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5.708cm" fo:margin-left="-0.123cm" fo:margin-right="0.683cm" table:align="margins" style:writing-mode="lr-tb"/>
    </style:style>
    <style:style style:name="Tableau1.A" style:family="table-column">
      <style:table-column-properties style:column-width="5.708cm" style:rel-column-width="65535*"/>
    </style:style>
    <style:style style:name="Tableau1.1" style:family="table-row">
      <style:table-row-properties style:min-row-height="2.429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696cm" table:align="margins" style:writing-mode="lr-tb"/>
    </style:style>
    <style:style style:name="Tableau2.A" style:family="table-column">
      <style:table-column-properties style:column-width="3.651cm" style:rel-column-width="12148*"/>
    </style:style>
    <style:style style:name="Tableau2.B" style:family="table-column">
      <style:table-column-properties style:column-width="6.339cm" style:rel-column-width="21096*"/>
    </style:style>
    <style:style style:name="Tableau2.C" style:family="table-column">
      <style:table-column-properties style:column-width="3.778cm" style:rel-column-width="12574*"/>
    </style:style>
    <style:style style:name="Tableau2.D" style:family="table-column">
      <style:table-column-properties style:column-width="5.925cm" style:rel-column-width="19717*"/>
    </style:style>
    <style:style style:name="Tableau2.1" style:family="table-row">
      <style:table-row-properties style:row-height="0.674cm" style:keep-together="false" fo:keep-together="always"/>
    </style:style>
    <style:style style:name="Tableau2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123cm" fo:border="0.002cm solid #000000" style:writing-mode="lr-tb"/>
    </style:style>
    <style:style style:name="Tableau2.2" style:family="table-row">
      <style:table-row-properties style:row-height="0.746cm" style:keep-together="true" fo:keep-together="auto"/>
    </style:style>
    <style:style style:name="Tableau2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row-height="0.803cm" style:keep-together="false" fo:keep-together="always"/>
    </style:style>
    <style:style style:name="Tableau3" style:family="table">
      <style:table-properties style:width="19.726cm" table:align="margins" style:writing-mode="lr-tb"/>
    </style:style>
    <style:style style:name="Tableau3.A" style:family="table-column">
      <style:table-column-properties style:column-width="1.907cm" style:rel-column-width="6332*"/>
    </style:style>
    <style:style style:name="Tableau3.B" style:family="table-column">
      <style:table-column-properties style:column-width="2.067cm" style:rel-column-width="6868*"/>
    </style:style>
    <style:style style:name="Tableau3.C" style:family="table-column">
      <style:table-column-properties style:column-width="1.926cm" style:rel-column-width="6401*"/>
    </style:style>
    <style:style style:name="Tableau3.D" style:family="table-column">
      <style:table-column-properties style:column-width="1.854cm" style:rel-column-width="6161*"/>
    </style:style>
    <style:style style:name="Tableau3.E" style:family="table-column">
      <style:table-column-properties style:column-width="1.722cm" style:rel-column-width="5722*"/>
    </style:style>
    <style:style style:name="Tableau3.K" style:family="table-column">
      <style:table-column-properties style:column-width="1.637cm" style:rel-column-width="5441*"/>
    </style:style>
    <style:style style:name="Tableau3.1" style:family="table-row">
      <style:table-row-properties style:min-row-height="0.482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457cm" style:keep-together="true" fo:keep-together="auto"/>
    </style:style>
    <style:style style:name="Tableau3.3" style:family="table-row">
      <style:table-row-properties style:min-row-height="0.552cm" style:keep-together="true" fo:keep-together="auto"/>
    </style:style>
    <style:style style:name="Tableau3.4" style:family="table-row">
      <style:table-row-properties style:min-row-height="0.508cm" style:keep-together="true" fo:keep-together="auto"/>
    </style:style>
    <style:style style:name="Tableau4" style:family="table">
      <style:table-properties style:width="19.771cm" fo:margin-left="-0.67cm" fo:margin-right="-1.42cm" table:align="margins" style:writing-mode="lr-tb"/>
    </style:style>
    <style:style style:name="Tableau4.A" style:family="table-column">
      <style:table-column-properties style:column-width="16.789cm" style:rel-column-width="55648*"/>
    </style:style>
    <style:style style:name="Tableau4.B" style:family="table-column">
      <style:table-column-properties style:column-width="2.983cm" style:rel-column-width="988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" fo:padding="0.123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" fo:padding="0.123cm" fo:border="0.018cm solid #000000" style:writing-mode="lr-tb"/>
    </style:style>
    <style:style style:name="Tableau4.A2" style:family="table-cell">
      <style:table-cell-properties style:vertical-align="" fo:padding="0.123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">
      <style:paragraph-properties style:snap-to-layout-grid="false"/>
      <style:text-properties style:font-name="Times New Roman" fo:font-size="14pt" style:font-size-asian="14pt"/>
    </style:style>
    <style:style style:name="P19" style:family="paragraph" style:parent-style-name="Text_20_body">
      <style:paragraph-properties style:snap-to-layout-grid="false"/>
      <style:text-properties style:font-name="Times New Roman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/>
    </style:style>
    <style:style style:name="P2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Heading_20_1">
      <style:text-properties style:text-underline-style="none" fo:font-weight="normal" style:font-weight-asian="normal" style:font-weight-complex="normal"/>
    </style:style>
    <style:style style:name="P24" style:family="paragraph" style:parent-style-name="Heading_20_1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26" style:family="paragraph" style:parent-style-name="Heading_20_4">
      <style:paragraph-properties fo:text-align="start" style:justify-single-word="false"/>
      <style:text-properties fo:font-size="16pt" style:font-size-asian="16pt"/>
    </style:style>
    <style:style style:name="P27" style:family="paragraph" style:parent-style-name="Header" style:master-page-name="Standard">
      <style:paragraph-properties style:page-number="auto">
        <style:tab-stops/>
      </style:paragraph-properties>
      <style:text-properties style:font-name="Times New Roman" fo:font-size="10pt" fo:language="zxx" fo:country="none" style:font-size-asian="10pt" style:language-asian="zxx" style:country-asian="none" style:font-size-complex="12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size-complex="12pt" style:font-weight-complex="bold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-0.212cm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char" svg:x="7.574cm" svg:y="-0.647cm" svg:width="9.59cm" svg:height="1.295cm" draw:z-index="5"><draw:text-box><text:p text:style-name="P1"><text:span text:style-name="T1">CYCLE 2 <text:s/></text:span><text:span text:style-name="T2">(CP/CE1)</text:span></text:p></draw:text-box></draw:frame><draw:frame draw:style-name="fr2" draw:name="Cadre2" text:anchor-type="char" svg:x="-0.66cm" svg:y="-0.953cm" svg:width="6.267cm" svg:height="2.223cm" draw:z-index="2"><draw:text-box><table:table table:name="Tableau1" table:style-name="Tableau1"><table:table-column table:style-name="Tableau1.A"/><table:table-row table:style-name="Tableau1.1"><table:table-cell table:style-name="Tableau1.A1" office:value-type="string"><text:h text:style-name="P25" text:outline-level="2">INSPECTION DE L'EDUCATION NATIONALE</text:h><text:p text:style-name="P3">Circonscription de ROYAN</text:p><text:h text:style-name="P26" text:outline-level="4"/></table:table-cell></table:table-row></table:table><text:p text:style-name="Standard"/></draw:text-box></draw:frame></text:p>
      <text:p text:style-name="Standard"/>
      <text:p text:style-name="Standard"/>
      <text:p text:style-name="P7"><draw:frame draw:style-name="fr1" draw:name="Cadre5" text:anchor-type="char" svg:x="-0.672cm" svg:y="0.115cm" svg:width="19.486cm" svg:height="1.03cm" draw:z-index="3"><draw:text-box><text:p text:style-name="P4">ECRIT PREPARATOIRE A LA REUNION DE L'EQUIPE EDUCATIVE - N° ....... <text:s/>DU <text:s/>……………………..</text:p><text:p text:style-name="P12"/></draw:text-box></draw:frame></text:p>
      <text:p text:style-name="P8"/>
      <text:h text:style-name="P23" text:outline-level="1"><draw:frame draw:style-name="fr2" draw:name="Cadre6" text:anchor-type="char" svg:x="2.697cm" svg:y="0.392cm" svg:width="11.215cm" svg:height="0.635cm" draw:z-index="6"><draw:text-box><text:p text:style-name="P10">Document de l’enseignant. Ne pas joindre au dossier de l’élève.</text:p></draw:text-box></draw:frame></text:h>
      <text:p text:style-name="Standard"/>
      <text:h text:style-name="P24" text:outline-level="1"><draw:frame draw:style-name="fr3" draw:name="Cadre3" text:anchor-type="paragraph" svg:x="-0.693cm" svg:y="0.325cm" svg:width="19.798cm" draw:z-index="0"><draw:text-box fo:min-height="2.32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2" office:value-type="string"><text:p text:style-name="P17">ECOLE : </text:p></table:table-cell><table:covered-table-cell/><table:table-cell table:style-name="Tableau2.C1" table:number-columns-spanned="2" office:value-type="string"><text:p text:style-name="P17">Enseignant(e) :</text:p></table:table-cell><table:covered-table-cell/></table:table-row><table:table-row table:style-name="Tableau2.2"><table:table-cell table:style-name="Tableau2.A2" office:value-type="string"><text:p text:style-name="P17">Enfant concerné :</text:p></table:table-cell><table:table-cell table:style-name="Tableau2.B2" table:number-columns-spanned="3" office:value-type="string"><text:p text:style-name="P17"/></table:table-cell><table:covered-table-cell/><table:covered-table-cell/></table:table-row><table:table-row table:style-name="Tableau2.3"><table:table-cell table:style-name="Tableau2.A2" office:value-type="string"><text:p text:style-name="P17">Classe :</text:p></table:table-cell><table:table-cell table:style-name="Tableau2.A2" office:value-type="string"><text:p text:style-name="P17"/></table:table-cell><table:table-cell table:style-name="Tableau2.A2" office:value-type="string"><text:p text:style-name="P17">Né(e) le :</text:p></table:table-cell><table:table-cell table:style-name="Tableau2.B2" office:value-type="string"><text:p text:style-name="P17"/></table:table-cell></table:table-row></table:table></draw:text-box></draw:frame></text:h>
      <text:h text:style-name="Heading_20_1" text:outline-level="1">CURSUS SCOLAIRE</text:h>
      <text:p text:style-name="P7"><draw:frame draw:style-name="fr4" draw:name="Cadre4" text:anchor-type="paragraph" svg:x="-0.669cm" svg:y="0.185cm" svg:width="19.726cm" draw:z-index="1"><draw:text-box fo:min-height="2.773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 table:number-columns-repeated="6"/><table:table-column table:style-name="Tableau3.K"/><table:table-row table:style-name="Tableau3.1"><table:table-cell table:style-name="Tableau3.A1" office:value-type="string"><text:p text:style-name="P2"/></table:table-cell><table:table-cell table:style-name="Tableau3.A1" office:value-type="string"><text:p text:style-name="P2">3 ans</text:p></table:table-cell><table:table-cell table:style-name="Tableau3.A1" office:value-type="string"><text:p text:style-name="P2">4 ans</text:p></table:table-cell><table:table-cell table:style-name="Tableau3.A1" office:value-type="string"><text:p text:style-name="P2">5 ans</text:p></table:table-cell><table:table-cell table:style-name="Tableau3.A1" office:value-type="string"><text:p text:style-name="P2">6 ans</text:p></table:table-cell><table:table-cell table:style-name="Tableau3.A1" office:value-type="string"><text:p text:style-name="P2">7 ans</text:p></table:table-cell><table:table-cell table:style-name="Tableau3.A1" office:value-type="string"><text:p text:style-name="P2">8 ans</text:p></table:table-cell><table:table-cell table:style-name="Tableau3.A1" office:value-type="string"><text:p text:style-name="P2">9 ans</text:p></table:table-cell><table:table-cell table:style-name="Tableau3.A1" office:value-type="string"><text:p text:style-name="P21">10 ans</text:p></table:table-cell><table:table-cell table:style-name="Tableau3.A1" office:value-type="string"><text:p text:style-name="P2">11 ans</text:p></table:table-cell><table:table-cell table:style-name="Tableau3.K1" office:value-type="string"><text:p text:style-name="P2">12 ans</text:p></table:table-cell></table:table-row><table:table-row table:style-name="Tableau3.2"><table:table-cell table:style-name="Tableau3.A1" office:value-type="string"><text:p text:style-name="P6">Année scolaire</text:p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K1" office:value-type="string"><text:p text:style-name="P2"/></table:table-cell></table:table-row><table:table-row table:style-name="Tableau3.3"><table:table-cell table:style-name="Tableau3.A1" office:value-type="string"><text:p text:style-name="P18">Classe</text:p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K1" office:value-type="string"><text:p text:style-name="P5"/></table:table-cell></table:table-row><table:table-row table:style-name="Tableau3.4"><table:table-cell table:style-name="Tableau3.A1" office:value-type="string"><text:p text:style-name="P19">École fréquentée</text:p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K1" office:value-type="string"><text:p text:style-name="P5"/></table:table-cell></table:table-row></table:table></draw:text-box></draw:frame><draw:frame draw:style-name="fr5" draw:name="Cadre7" text:anchor-type="char" svg:x="-0.718cm" svg:y="3.141cm" svg:width="19.861cm" svg:height="2.394cm" draw:z-index="4"><draw:text-box><text:p text:style-name="P13">Bilan individuel aux évaluations nationales GS:</text:p><text:p text:style-name="P15"/><text:p text:style-name="P15"/><text:p text:style-name="P15"/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1" office:value-type="string">
            <text:p text:style-name="P11">Documents supports</text:p>
          </table:table-cell>
        </table:table-row>
        <table:table-row table:style-name="Tableau4.1">
          <table:table-cell table:style-name="Tableau4.A2" office:value-type="string">
            <text:p text:style-name="Standard"><text:span text:style-name="T4">Compétences transversales</text:span> :<text:span text:style-name="T3">( mène une tâche à son terme, demande de l'aide, gère son temps, ses affaires,se repère dans le temps, dans l'espace,cherche des informations ………..)</text:span></text:p>
            <text:p text:style-name="P9"/>
            <text:p text:style-name="P15"/>
            <text:p text:style-name="P15"/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4">Comportement social</text:span> :<text:span text:style-name="T3">(Intégration au groupe classe, respect des règles, relations aux autres, aux adultes...)</text:span></text:p>
            <text:p text:style-name="Standard"/>
            <text:p text:style-name="Standard"/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20"><text:span text:style-name="T5">Compétences dans le domaine de la langue</text:span><text:span text:style-name="T6"> :</text:span><text:span text:style-name="T9"> </text:span><text:span text:style-name="T7">( langage oral et communication, lecture, langage écrit, graphisme, écriture … )</text:span></text:p>
            <text:p text:style-name="P9"/>
            <text:p text:style-name="Standard"/>
            <text:p text:style-name="Standard"/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20"><text:span text:style-name="T5">Compétences en mathématiques</text:span><text:span text:style-name="T6"> :</text:span><text:span text:style-name="T7">( numération, opérations, calcul mental, problèmes, géométrie, mesures ) <text:s/></text:span></text:p>
            <text:p text:style-name="P9"/>
            <text:p text:style-name="Standard"/>
            <text:p text:style-name="Standard"/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20"><text:span text:style-name="T5">Autres compétences disciplinaires :</text:span> <text:span text:style-name="T8">(EPS, Langues vivantes, Découverte du monde, pratique artistique….)</text:span></text:p>
            <text:p text:style-name="Standard"/>
            <text:p text:style-name="Standard"/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4">Motif de la réunion <text:s/>de l'équipe éducative</text:span> <text:span text:style-name="T3">(problème posé en classe, à l'école ...) </text:span><text:span text:style-name="T10">:</text:span></text:p>
            <text:p text:style-name="P13"/>
            <text:p text:style-name="P13"/>
            <text:p text:style-name="Standard"/>
          </table:table-cell>
          <table:table-cell table:style-name="Tableau4.B2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style:font-name="Verdana" fo:font-size="8pt" fo:font-weight="bold" style:font-size-asian="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ews Gothic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11-07T10:00:00</meta:creation-date>
    <dc:creator>. .</dc:creator>
    <dc:date>2011-11-07T20:55:09.70</dc:date>
    <meta:print-date>2010-03-26T13:50:00</meta:print-date>
    <meta:editing-cycles>6</meta:editing-cycles>
    <meta:editing-duration>PT00H07M05S</meta:editing-duration>
    <meta:generator>OpenOffice.org/3.2$Win32 OpenOffice.org_project/320m12$Build-9483</meta:generator>
    <meta:document-statistic meta:table-count="4" meta:image-count="0" meta:object-count="0" meta:page-count="1" meta:paragraph-count="32" meta:word-count="181" meta:character-count="1147"/>
  </office:meta>
</office:document-meta>
</file>