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Normal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Normal">
      <style:paragraph-properties fo:text-align="justify" style:justify-single-word="false"/>
      <style:text-properties style:font-name="Times New Roman" fo:font-size="11pt" style:font-name-asian="Arial" style:font-size-asian="11pt" style:font-name-complex="Arial" style:font-size-complex="11pt"/>
    </style:style>
    <style:style style:name="P11" style:family="paragraph" style:parent-style-name="Normal">
      <style:paragraph-properties fo:text-align="center" style:justify-single-word="false"/>
      <style:text-properties style:font-name="Times New Roman" fo:font-size="11pt" style:font-name-asian="Arial" style:font-size-asian="11pt" style:font-name-complex="Arial" style:font-size-complex="11pt"/>
    </style:style>
    <style:style style:name="P12" style:family="paragraph" style:parent-style-name="Normal">
      <style:paragraph-properties fo:text-align="justify" style:justify-single-word="false"/>
      <style:text-properties style:font-name="Arial" fo:font-size="8pt" fo:font-style="italic" fo:font-weight="normal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P13" style:family="paragraph" style:parent-style-name="Normal">
      <style:paragraph-properties fo:text-align="justify" style:justify-single-word="false"/>
      <style:text-properties style:font-name="Arial" style:font-name-asian="Arial" style:font-name-complex="Arial"/>
    </style:style>
    <style:style style:name="P14" style:family="paragraph">
      <style:text-properties fo:font-size="9pt" style:font-size-asian="9pt" style:font-size-complex="9pt"/>
    </style:style>
    <style:style style:name="P15" style:family="paragraph">
      <style:paragraph-properties fo:text-align="star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Wingdings 2" style:font-name-asian="Wingdings 2" style:font-name-complex="Wingdings 2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2pt"/>
    </style:style>
    <style:style style:name="gr1" style:family="graphic">
      <style:graphic-properties draw:stroke="solid" svg:stroke-width="0cm" svg:stroke-color="#000000" draw:fill="none" draw:fill-color="#ffffff" fo:min-height="6.7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3.9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1" draw:style-name="gr2" svg:width="6.721cm" svg:height="3.917cm" svg:x="0.178cm" svg:y="0.041cm"><draw:text-box><text:p text:style-name="P15"><text:span text:style-name="T7"/></text:p><text:p text:style-name="P15"><text:span text:style-name="T7"><text:s text:c="2"/></text:span><text:span text:style-name="T7">École </text:span></text:p><text:p><text:span text:style-name="T7"/></text:p><text:p><text:span text:style-name="T7"><text:tab/></text:span><text:span text:style-name="T7"><text:tab/></text:span></text:p></draw:text-box></draw:frame></text:p>
      <text:p text:style-name="P1"/>
      <text:p text:style-name="P1"/>
      <text:p text:style-name="P1"/>
      <text:p text:style-name="P1">M. <text:tab/><text:tab/><text:tab/><text:tab/></text:p>
      <text:p text:style-name="P1">Directrice de l'école<text:tab/><text:tab/></text:p>
      <text:p text:style-name="P1"/>
      <text:p text:style-name="P1"/>
      <text:p text:style-name="P1">à<text:tab/><text:tab/><text:tab/><text:tab/><text:tab/></text:p>
      <text:p text:style-name="P1">le <text:tab/><text:tab/><text:tab/><text:tab/><text:tab/></text:p>
      <text:p text:style-name="P1">.</text:p>
      <text:p text:style-name="P1"/>
      <text:p text:style-name="P2">Objet: Invitation à participer à l'équipe éducative</text:p>
      <text:p text:style-name="P2"/>
      <text:p text:style-name="P3"><text:tab/><text:tab/><text:span text:style-name="T1">Madame, Monsieur,</text:span></text:p>
      <text:p text:style-name="P4"/>
      <text:p text:style-name="P4"><text:tab/><text:tab/>J'ai l'honneur de vous demander de bien vouloir participer à la réunion de l'équipe éducative qui se tiendra</text:p>
      <text:p text:style-name="P5">le _______________________________________</text:p>
      <text:p text:style-name="P5"/>
      <text:p text:style-name="P5">à _______________________________________</text:p>
      <text:p text:style-name="P5"/>
      <text:p text:style-name="P5">de ____________________ à _________________</text:p>
      <text:p text:style-name="P4">afin que nous étudiions le parcours de scolarisation de l'enfant</text:p>
      <text:p text:style-name="P5">____________________________________________ <text:s/>.</text:p>
      <text:p text:style-name="P6">Si vous le souhaitez, vous pouvez vous faire accompagner ou représenter. </text:p>
      <text:p text:style-name="P4"><text:tab/><text:tab/></text:p>
      <text:p text:style-name="P4"><text:tab/>Je vous remercie par avance de votre participation à cette réunion.</text:p>
      <text:p text:style-name="P4"/>
      <text:p text:style-name="P4"><draw:frame text:anchor-type="paragraph" draw:z-index="0" draw:style-name="gr1" draw:text-style-name="P14" svg:width="7.778cm" svg:height="6.776cm" svg:x="0.337cm" svg:y="0.166cm"><draw:text-box><text:p><text:span text:style-name="T5"><text:s text:c="4"/></text:span><text:span text:style-name="T5">Personnes et organismes susceptibles d'être invités:</text:span></text:p><text:p><text:span text:style-name="T6"><text:s text:c="2"/></text:span><text:span text:style-name="T6">O <text:s/>Les parents</text:span></text:p><text:p><text:span text:style-name="T6"><text:s text:c="2"/></text:span><text:span text:style-name="T6">O La famille d'acceuil</text:span></text:p><text:p><text:span text:style-name="T6"><text:s text:c="2"/></text:span><text:span text:style-name="T6">O Le référent ASE</text:span></text:p><text:p><text:span text:style-name="T6"><text:s text:c="2"/></text:span><text:span text:style-name="T6">O L'enseignant</text:span></text:p><text:p><text:span text:style-name="T6"><text:s text:c="2"/></text:span><text:span text:style-name="T6">O L'AVS</text:span></text:p><text:p><text:span text:style-name="T6"><text:s text:c="2"/></text:span><text:span text:style-name="T6">O Le médecin de l'Éducation Nationale ou de PMI</text:span></text:p><text:p><text:span text:style-name="T6"><text:s text:c="2"/></text:span><text:span text:style-name="T6">O Le psychologue scolaire</text:span></text:p><text:p><text:span text:style-name="T6"><text:s text:c="2"/></text:span><text:span text:style-name="T6">O Un enseignant spécialisé du RASED</text:span></text:p><text:p><text:span text:style-name="T6"><text:s text:c="2"/></text:span><text:span text:style-name="T6">O Le responsable du CMS</text:span></text:p><text:p><text:span text:style-name="T6"><text:s text:c="2"/></text:span><text:span text:style-name="T6">O Le service de soin</text:span></text:p><text:p><text:span text:style-name="T6"><text:s text:c="2"/></text:span><text:span text:style-name="T6">O L'orthophoniste</text:span></text:p><text:p><text:span text:style-name="T6"><text:s text:c="2"/></text:span><text:span text:style-name="T6">O L'éducateur ( AEMO, AED, IOE)</text:span></text:p><text:p><text:span text:style-name="T6"><text:s text:c="2"/></text:span><text:span text:style-name="T6">O L'enseignant référent</text:span></text:p><text:p><text:span text:style-name="T6"><text:s text:c="2"/></text:span><text:span text:style-name="T6">O L'IEN</text:span></text:p><text:p><text:span text:style-name="T6"><text:s text:c="2"/></text:span><text:span text:style-name="T6">O ....</text:span></text:p></draw:text-box></draw:frame></text:p>
      <text:p text:style-name="P4"/>
      <text:p text:style-name="P8"><text:s text:c="71"/>r <text:s text:c="6"/>La Directrice</text:p>
      <text:p text:style-name="P1"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9">Cette lettre est à présenter à votre employeur pour une autorisation d'absence de votre travail. Une attestation de présence à cette réunion pourra être délivrée à l'issue de celle-ci.</text:p>
      <text:p text:style-name="P10"/>
      <text:p text:style-name="P10">..<text:span text:style-name="T3"></text:span>......................................................................................................................................................................</text:p>
      <text:p text:style-name="P11"><text:span text:style-name="T2">Coupon réponse à retourner à l'école, S.V.P</text:span>. <text:s text:c="3"/></text:p>
      <text:p text:style-name="P10"/>
      <text:p text:style-name="P10">Je, soussigné......................................................... accuse réception de la convocation à l'équipe éducative qui aura lieu à l'école …............................. <text:span text:style-name="T1">le..................................... à ….............heures.</text:span></text:p>
      <text:p text:style-name="P10">Je serai* : <text:s text:c="3"/><text:span text:style-name="T4"></text:span>présent(e) <text:s text:c="5"/><text:span text:style-name="T4"></text:span>absent(e)</text:p>
      <text:p text:style-name="P10">Date:<text:tab/><text:tab/><text:tab/><text:tab/><text:tab/><text:tab/><text:tab/>Signature:</text:p>
      <text:p text:style-name="P13"/>
      <text:p text:style-name="P12">* cocher la ca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parent-style-name="Standard">
      <style:text-properties fo:font-size="10pt" fo:language="fr" fo:country="FR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24T12:08:26.31</meta:creation-date>
    <dc:date>2013-05-31T17:03:22.93</dc:date>
    <meta:editing-duration>PT01H14M24S</meta:editing-duration>
    <meta:editing-cycles>9</meta:editing-cycles>
    <meta:generator>OpenOffice.org/3.2$Win32 OpenOffice.org_project/320m12$Build-9483</meta:generator>
    <dc:creator>. .</dc:creator>
    <meta:printed-by>. .</meta:printed-by>
    <meta:print-date>2013-05-31T16:21:27.34</meta:print-date>
    <meta:document-statistic meta:table-count="0" meta:image-count="0" meta:object-count="0" meta:page-count="1" meta:paragraph-count="25" meta:word-count="152" meta:character-count="1424"/>
  </office:meta>
</office:document-meta>
</file>