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officeooo:rsid="002148a9" officeooo:paragraph-rsid="0006bd10" style:font-name-asian="Arial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rsid="000a779c" officeooo:paragraph-rsid="0006bd10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Arial" fo:font-size="12pt" officeooo:rsid="000a779c" officeooo:paragraph-rsid="0006bd10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a779c" officeooo:paragraph-rsid="0006bd10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rsid="0006bd10" officeooo:paragraph-rsid="0006bd1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rsid="00096f6a" officeooo:paragraph-rsid="0006bd1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officeooo:rsid="00096f6a" officeooo:paragraph-rsid="0006bd1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11cm"/>
        </style:tab-stops>
      </style:paragraph-properties>
      <style:text-properties style:font-name="Arial" fo:font-size="12pt" officeooo:rsid="00096f6a" officeooo:paragraph-rsid="0006bd1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rsid="000bf67a" officeooo:paragraph-rsid="0006bd10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rsid="000a779c" officeooo:paragraph-rsid="0006bd10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rsid="000941d7" officeooo:paragraph-rsid="000941d7" style:font-size-asian="12pt" style:font-size-complex="12pt"/>
    </style:style>
    <style:style style:name="T1" style:family="text">
      <style:text-properties officeooo:rsid="000a779c"/>
    </style:style>
    <style:style style:name="T2" style:family="text">
      <style:text-properties officeooo:rsid="000bf67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6bd1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background-color="#ffff00" loext:char-shading-value="0" style:font-size-asian="12pt" style:font-size-complex="12pt"/>
    </style:style>
    <style:style style:name="T8" style:family="text">
      <style:text-properties officeooo:rsid="0006bd10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énom </text:p>
      <text:p text:style-name="P11">classe </text:p>
      <text:p text:style-name="P5">adresse école</text:p>
      <text:p text:style-name="P6"/>
      <text:p text:style-name="P6"/>
      <text:p text:style-name="P7"><text:span text:style-name="T1">À</text:span> Monsieur l'Inspecteur de la circonscription de Rochefort</text:p>
      <text:p text:style-name="P9"/>
      <text:p text:style-name="P9"/>
      <text:p text:style-name="P8"><text:tab/><text:span text:style-name="T2">À …….septembre 2019,</text:span></text:p>
      <text:p text:style-name="P8"/>
      <text:p text:style-name="P6"><text:span text:style-name="T3">Objet</text:span> : Ouverture d'un blog de classe</text:p>
      <text:p text:style-name="P6"/>
      <text:p text:style-name="P6"><text:tab/><text:tab/>Monsieur l'Inspecteur, </text:p>
      <text:p text:style-name="P6"/>
      <text:p text:style-name="P10"><text:tab/>Par <text:span text:style-name="T4">la présente </text:span><text:s/>je vous informe que <text:span text:style-name="T4">je crée</text:span> un blog de classe.</text:p>
      <text:p text:style-name="P4"><text:span text:style-name="T6"><text:tab/>Vous pourrez avoir un aperçu des activités de la classe à l'adresse suivante : </text:span><text:a xlink:type="simple" xlink:href="https://www.toutemonannee.com/" text:style-name="Internet_20_link" text:visited-style-name="Visited_20_Internet_20_Link"><text:span text:style-name="T7">https://www.toutemonannee.com</text:span></text:a><text:span text:style-name="T7">.</text:span><text:span text:style-name="T6"> Voici le code d’accès.</text:span></text:p>
      <text:p text:style-name="P10"/>
      <text:p text:style-name="P1">Code d'accès <text:span text:style-name="T4">visiteur</text:span> : </text:p>
      <text:p text:style-name="P2"/>
      <text:p text:style-name="P10"><text:tab/><text:span text:style-name="T8">A ajouter si besoin</text:span><text:span text:style-name="T4"> </text:span><text:span text:style-name="T5">Pour le moment, aucun article n'est publié, j'attends le retour des autorisations parentales de publication des photographies, des enregistrements sonores et des activités des élèves.</text:span></text:p>
      <text:p text:style-name="P10"><text:tab/></text:p>
      <text:p text:style-name="P2"><text:tab/>Je vous prie de croire, Monsieur l’Inspecteur, à l’expression de mes sentiments distingués.</text:p>
      <text:p text:style-name="P2"/>
      <text:p text:style-name="P3"><text:tab/><text:tab/><text:tab/><text:tab/><text:tab/><text:span text:style-name="T4">Nom prén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08:16:46.669000000</meta:creation-date>
    <dc:date>2019-09-10T14:44:51.759000000</dc:date>
    <meta:editing-duration>PT23H31M4S</meta:editing-duration>
    <meta:editing-cycles>5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4" meta:word-count="105" meta:character-count="705" meta:non-whitespace-character-count="595"/>
  </office:meta>
</office:document-meta>
</file>