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312cm" fo:margin-left="0cm" table:align="left"/>
    </style:style>
    <style:style style:name="Tableau1.A" style:family="table-column">
      <style:table-column-properties style:column-width="13.199cm"/>
    </style:style>
    <style:style style:name="Tableau1.B" style:family="table-column">
      <style:table-column-properties style:column-width="6.703cm"/>
    </style:style>
    <style:style style:name="Tableau1.C" style:family="table-column">
      <style:table-column-properties style:column-width="6.41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26.194cm" fo:margin-left="0cm" table:align="left"/>
    </style:style>
    <style:style style:name="Tableau2.A" style:family="table-column">
      <style:table-column-properties style:column-width="7.908cm"/>
    </style:style>
    <style:style style:name="Tableau2.B" style:family="table-column">
      <style:table-column-properties style:column-width="9.878cm"/>
    </style:style>
    <style:style style:name="Tableau2.C" style:family="table-column">
      <style:table-column-properties style:column-width="8.408cm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3f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3f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7e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a8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a8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23f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17e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217e0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223fb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223fb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23fb8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3a898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17e06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217e06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officeooo:paragraph-rsid="0029a8d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cd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fo:font-size="14pt" fo:font-weight="bold" officeooo:paragraph-rsid="001fb4fe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paragraph-rsid="00217e0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5%"/>
      <style:text-properties officeooo:paragraph-rsid="00217e06"/>
    </style:style>
    <style:style style:name="P23" style:family="paragraph" style:parent-style-name="Standard">
      <style:paragraph-properties fo:line-height="115%"/>
      <style:text-properties officeooo:paragraph-rsid="0029a8d7"/>
    </style:style>
    <style:style style:name="P24" style:family="paragraph" style:parent-style-name="Standard">
      <style:text-properties fo:font-weight="bold" officeooo:paragraph-rsid="001fb4fe" style:font-weight-asian="bold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de5f0" officeooo:paragraph-rsid="0025477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Standard">
      <style:text-properties officeooo:rsid="002354c8" officeooo:paragraph-rsid="00254774"/>
    </style:style>
    <style:style style:name="P28" style:family="paragraph" style:parent-style-name="Standard">
      <style:text-properties fo:font-size="12pt" fo:font-weight="normal" officeooo:rsid="002354c8" officeooo:paragraph-rsid="00217e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officeooo:paragraph-rsid="0029a8d7" style:font-size-asian="12pt" style:font-weight-asian="bold"/>
    </style:style>
    <style:style style:name="P30" style:family="paragraph" style:parent-style-name="Standard">
      <style:text-properties fo:font-size="8pt" fo:font-weight="bold" officeooo:paragraph-rsid="00217e06" style:font-size-asian="7pt" style:font-weight-asian="bold" style:font-size-complex="8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29a8d7"/>
    </style:style>
    <style:style style:name="P32" style:family="paragraph" style:parent-style-name="Standard">
      <style:text-properties officeooo:rsid="002354c8" officeooo:paragraph-rsid="00254774" fo:background-color="#fff200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23f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d5ce7" officeooo:paragraph-rsid="002d5c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d5ce7" officeooo:paragraph-rsid="002d5ce7" fo:background-color="#fff2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5ce7" officeooo:paragraph-rsid="002d5ce7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3fb8" style:font-weight-asian="bold" style:font-weight-complex="bold"/>
    </style:style>
    <style:style style:name="T3" style:family="text">
      <style:text-properties officeooo:rsid="00223fb8"/>
    </style:style>
    <style:style style:name="T4" style:family="text">
      <style:text-properties fo:font-weight="normal" officeooo:rsid="0041d1bd" style:font-weight-asian="normal" style:font-weight-complex="normal"/>
    </style:style>
    <style:style style:name="T5" style:family="text">
      <style:text-properties fo:font-weight="normal" officeooo:rsid="0041d1bd" fo:background-color="#fff200" loext:char-shading-value="0" style:font-weight-asian="normal" style:font-weight-complex="normal"/>
    </style:style>
    <style:style style:name="T6" style:family="text">
      <style:text-properties fo:font-weight="normal" officeooo:rsid="0041d1bd" fo:background-color="#fff200" loext:char-shading-value="0" style:font-weight-asian="normal" style:font-weight-complex="normal"/>
    </style:style>
    <style:style style:name="T7" style:family="text">
      <style:text-properties officeooo:rsid="0027e239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3f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officeooo:rsid="0029a8d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3" style:family="text">
      <style:text-properties officeooo:rsid="0029a8d7"/>
    </style:style>
    <style:style style:name="T14" style:family="text">
      <style:text-properties officeooo:rsid="002d5ce7"/>
    </style:style>
    <style:style style:name="T15" style:family="text">
      <style:text-properties fo:background-color="#fff200" loext:char-shading-value="0"/>
    </style:style>
    <style:style style:name="T16" style:family="text">
      <style:text-properties fo:background-color="#fff200" loext:char-shading-value="0"/>
    </style:style>
    <style:style style:name="T17" style:family="text">
      <style:text-properties officeooo:rsid="002d5ce7" fo:background-color="#fff200" loext:char-shading-value="0"/>
    </style:style>
    <style:style style:name="T18" style:family="text">
      <style:text-properties officeooo:rsid="002d5ce7"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21"><text:span text:style-name="T7">Texte 1 : <text:s/>E</text:span>lle avait pris ce pli ... </text:p>
            <text:p text:style-name="P28"><text:span text:style-name="T18">Yann Tiersen : </text:span><text:a xlink:type="simple" xlink:href="https://www.youtube.com/watch?v=NvryolGa19A&amp;list=RDKbvFQFMvhDc&amp;index=23" text:style-name="Internet_20_link" text:visited-style-name="Visited_20_Internet_20_Link"><text:span text:style-name="T16">https://www.youtube.com/watch?v=NvryolGa19A&amp;list=RDKbvFQFMvhDc&amp;index=23</text:span></text:a></text:p>
            <text:p text:style-name="P30"/>
            <text:p text:style-name="P22">Elle avait pris ce pli dans son âge enfantin </text:p>
            <text:p text:style-name="P22">De venir dans ma chambre un peu chaque matin; </text:p>
            <text:p text:style-name="P22">Je l'attendais ainsi qu'un rayon qu'on espère; </text:p>
            <text:p text:style-name="P22">Elle entrait, et disait: Bonjour, mon petit père ; </text:p>
            <text:p text:style-name="P22">Prenait ma plume, ouvrait mes livres, s'asseyait </text:p>
            <text:p text:style-name="P22">Sur mon lit, dérangeait mes papiers, et riait, </text:p>
            <text:p text:style-name="P22">Puis soudain s'en allait comme un oiseau qui passe. </text:p>
            <text:p text:style-name="P22">Alors, je reprenais, la tête un peu moins lasse, </text:p>
            <text:p text:style-name="P22">Mon œuvre interrompue, et, tout en écrivant, </text:p>
            <text:p text:style-name="P22">Parmi mes manuscrits je rencontrais souvent </text:p>
            <text:p text:style-name="P22">Quelque arabesque folle et qu'elle avait tracée, </text:p>
            <text:p text:style-name="P22">Et mainte page blanche entre ses mains froissée </text:p>
            <text:p text:style-name="P22">Où, je ne sais comment, venaient mes plus doux vers. </text:p>
            <text:p text:style-name="P22">Elle aimait Dieu, les fleurs, les astres, les prés verts, </text:p>
            <text:p text:style-name="P22">Et c'était un esprit avant d'être une femme. </text:p>
            <text:p text:style-name="P22">Son regard reflétait la clarté de son âme. </text:p>
            <text:p text:style-name="P22">Elle me consultait sur tout à tous moments. </text:p>
            <text:p text:style-name="P22">Oh! que de soirs d'hiver radieux et charmants </text:p>
            <text:p text:style-name="P22">Passés à raisonner langue, histoire et grammaire, </text:p>
            <text:p text:style-name="P22">Mes quatre enfants groupés sur mes genoux, leur mère </text:p>
            <text:p text:style-name="P22">Tout près, quelques amis causant au coin du feu ! </text:p>
            <text:p text:style-name="P22">J'appelais cette vie être content de peu !</text:p>
            <text:p text:style-name="P22">Et dire qu'elle est morte! Hélas! que Dieu m'assiste ! </text:p>
            <text:p text:style-name="P22">Je n'étais jamais gai quand je la sentais triste ; </text:p>
            <text:p text:style-name="P22">J'étais morne au milieu du bal le plus joyeux </text:p>
            <text:p text:style-name="P23">Si j'avais, en partant, vu quelque ombre en ses yeux. </text:p>
            <text:p text:style-name="P23"><text:span text:style-name="T8">Victor </text:span><text:span text:style-name="T9">HUGO</text:span><text:span text:style-name="T8"> (Les Contemplations) </text:span></text:p>
          </table:table-cell>
          <table:table-cell table:style-name="Tableau1.A1" table:number-columns-spanned="2" office:value-type="string">
            <text:p text:style-name="P8"><text:span text:style-name="T7">Texte 2 : <text:s/></text:span>Chanson des Escargots qui vont à l'enterrement <text:s/></text:p>
            <text:p text:style-name="P8"><text:s/>A l'enterrement d'une feuille morte </text:p>
            <text:p text:style-name="P32"><text:span text:style-name="T14">Au bout du fil : </text:span>''Petite valse'' par Domenico Curcio</text:p>
            <text:p text:style-name="P27"><text:a xlink:type="simple" xlink:href="https://www.auboutdufil.com/index.php?id=409" text:style-name="Internet_20_link" text:visited-style-name="Visited_20_Internet_20_Link"><text:span text:style-name="T6">https://www.auboutdufil.com/index.php?id=409</text:span></text:a><text:span text:style-name="T4"> <text:s text:c="3"/></text:span></text:p>
            <text:p text:style-name="P26"/>
          </table:table-cell>
          <table:covered-table-cell/>
        </table:table-row>
        <table:table-row>
          <table:covered-table-cell/>
          <table:table-cell table:style-name="Tableau1.A1" office:value-type="string">
            <text:p text:style-name="P3">Deux escargots s'en vont </text:p>
            <text:p text:style-name="P3">Ils ont la coquille noire </text:p>
            <text:p text:style-name="P3">Du crêpe autour des cornes </text:p>
            <text:p text:style-name="P3">Ils s'en vont dans le soir </text:p>
            <text:p text:style-name="P3">Un très beau soir d'automne </text:p>
            <text:p text:style-name="P14"/>
            <text:p text:style-name="P3">Hélas quand ils arrivent </text:p>
            <text:p text:style-name="P3">C'est déjà le printemps </text:p>
            <text:p text:style-name="P3">Les feuilles qui étaient mortes </text:p>
            <text:p text:style-name="P3">Sont toutes ressuscitées </text:p>
            <text:p text:style-name="P3">Et les deux escargots </text:p>
            <text:p text:style-name="P3">Sont très désappointés </text:p>
            <text:p text:style-name="P3">Mais voila le soleil </text:p>
            <text:p text:style-name="P3">Le soleil qui leur dit </text:p>
            <text:p text:style-name="P3">Prenez prenez la peine </text:p>
            <text:p text:style-name="P3">La peine de vous asseoir </text:p>
            <text:p text:style-name="P3">Prenez un verre de bière </text:p>
            <text:p text:style-name="P3">Si le cœur vous en dit </text:p>
            <text:p text:style-name="P3">Prenez si ça vous plaît </text:p>
            <text:p text:style-name="P3">L'autocar pour Paris </text:p>
            <text:p text:style-name="P3">Il partira ce soir </text:p>
            <text:p text:style-name="P3">Vous verrez du pays </text:p>
            <text:p text:style-name="P3">Mais ne prenez pas le deuil </text:p>
            <text:p text:style-name="P3">C'est moi qui vous le dit </text:p>
            <text:p text:style-name="P5">Ça noircit le blanc de l’œil </text:p>
            <text:p text:style-name="P5">Et puis ça enlaidit <office:annotation><dc:date>2020-01-26T17:25:02.267000000</dc:date><text:p>&lt;!--EndFragment--&gt;</text:p></office:annotation><text:s/></text:p>
          </table:table-cell>
          <table:table-cell table:style-name="Tableau1.A1" office:value-type="string">
            <text:p text:style-name="P3">Les histoires de cercueils </text:p>
            <text:p text:style-name="P3">C'est triste et pas joli </text:p>
            <text:p text:style-name="P3">Reprenez vos couleurs </text:p>
            <text:p text:style-name="P3">Les couleurs de la vie</text:p>
            <text:p text:style-name="P13"/>
            <text:p text:style-name="P3">Alors toutes les bêtes </text:p>
            <text:p text:style-name="P3">Les arbres et les plantes </text:p>
            <text:p text:style-name="P3">Se mettent à chanter </text:p>
            <text:p text:style-name="P3">A chanter a tue-tête </text:p>
            <text:p text:style-name="P3">La vrai chanson vivante </text:p>
            <text:p text:style-name="P3">La chanson de l'été </text:p>
            <text:p text:style-name="P3">Et tout le monde de boire </text:p>
            <text:p text:style-name="P3">Tout le monde de trinquer </text:p>
            <text:p text:style-name="P3">C'est un très joli soir </text:p>
            <text:p text:style-name="P3">Un joli soir d'été </text:p>
            <text:p text:style-name="P3"/>
            <text:p text:style-name="P3">Et les deux escargots </text:p>
            <text:p text:style-name="P3">S'en retournent chez eux </text:p>
            <text:p text:style-name="P3">Ils s'en vont très émus </text:p>
            <text:p text:style-name="P3">Ils s'en vont très heureux </text:p>
            <text:p text:style-name="P3">Comme ils ont beaucoup bu </text:p>
            <text:p text:style-name="P3">Ils titubent un petit peu </text:p>
            <text:p text:style-name="P3">Mais là-haut dans le ciel </text:p>
            <text:p text:style-name="P3">La lune veille sur eux. </text:p>
            <text:p text:style-name="P3"/>
            <text:p text:style-name="P7">Jacques P<text:span text:style-name="T3">REVERT</text:span></text:p>
          </table:table-cell>
        </table:table-row>
      </table:table>
      <text:p text:style-name="P20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T<text:span text:style-name="T7">exte 3 : <text:s/></text:span>Les hiboux </text:p>
            <text:p text:style-name="P6"/>
            <text:p text:style-name="P2">Ce sont les <text:span text:style-name="T3">m</text:span>ères des hiboux </text:p>
            <text:p text:style-name="P2">Qui désiraient chercher les poux </text:p>
            <text:p text:style-name="P2">De leurs enfants, leurs petits choux, </text:p>
            <text:p text:style-name="P2">En les tenant sur les genoux. </text:p>
            <text:p text:style-name="P2"/>
            <text:p text:style-name="P2">Leurs yeux d'or valent des bijoux </text:p>
            <text:p text:style-name="P2">Leur bec est dur comme cailloux, </text:p>
            <text:p text:style-name="P2">Ils sont doux comme des joujoux, </text:p>
            <text:p text:style-name="P2">Mais aux hiboux point de genoux ! </text:p>
            <text:p text:style-name="P2"/>
            <text:p text:style-name="P2">Votre histoire se passait où ? </text:p>
            <text:p text:style-name="P2">Chez les Zoulous ? Les Andalous ? </text:p>
            <text:p text:style-name="P2">Ou dans la cabane bambou ? </text:p>
            <text:p text:style-name="P2">A Moscou ? Ou à Tombouctou ? </text:p>
            <text:p text:style-name="P2">En Anjou ou dans le Poitou ? </text:p>
            <text:p text:style-name="P2">Au Pérou ou chez les Mandchous ?</text:p>
            <text:p text:style-name="P2">Hou ! Hou ! </text:p>
            <text:p text:style-name="P2">Pas du tout, c'était chez les fous. </text:p>
            <text:p text:style-name="P1"/>
            <text:p text:style-name="P6">Robert <text:span text:style-name="T3">DESNOS</text:span></text:p>
            <text:p text:style-name="P6"/>
            <text:p text:style-name="P6"/>
            <text:p text:style-name="P35">Textes tirés du site : Charivari </text:p>
            <text:p text:style-name="P34"><text:a xlink:type="simple" xlink:href="https://www.charivarialecole.fr/archives/2447" text:style-name="Internet_20_link" text:visited-style-name="Visited_20_Internet_20_Link"><text:span text:style-name="T16">https://www.charivarialecole.fr/archives/2447</text:span></text:a><text:span text:style-name="T16"> </text:span></text:p>
          </table:table-cell>
          <table:table-cell table:style-name="Tableau2.A1" office:value-type="string">
            <text:p text:style-name="P9"><text:span text:style-name="T7">Texte 4 : <text:s/></text:span>Le jour de la rentrée </text:p>
            <text:p text:style-name="P2"/>
            <text:p text:style-name="P2">D'abord je me HOP HOP du bon pied, </text:p>
            <text:p text:style-name="P2">Puis je gloup gloup mon petit déjeuner. </text:p>
            <text:p text:style-name="P2">Je pschitt bien mes dents </text:p>
            <text:p text:style-name="P2">Et je smack smack papa, maman. </text:p>
            <text:p text:style-name="P2"/>
            <text:p text:style-name="P2">À l'école je ne oin oin même pas, </text:p>
            <text:p text:style-name="P2">Mais je bonjour bonjour tout le monde ! </text:p>
            <text:p text:style-name="P2">Je LALALALALA des chansons en faisant la ronde, </text:p>
            <text:p text:style-name="P2">Mais je chutttttttt aussi pour écouter la maîtresse.</text:p>
            <text:p text:style-name="P2"/>
            <text:p text:style-name="P2">Tout à coup, dring dring, l'école est terminée. </text:p>
            <text:p text:style-name="P2">Je retrouve maman </text:p>
            <text:p text:style-name="P2">Et je lui smack smack des baisers. </text:p>
            <text:p text:style-name="P2">Puis je lui blablablablabla toute ma journée. </text:p>
            <text:p text:style-name="P2">Pffff ! C'est fatigant, la rentrée ! </text:p>
            <text:p text:style-name="P2">Ce soir, c'est sûr, </text:p>
            <text:p text:style-name="P2">Je vais ronpschit ronpschit sans discuter ! </text:p>
            <text:p text:style-name="P1"/>
            <text:p text:style-name="P1"><text:span text:style-name="T1">Gwénaëlle B</text:span><text:span text:style-name="T2">OULET</text:span></text:p>
          </table:table-cell>
          <table:table-cell table:style-name="Tableau2.A1" office:value-type="string">
            <text:p text:style-name="P10"><text:span text:style-name="T7">Texte 5 : <text:s/></text:span>Les sept nains </text:p>
            <text:p text:style-name="P11"/>
            <text:p text:style-name="P2">La princesse Blanche-Neige, </text:p>
            <text:p text:style-name="P2">Chez les sept nains qui la protègent </text:p>
            <text:p text:style-name="P2">Lave, nettoie, époussète, </text:p>
            <text:p text:style-name="P4">Sept fois un, sept… </text:p>
            <text:p text:style-name="P12"/>
            <text:p text:style-name="P4">… Lorsqu’une vieille aux jambes torses, </text:p>
            <text:p text:style-name="P2">Sept fois deux, quatorze, </text:p>
            <text:p text:style-name="P2">Lui dit : "Prends ce beau fruit, tiens !" </text:p>
            <text:p text:style-name="P2">Sept fois trois, vingt et un. </text:p>
            <text:p text:style-name="P11"/>
            <text:p text:style-name="P2">Mais un des nains frappe à la vitre, </text:p>
            <text:p text:style-name="P2">Sept fois quatre, vingt-huit. </text:p>
            <text:p text:style-name="P4">Et lui dit : "Garde-toi bien, </text:p>
            <text:p text:style-name="P4">Sept fois cinq, trente cinq. </text:p>
            <text:p text:style-name="P12"/>
            <text:p text:style-name="P2">De mordre à ce fruit dangereux, </text:p>
            <text:p text:style-name="P2">Sept fois six, quarante-deux. </text:p>
            <text:p text:style-name="P4">C’est un poison qu’elle t’offre !" </text:p>
            <text:p text:style-name="P4">Sept fois sept, quarante-neuf. </text:p>
            <text:p text:style-name="P12"/>
            <text:p text:style-name="P4">La vieille, dans les airs, s’enfuit… </text:p>
            <text:p text:style-name="P4">Sept fois huit, cinquante-six. </text:p>
            <text:p text:style-name="P2">Et la Princesse des bois, </text:p>
            <text:p text:style-name="P2">Sept fois neuf, soixante-trois, </text:p>
            <text:p text:style-name="P2">Est sauvée par ses amis, </text:p>
            <text:p text:style-name="P2">Sept fois dix, soixante-dix. </text:p>
            <text:p text:style-name="P11"/>
            <text:p text:style-name="P2"><text:span text:style-name="T1">Jean TARDIEU</text:span> </text:p>
            <text:p text:style-name="P2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7"><text:span text:style-name="T13">Texte 6 : <text:s/></text:span>Grand Corps Malade, <text:s text:c="5"/>Rencontres</text:p>
            <text:p text:style-name="P15">« J’ai rencontré la poésie, elle avait un air bien prétentieux.<text:line-break/>Elle prétendait qu’avec les mots on pouvait traverser les cieux.<text:line-break/>J’lui ai dit : « je t’ai d’jà croisée et franchement tu vaux pas le coup.<text:line-break/>On m’a parlé de toi à l’école et t’avais l’air vraiment relou. »<text:line-break/>Mais la poésie a insisté et m’a rattrapé sous d’autres formes,<text:line-break/>J’ai compris qu’elle était cool et qu’on pouvait braver ses normes.<text:line-break/>Je lui ai demandé : «  Tu penses qu’on peut vivre ensemble ? Je crois qu’j’suis accroc. »<text:line-break/>Elle m’a dit : «  T’inquiète, le monde appartient à ceux qui rêvent trop »</text:p>
            <text:p text:style-name="P16"/>
            <text:p text:style-name="P36"/>
          </table:table-cell>
          <table:table-cell table:style-name="Tableau3.A1" office:value-type="string">
            <text:p text:style-name="P31"><text:span text:style-name="T12">Texte 7 : <text:s/></text:span><text:span text:style-name="T11">Grands Corps malade <text:s text:c="3"/>Chercheur de phases <text:s/></text:span><text:span text:style-name="T10"><text:s/></text:span></text:p>
            <text:p text:style-name="P29"><text:s text:c="7"/></text:p>
            <text:p text:style-name="P19">Lui il a traversé tout le pays pour atteindre le Grand Ouest,</text:p>
            <text:p text:style-name="P19">Equipé d'un vieux fute, d'un gros sac et d'une veste,</text:p>
            <text:p text:style-name="P19">Il se prend pour un aventurier, à raison ou à tort,</text:p>
            <text:p text:style-name="P19">Il est parmi tant d'autre un simple chercheur d'or.</text:p>
            <text:p text:style-name="P18"/>
            <text:p text:style-name="P19">Il retourne toutes les rivières en secouant son tamis,</text:p>
            <text:p text:style-name="P19">Il traque la moindre lueur, il en rêve même la nuit,</text:p>
            <text:p text:style-name="P19">Il soulève chaque caillou pour voir ce qu'il y a en dessous, <text:s/></text:p>
            <text:p text:style-name="P19">Il lui arrive même de chercher jusqu'à s'en rendre saoul.</text:p>
            <text:p text:style-name="P18"/>
            <text:p text:style-name="P19">Il ausculte tous les grains de sable pour dénicher la pépite,</text:p>
            <text:p text:style-name="P19">Il sait prendre son temps, ne jamais aller trop vite,</text:p>
            <text:p text:style-name="P19">Quand il rentre chez lui, je te jure qu'il cherche encore,</text:p>
            <text:p text:style-name="P19">Ses yeux sont des radars, c'est un vrai chercheur d'or.</text:p>
            <text:p text:style-name="P18"/>
            <text:p text:style-name="P19">Ça lui a pris un beau jour en voyant les autres partir,</text:p>
            <text:p text:style-name="P19">Il s'est dit pourquoi pas moi, je pourrai peut-être m'enrichir,</text:p>
            <text:p text:style-name="P19">Et puis parcourir le monde avec son sac à dos,</text:p>
            <text:p text:style-name="P19">C'est peut-être au bout du compte le plus beau des cadeaux.</text:p>
            <text:p text:style-name="P18"/>
            <text:p text:style-name="P19">Quand il trouve un peu d'or, pour lui plus rien n'existe,</text:p>
            <text:p text:style-name="P19">Il ne voit plus, n'entend plus, il est comme un autiste,</text:p>
            <text:p text:style-name="P19">Alors il en veut plus, il chercherait jusqu'à sa mort,</text:p>
            <text:p text:style-name="P19">Il est parmi tant d'autre un simple chercheur d'or</text:p>
            <text:p text:style-name="P2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17:18:19.149000000</meta:creation-date>
    <dc:date>2020-01-31T17:36:31.984000000</dc:date>
    <meta:editing-duration>PT3H1M4S</meta:editing-duration>
    <meta:editing-cycles>10</meta:editing-cycles>
    <meta:generator>LibreOffice/6.1.5.2$Windows_X86_64 LibreOffice_project/90f8dcf33c87b3705e78202e3df5142b201bd805</meta:generator>
    <meta:print-date>2020-01-28T12:03:22.159000000</meta:print-date>
    <meta:document-statistic meta:table-count="3" meta:image-count="0" meta:object-count="0" meta:page-count="3" meta:paragraph-count="166" meta:word-count="1156" meta:character-count="6482" meta:non-whitespace-character-count="5323"/>
  </office:meta>
</office:document-meta>
</file>