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7.01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3.403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E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none"/>
    </style:style>
    <style:style style:name="Tableau4.E2" style:family="table-cell">
      <style:table-cell-properties fo:padding="0.097cm" fo:border-left="0.05pt solid #000000" fo:border-right="0.05pt solid #000000" fo:border-top="none" fo:border-bottom="none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2e765" fo:background-color="transparent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2e765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5906a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5906a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5906a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4937" officeooo:paragraph-rsid="0005906a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fr" fo:country="FR" officeooo:paragraph-rsid="00044937" style:language-asian="fr" style:country-asian="FR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8pt" officeooo:paragraph-rsid="0002e765" fo:background-color="transparent" style:font-size-asian="28pt" style:font-name-complex="Times New Roman" style:font-size-complex="2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language="fr" fo:country="FR" officeooo:paragraph-rsid="00044937" style:language-asian="fr" style:country-asian="FR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2e765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paragraph-rsid="0005906a" style:font-size-asian="12pt" style:font-size-complex="12pt"/>
    </style:style>
    <style:style style:name="P12" style:family="paragraph" style:parent-style-name="Default">
      <style:text-properties officeooo:paragraph-rsid="0002e765"/>
    </style:style>
    <style:style style:name="P13" style:family="paragraph" style:parent-style-name="Default">
      <style:text-properties style:font-name="Calibri" fo:font-size="12pt" officeooo:paragraph-rsid="0002e765" style:font-size-asian="12pt" style:font-name-complex="Calibri" style:font-size-complex="12pt"/>
    </style:style>
    <style:style style:name="P14" style:family="paragraph" style:parent-style-name="Default">
      <style:text-properties style:font-name="Calibri" fo:font-size="14pt" officeooo:paragraph-rsid="0002e765" style:font-size-asian="14pt" style:font-name-complex="Calibri" style:font-size-complex="14pt"/>
    </style:style>
    <style:style style:name="P15" style:family="paragraph" style:parent-style-name="Default">
      <style:text-properties fo:font-size="14pt" officeooo:paragraph-rsid="0002e765" style:font-size-asian="14pt" style:font-size-complex="14pt"/>
    </style:style>
    <style:style style:name="P16" style:family="paragraph" style:parent-style-name="Standard">
      <style:text-properties officeooo:paragraph-rsid="0005906a"/>
    </style:style>
    <style:style style:name="P17" style:family="paragraph" style:parent-style-name="Standard">
      <style:paragraph-properties fo:break-before="page"/>
      <style:text-properties officeooo:paragraph-rsid="0005906a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color="#9933ff" style:font-name="Times New Roman" fo:font-size="12pt" officeooo:rsid="0005ecfd" officeooo:paragraph-rsid="0005ecfd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9933ff" style:font-name="Times New Roman" fo:font-size="12pt" officeooo:paragraph-rsid="0005906a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44937" style:font-name-complex="Times New Roman"/>
    </style:style>
    <style:style style:name="T3" style:family="text">
      <style:text-properties style:font-name="Times New Roman" fo:background-color="#d9d9d9" loext:char-shading-value="0" style:font-name-complex="Times New Roman"/>
    </style:style>
    <style:style style:name="T4" style:family="text">
      <style:text-properties style:font-name="Times New Roman" officeooo:rsid="00044937" fo:background-color="#d9d9d9" loext:char-shading-value="0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Calibri" style:font-name-complex="Calibri"/>
    </style:style>
    <style:style style:name="T9" style:family="text">
      <style:text-properties officeooo:rsid="00044937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onstruire les premiers outils pour structurer sa pensée</text:p>
            <text:p text:style-name="P8">Explorer des formes, des grandeurs, des suites organisées</text:p>
            <text:p text:style-name="P1"/>
          </table:table-cell>
        </table:table-row>
        <table:table-row>
          <table:table-cell table:style-name="Tableau1.A2" office:value-type="string">
            <text:p text:style-name="P10"><text:span text:style-name="T2">De </text:span><text:span text:style-name="T1">2 ANS <text:s text:c="2"/></text:span><text:span text:style-name="T3"><text:s text:c="47"/></text:span><text:span text:style-name="T1"><text:s text:c="2"/>4 ANS </text:span><text:span text:style-name="T3"><text:s text:c="62"/></text:span><text:span text:style-name="T4">à <text:s/></text:span><text:span text:style-name="T1">6 ANS</text:span></text:p>
          </table:table-cell>
        </table:table-row>
        <table:table-row>
          <table:table-cell table:style-name="Tableau1.A2" office:value-type="string">
            <text:p text:style-name="P7"/>
            <text:p text:style-name="P9"><text:span text:style-name="T7">Attendus de fin de cycle</text:span><text:span text:style-name="T10"> <text:s/></text:span><text:s/></text:p>
            <text:p text:style-name="P9"><text:s/></text:p>
          </table:table-cell>
        </table:table-row>
        <table:table-row>
          <table:table-cell table:style-name="Tableau1.A2" office:value-type="string">
            <text:p text:style-name="P2"/>
            <text:p text:style-name="P12"><text:span text:style-name="T5">♦</text:span><text:span text:style-name="T7">Classer des objets en fonction de caractéristiques liées à leur forme. Savoir nommer quelques formes planes (carré, triangle, cercle ou disque, rectangle) et reconnaître quelques solides (cube, pyramide, boule, cylindre). </text:span></text:p>
            <text:p text:style-name="P15"><text:span text:style-name="T6">♦ </text:span><text:span text:style-name="T1">Classer ou ranger des objets selon un critère de longueur ou de masse ou de contenance. </text:span></text:p>
            <text:p text:style-name="P15"><text:span text:style-name="T6">♦ </text:span><text:span text:style-name="T1">Reproduire un assemblage à partir d’un modèle (puzzle, pavage, assemblage de solides). </text:span></text:p>
            <text:p text:style-name="P15"><text:span text:style-name="T6">♦ </text:span><text:span text:style-name="T1">Reproduire, dessiner des formes planes. </text:span></text:p>
            <text:p text:style-name="P15"><text:span text:style-name="T6">♦ </text:span><text:span text:style-name="T1">Identifier le principe d’organisation d’un algorithme et poursuivre son application</text:span><text:span text:style-name="T8">. </text:span></text:p>
            <text:p text:style-name="P14"/>
            <text:p text:style-name="P13"/>
          </table:table-cell>
        </table:table-row>
      </table:table>
      <text:p text:style-name="Standard"/>
      <text:p text:style-name="Standard"/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/>
            <text:p text:style-name="P3">Repères de progressivité <text:span text:style-name="T9">de 2 ans à 6 ans </text:span></text:p>
            <text:p text:style-name="P3"/>
          </table:table-cell>
        </table:table-row>
      </table:table>
      <text:p text:style-name="P16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4">Classer des objets par couleur</text:p>
            <text:p text:style-name="P5"/>
          </table:table-cell>
          <table:table-cell table:style-name="Tableau4.A1" office:value-type="string">
            <text:p text:style-name="P6">Classer des objets par forme</text:p>
          </table:table-cell>
          <table:table-cell table:style-name="Tableau4.A1" office:value-type="string">
            <text:p text:style-name="P6">Reconnaître carré, rond, triangle , rectangle </text:p>
          </table:table-cell>
          <table:table-cell table:style-name="Tableau4.A1" office:value-type="string">
            <text:p text:style-name="P6">Nommer rond carré triangle, rectanle </text:p>
          </table:table-cell>
          <table:table-cell table:style-name="Tableau4.E1" office:value-type="string">
            <text:p text:style-name="P6">Reconnaître quelques solides 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</table:table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8">Date</text:p>
          </table:table-cell>
          <table:table-cell table:style-name="Tableau3.A1" office:value-type="string">
            <text:p text:style-name="P18">Date</text:p>
          </table:table-cell>
          <table:table-cell table:style-name="Tableau3.A1" office:value-type="string">
            <text:p text:style-name="P18">Date</text:p>
          </table:table-cell>
          <table:table-cell table:style-name="Tableau3.A1" office:value-type="string">
            <text:p text:style-name="P19">....</text:p>
          </table:table-cell>
          <table:table-cell table:style-name="Tableau3.E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>Comparer la taille de deux objets: plus petit ou plus grand</text:p>
          </table:table-cell>
          <table:table-cell table:style-name="Tableau3.A2" office:value-type="string">
            <text:p text:style-name="P5">Classer des objets selon leur taille: petit moyen, grand</text:p>
          </table:table-cell>
          <table:table-cell table:style-name="Tableau3.A2" office:value-type="string">
            <text:p text:style-name="P5">Ranger du plus petit au plus grand</text:p>
          </table:table-cell>
          <table:table-cell table:style-name="Tableau3.E2" office:value-type="string">
            <text:p text:style-name="P5">Comparer la masse de deux objets: plus lourd - plus léger</text:p>
          </table:table-cell>
        </table:table-row>
        <table:table-row>
          <table:table-cell table:style-name="Tableau3.A2" office:value-type="string">
            <text:p text:style-name="P18">Date</text:p>
          </table:table-cell>
          <table:table-cell table:style-name="Tableau3.A2" office:value-type="string">
            <text:p text:style-name="P19">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Réaliser un encastrement</text:p>
          </table:table-cell>
          <table:table-cell table:style-name="Tableau3.A2" office:value-type="string">
            <text:p text:style-name="P5">Réaliser un puzzle de 4 pièces</text:p>
          </table:table-cell>
          <table:table-cell table:style-name="Tableau3.A2" office:value-type="string">
            <text:p text:style-name="P5">Réaliser un puzzle de 6 à 9 pièces</text:p>
          </table:table-cell>
          <table:table-cell table:style-name="Tableau3.A2" office:value-type="string">
            <text:p text:style-name="P5">Réaliser un puzzle de plus de 12 <text:s/>pièces</text:p>
          </table:table-cell>
          <table:table-cell table:style-name="Tableau3.E2" office:value-type="string">
            <text:p text:style-name="P5">Réaliser un encastrement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  <text:p text:style-name="P5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>Savoir reproduire un assemblage de formes</text:p>
          </table:table-cell>
          <table:table-cell table:style-name="Tableau3.A2" office:value-type="string">
            <text:p text:style-name="P5">Savoir reproduire un assemblage de solides</text:p>
            <text:p text:style-name="P5">Avec modèle</text:p>
          </table:table-cell>
          <table:table-cell table:style-name="Tableau3.A2" office:value-type="string">
            <text:p text:style-name="P11"><text:span text:style-name="T1">Paver une silhouette avec des formes sans indication sur agencement des pièces </text:span><text:span text:style-name="T6"><text:s/></text:span><text:span text:style-name="T1">( tangram)</text:span></text:p>
          </table:table-cell>
          <table:table-cell table:style-name="Tableau3.E2" office:value-type="string">
            <text:p text:style-name="P5">Savoir reproduire un assemblage de formes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5"/>
            <text:p text:style-name="P5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>Tracer le contour des formes planes</text:p>
          </table:table-cell>
          <table:table-cell table:style-name="Tableau3.A2" office:value-type="string">
            <text:p text:style-name="P5">Tracer des formes planes à main levée avec aide</text:p>
          </table:table-cell>
          <table:table-cell table:style-name="Tableau3.A2" office:value-type="string">
            <text:p text:style-name="P5">Tracer des formes planes à main levée sans aide</text:p>
          </table:table-cell>
          <table:table-cell table:style-name="Tableau3.E2" office:value-type="string">
            <text:p text:style-name="P5">Tracer le contour des formes planes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  <text:p text:style-name="P5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>Reproduire un enchainement d'éléments en ayant un modèle à côté</text:p>
          </table:table-cell>
          <table:table-cell table:style-name="Tableau3.A2" table:number-columns-spanned="2" office:value-type="string">
            <text:p text:style-name="P5">Identifier une suite répétitive à deux éléments et la poursuivre </text:p>
          </table:table-cell>
          <table:covered-table-cell/>
          <table:table-cell table:style-name="Tableau3.E2" office:value-type="string">
            <text:p text:style-name="P5">Identifier une suite répétitive à trois <text:s/>éléments et la poursuivre</text:p>
            <text:p text:style-name="P5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table:number-columns-spanned="2" office:value-type="string">
            <text:p text:style-name="P5"/>
          </table:table-cell>
          <table:covered-table-cell/>
          <table:table-cell table:style-name="Tableau3.E2" office:value-type="string">
            <text:p text:style-name="P5"/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S</meta:editing-duration>
    <meta:editing-cycles>7</meta:editing-cycles>
    <meta:generator>LibreOffice/4.4.3.2$Windows_x86 LibreOffice_project/88805f81e9fe61362df02b9941de8e38a9b5fd16</meta:generator>
    <dc:date>2017-06-23T00:18:39.056000000</dc:date>
    <meta:print-date>2017-06-08T15:23:26.500000000</meta:print-date>
    <meta:document-statistic meta:table-count="4" meta:image-count="0" meta:object-count="0" meta:page-count="2" meta:paragraph-count="43" meta:word-count="305" meta:character-count="1984" meta:non-whitespace-character-count="1590"/>
    <meta:user-defined meta:name="Info 1"/>
    <meta:user-defined meta:name="Info 2"/>
    <meta:user-defined meta:name="Info 3"/>
    <meta:user-defined meta:name="Info 4"/>
  </office:meta>
</office:document-meta>
</file>