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0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2e765" fo:background-color="transparent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2e765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44937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044937" officeooo:paragraph-rsid="00044937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44937" officeooo:paragraph-rsid="0004493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44937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language="fr" fo:country="FR" officeooo:paragraph-rsid="00044937" style:language-asian="fr" style:country-asian="FR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2e765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5" style:family="paragraph" style:parent-style-name="Default">
      <style:text-properties officeooo:paragraph-rsid="0002e765"/>
    </style:style>
    <style:style style:name="P16" style:family="paragraph" style:parent-style-name="Default">
      <style:text-properties fo:font-size="12pt" officeooo:paragraph-rsid="0002e765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44937" style:font-name-complex="Times New Roman"/>
    </style:style>
    <style:style style:name="T3" style:family="text">
      <style:text-properties style:font-name="Times New Roman" fo:background-color="#d9d9d9" loext:char-shading-value="0" style:font-name-complex="Times New Roman"/>
    </style:style>
    <style:style style:name="T4" style:family="text">
      <style:text-properties style:font-name="Times New Roman" officeooo:rsid="00044937" fo:background-color="#d9d9d9" loext:char-shading-value="0" style:font-name-complex="Times New Roman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Calibri" style:font-name-complex="Calibri"/>
    </style:style>
    <style:style style:name="T11" style:family="text">
      <style:text-properties officeooo:rsid="000449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5" office:value-type="string">
            <text:p text:style-name="P1">Construire les premiers outils pour structurer sa pensée</text:p>
            <text:p text:style-name="P1">Explorer des formes, des grandeurs, des suites organisées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3"><text:span text:style-name="T2">De </text:span><text:span text:style-name="T1">2 ANS <text:s text:c="2"/></text:span><text:span text:style-name="T3"><text:s text:c="47"/></text:span><text:span text:style-name="T1"><text:s text:c="2"/>4 ANS </text:span><text:span text:style-name="T3"><text:s text:c="62"/></text:span><text:span text:style-name="T4">à <text:s/></text:span><text:span text:style-name="T1">6 AN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2"><text:span text:style-name="T1"/></text:p>
            <text:p text:style-name="P12"><text:span text:style-name="T1">Attendus de fin de cycle</text:span> <text:s text:c="2"/></text:p>
            <text:p text:style-name="P12">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2"/>
            <text:p text:style-name="P15"><text:span text:style-name="T5">♦</text:span><text:span text:style-name="T7">Classer des objets en fonction de caractéristiques liées à leur forme. Savoir nommer quelques formes planes (carré, triangle, cercle ou disque, rectangle) et reconnaître quelques solides (cube, pyramide, boule, cylindre). </text:span></text:p>
            <text:p text:style-name="P16"><text:span text:style-name="T6">♦ </text:span><text:span text:style-name="T1">Classer ou ranger des objets selon un critère de longueur ou de masse ou de contenance. </text:span></text:p>
            <text:p text:style-name="P16"><text:span text:style-name="T6">♦ </text:span><text:span text:style-name="T1">Reproduire un assemblage à partir d’un modèle (puzzle, pavage, assemblage de solides). </text:span></text:p>
            <text:p text:style-name="P16"><text:span text:style-name="T6">♦ </text:span><text:span text:style-name="T1">Reproduire, dessiner des formes planes. </text:span></text:p>
            <text:p text:style-name="P16"><text:span text:style-name="T6">♦ </text:span><text:span text:style-name="T1">Identifier le principe d’organisation d’un algorithme et poursuivre son application</text:span><text:span text:style-name="T10">. </text:span></text:p>
            <text:p text:style-name="P16"><text:span text:style-name="T10"/></text:p>
            <text:p text:style-name="P16"><text:span text:style-name="T10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3"/>
            <text:p text:style-name="P3">Repères de progressivité <text:span text:style-name="T11">de 2 ans à 6 ans 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8">Classer des objets par couleur</text:p>
            <text:p text:style-name="P7"/>
          </table:table-cell>
          <table:table-cell table:style-name="Tableau1.A6" office:value-type="string">
            <text:p text:style-name="P9">Classer des objets par forme</text:p>
          </table:table-cell>
          <table:table-cell table:style-name="Tableau1.A6" office:value-type="string">
            <text:p text:style-name="P9">Reconnaître carré, rond, triangle , rectangle </text:p>
          </table:table-cell>
          <table:table-cell table:style-name="Tableau1.A6" office:value-type="string">
            <text:p text:style-name="P9">Nommer rond carré triangle, rectanle </text:p>
          </table:table-cell>
          <table:table-cell table:style-name="Tableau1.A2" office:value-type="string">
            <text:p text:style-name="P9">Reconnaître quelques solides </text:p>
          </table:table-cell>
        </table:table-row>
        <table:table-row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7">Comparer la taille de deux objets: plus petit ou plus grand</text:p>
          </table:table-cell>
          <table:table-cell table:style-name="Tableau1.A6" office:value-type="string">
            <text:p text:style-name="P7">Classer des objets selon leur taille: petit moyen, grand</text:p>
          </table:table-cell>
          <table:table-cell table:style-name="Tableau1.A6" office:value-type="string">
            <text:p text:style-name="P7">Ranger du plus petit au plus grand</text:p>
          </table:table-cell>
          <table:table-cell table:style-name="Tableau1.A2" office:value-type="string">
            <text:p text:style-name="P7">Comparer la masse de deux objets: plus lourd - plus léger</text:p>
          </table:table-cell>
        </table:table-row>
        <table:table-row>
          <table:table-cell table:style-name="Tableau1.A6" office:value-type="string">
            <text:p text:style-name="P7">Réaliser un encastrement</text:p>
          </table:table-cell>
          <table:table-cell table:style-name="Tableau1.A6" office:value-type="string">
            <text:p text:style-name="P7">Réaliser un puzzle de 4 pièces</text:p>
          </table:table-cell>
          <table:table-cell table:style-name="Tableau1.A6" office:value-type="string">
            <text:p text:style-name="P7">Réaliser un puzzle de 6 à 9 pièces</text:p>
          </table:table-cell>
          <table:table-cell table:style-name="Tableau1.A6" office:value-type="string">
            <text:p text:style-name="P7">Réaliser un puzzle de plus de 12 <text:s/>pièces</text:p>
          </table:table-cell>
          <table:table-cell table:style-name="Tableau1.A2" office:value-type="string">
            <text:p text:style-name="P7">Réaliser un encastrement</text:p>
          </table:table-cell>
        </table:table-row>
        <table:table-row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7">Savoir reproduire un assemblage de formes</text:p>
          </table:table-cell>
          <table:table-cell table:style-name="Tableau1.A6" office:value-type="string">
            <text:p text:style-name="P7">Savoir reproduire un assemblage de solides</text:p>
            <text:p text:style-name="P7">Avec modèle</text:p>
          </table:table-cell>
          <table:table-cell table:style-name="Tableau1.A6" office:value-type="string">
            <text:p text:style-name="P14"><text:span text:style-name="T1">Paver une silhouette avec des formes sans indication sur agencement des pièces </text:span><text:span text:style-name="T6"><text:s/></text:span><text:span text:style-name="T1">( tangram)</text:span></text:p>
          </table:table-cell>
          <table:table-cell table:style-name="Tableau1.A2" office:value-type="string">
            <text:p text:style-name="P7">Savoir reproduire un assemblage de formes</text:p>
          </table:table-cell>
        </table:table-row>
        <table:table-row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7">Tracer le contour des formes planes</text:p>
          </table:table-cell>
          <table:table-cell table:style-name="Tableau1.A6" office:value-type="string">
            <text:p text:style-name="P7">Tracer des formes planes à main levée avec aide</text:p>
          </table:table-cell>
          <table:table-cell table:style-name="Tableau1.A6" office:value-type="string">
            <text:p text:style-name="P7">Tracer des formes planes à main levée sans aide</text:p>
          </table:table-cell>
          <table:table-cell table:style-name="Tableau1.A2" office:value-type="string">
            <text:p text:style-name="P7">Tracer le contour des formes planes</text:p>
          </table:table-cell>
        </table:table-row>
        <table:table-row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7">Reproduire un enchainement d'éléments en ayant un modèle à côté</text:p>
          </table:table-cell>
          <table:table-cell table:style-name="Tableau1.A6" table:number-columns-spanned="2" office:value-type="string">
            <text:p text:style-name="P7">Identifier une suite répétitive à deux éléments et la poursuivre </text:p>
          </table:table-cell>
          <table:covered-table-cell/>
          <table:table-cell table:style-name="Tableau1.A2" office:value-type="string">
            <text:p text:style-name="P11">Identifier une suite répétitive à trois <text:s/>éléments et la poursuivre</text:p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0S</meta:editing-duration>
    <meta:editing-cycles>5</meta:editing-cycles>
    <meta:generator>LibreOffice/5.0.3.2$Windows_x86 LibreOffice_project/e5f16313668ac592c1bfb310f4390624e3dbfb75</meta:generator>
    <dc:date>2017-06-08T10:48:40.621000000</dc:date>
    <meta:print-date>2017-06-08T10:48:28.014000000</meta:print-date>
    <meta:document-statistic meta:table-count="1" meta:image-count="0" meta:object-count="0" meta:page-count="1" meta:paragraph-count="37" meta:word-count="299" meta:character-count="1961" meta:non-whitespace-character-count="1567"/>
    <meta:user-defined meta:name="Info 1"/>
    <meta:user-defined meta:name="Info 2"/>
    <meta:user-defined meta:name="Info 3"/>
    <meta:user-defined meta:name="Info 4"/>
  </office:meta>
</office:document-meta>
</file>