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font-size="11pt" officeooo:paragraph-rsid="001b5b6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b5b6c" officeooo:paragraph-rsid="001b5b6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5b6c" officeooo:paragraph-rsid="001b5b6c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b5b6c" officeooo:paragraph-rsid="001e7ce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b5b6c" officeooo:paragraph-rsid="001b5b6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b5b6c" officeooo:paragraph-rsid="001d434a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1b5b6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99" fo:font-size="11pt" officeooo:rsid="001b5b6c" officeooo:paragraph-rsid="001b5b6c" style:font-size-asian="11pt" style:font-size-complex="11pt"/>
    </style:style>
    <style:style style:name="T1" style:family="text">
      <style:text-properties officeooo:rsid="001b5b6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b5b6c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d434a" style:font-weight-asian="bold" style:font-weight-complex="bold"/>
    </style:style>
    <style:style style:name="T5" style:family="text">
      <style:text-properties officeooo:rsid="001d434a"/>
    </style:style>
    <style:style style:name="T6" style:family="text">
      <style:text-properties officeooo:rsid="001e7c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<text:span text:style-name="T6">Carnet de suivi des apprentissages : d</text:span>es fils conducteurs pour le construire…</text:p>
            <text:p text:style-name="P4"/>
          </table:table-cell>
        </table:table-row>
      </table:table>
      <text:p text:style-name="P2"/>
      <text:p text:style-name="P2"/>
      <text:p text:style-name="P1"/>
      <text:p text:style-name="P8"><text:span text:style-name="T2">Principe fondateur</text:span> : Le carnet de suivi des apprentissages doit tendre vers un outil simple et générer de la satisfaction pour chacun des partenaires : enfant - parents - enseignant. Il repose sur le postulat que tout enfant est capable d’apprendre et de progresser. L’école maternelle s’engage à témoigner des réussites de chacun avec bienveillance sans pour autant nier les fragilités ou obstacles d’apprentissage s’il y en a.</text:p>
      <text:p text:style-name="P8"/>
      <text:p text:style-name="P7"/>
      <text:p text:style-name="P7"><text:span text:style-name="T3">Fil N°1</text:span><text:span text:style-name="T1"> : Au travers d'une évaluation positive, il donne à voir aux élèves et aux familles des réussites et des progrès tout au long des trois années de l’école maternelle. L’idéal serait de tendre vers un outil qui permette à l’enfant d'objectiver ses progrès et d'échanger avec sa famille. Le carnet de suivi des apprentissages est renseigné tout au long de l'année.</text:span></text:p>
      <text:p text:style-name="P7"/>
      <text:p text:style-name="P5"/>
      <text:p text:style-name="P5"><text:span text:style-name="T2">Fil N°2</text:span> : Y figurent des réussites « saillantes » identifiées à l’avance par les enseignants. Le carnet de suivi des apprentissages n’est donc pas un outil pour relater l’exhaustivité des réussites de chacun. Pour cela, l'enseignant utilise ses documents professionnels (Ex : tableau de bord).</text:p>
      <text:p text:style-name="P5"/>
      <text:p text:style-name="P5"/>
      <text:p text:style-name="P6"><text:span text:style-name="T2">Fil N°</text:span><text:span text:style-name="T4">3</text:span> : <text:span text:style-name="T5">L</text:span>es réussites saillantes vont concerner <text:span text:style-name="T5">ce que l'on peut attendre de la grande majorité des élèves d'une classe d'âge. Des réussites singulières apparaîtront pour des</text:span> élèves « fragiles » et les élèves « déjà prêts pour aller au-delà ».</text:p>
      <text:p text:style-name="P5"/>
      <text:p text:style-name="P5"/>
      <text:p text:style-name="P5"><text:span text:style-name="T2">Fil N°</text:span><text:span text:style-name="T4">4</text:span><text:span text:style-name="T2"> </text:span>: Une brève synthèse explique à la fois ce que l’enfant a acquis et ce qu’il va apprendre dans les prochaines semaines.</text:p>
      <text:p text:style-name="P5"/>
      <text:p text:style-name="P5"/>
      <text:p text:style-name="P5"><text:span text:style-name="T2">Fil N°</text:span><text:span text:style-name="T4">5</text:span> : Le carnet de suivi des apprentissages peut donner à voir également des expériences vécues, sources d'apprentissages pour l'enfant (P.E.A.C., Découverte du monde...).</text:p>
      <text:p text:style-name="P5"/>
      <text:p text:style-name="P5"/>
      <text:p text:style-name="P5"><text:span text:style-name="T2">Fil N°</text:span><text:span text:style-name="T4">6</text:span> : C’est un outil commun à l’école fruit d'une concertation qui pourra être si besoin, adapté au fil du temps. Il n'est pas une simple compilation de traces ou fiches d'activités.</text:p>
      <text:p text:style-name="P5"/>
      <text:p text:style-name="P5"/>
      <text:p text:style-name="P5"><text:span text:style-name="T2">Fil N°7</text:span> : Les cinq domaines d’apprentissages apparaîtront dans le <text:span text:style-name="T5">carnet de suivi des apprentissages. En accord avec le document de synthèse des acquis en fin de cycle 1, </text:span>on pourra y rajouter un sixième domaine concernant « le vivre ensemble 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23cm" style:writing-mode="lr-tb"/>
      <style:text-properties style:use-window-font-color="true" style:font-name="Arial" fo:font-size="11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ROUSSEL</meta:initial-creator>
    <meta:creation-date>2017-05-28T13:08:55.332739000</meta:creation-date>
    <dc:date>2017-06-06T11:17:51.242000000</dc:date>
    <meta:editing-duration>PT14M29S</meta:editing-duration>
    <meta:editing-cycles>3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9" meta:word-count="355" meta:character-count="2143" meta:non-whitespace-character-count="1797"/>
  </office:meta>
</office:document-meta>
</file>