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79cm" fo:margin-left="-0.824cm" fo:margin-right="-1.256cm" table:align="margins"/>
    </style:style>
    <style:style style:name="Tableau2.A" style:family="table-column">
      <style:table-column-properties style:column-width="11.993cm" style:rel-column-width="28292*"/>
    </style:style>
    <style:style style:name="Tableau2.B" style:family="table-column">
      <style:table-column-properties style:column-width="4.145cm" style:rel-column-width="9778*"/>
    </style:style>
    <style:style style:name="Tableau2.C" style:family="table-column">
      <style:table-column-properties style:column-width="3.616cm" style:rel-column-width="8530*"/>
    </style:style>
    <style:style style:name="Tableau2.D" style:family="table-column">
      <style:table-column-properties style:column-width="0.06cm" style:rel-column-width="141*"/>
    </style:style>
    <style:style style:name="Tableau2.E" style:family="table-column">
      <style:table-column-properties style:column-width="3.939cm" style:rel-column-width="9291*"/>
    </style:style>
    <style:style style:name="Tableau2.G" style:family="table-column">
      <style:table-column-properties style:column-width="3.969cm" style:rel-column-width="9362*"/>
    </style:style>
    <style:style style:name="Tableau2.A1" style:family="table-cell">
      <style:table-cell-properties fo:background-color="#ffff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3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A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6" style:family="table-cell">
      <style:table-cell-properties fo:padding="0.097cm" fo:border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officeooo:rsid="00118338" officeooo:paragraph-rsid="00118338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officeooo:rsid="00118338" officeooo:paragraph-rsid="001382a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officeooo:rsid="00124a5c" officeooo:paragraph-rsid="00124a5c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officeooo:rsid="001382aa" officeooo:paragraph-rsid="001382aa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officeooo:rsid="001479d1" officeooo:paragraph-rsid="001479d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officeooo:rsid="00151763" officeooo:paragraph-rsid="00151763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officeooo:rsid="0015fb9e" officeooo:paragraph-rsid="0015fb9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1382aa"/>
    </style:style>
    <style:style style:name="T2" style:family="text">
      <style:text-properties officeooo:rsid="001517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situations problèmes au cycle 3</text:p>
      <text:p text:style-name="P2"/>
      <text:p text:style-name="P5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table:number-columns-spanned="7" office:value-type="string">
            <text:p text:style-name="P3">Attendus de fin de cyc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4">- Utiliser et représenter les grands nombres entiers, des fractions simples, les nombres décimaux. </text:p>
            <text:p text:style-name="P4">- Calculer avec des nombres entiers et des nombres décimaux. </text:p>
            <text:p text:style-name="P4">- Résoudre des problèmes en utilisant des fractions simples, les nombres décimaux et le calcul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6">Quel type de problèmes ? (Appui possible sur la classification de Vergnaud cf document en ligne)</text:p>
          </table:table-cell>
          <table:table-cell table:style-name="Tableau2.B3" office:value-type="string">
            <text:p text:style-name="P6">Niveau 1</text:p>
          </table:table-cell>
          <table:table-cell table:style-name="Tableau2.B3" office:value-type="string">
            <text:p text:style-name="P6">Niveau 2</text:p>
          </table:table-cell>
          <table:table-cell table:style-name="Tableau2.B3" table:number-columns-spanned="2" office:value-type="string">
            <text:p text:style-name="P6">Niveau 3</text:p>
          </table:table-cell>
          <table:covered-table-cell/>
          <table:table-cell table:style-name="Tableau2.F3" table:number-columns-spanned="2" office:value-type="string">
            <text:p text:style-name="P6">Niveau dépassé</text:p>
          </table:table-cell>
          <table:covered-table-cell/>
        </table:table-row>
        <table:table-row>
          <table:table-cell table:style-name="Tableau2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7" office:value-type="string">
            <text:p text:style-name="P7">Résoudre des problèmes en utilisant des fractions simples, les nombres décimaux et le calc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9">Résoudre des problèmes mettant en jeu les fractions simples</text:p>
            <text:p text:style-name="P9"><text:span text:style-name="T1">(</text:span> fractions usuelles (1/2 – 1/3 – 1/4 ) </text:p>
            <text:p text:style-name="P8"/>
            <text:p text:style-name="P8"/>
            <text:p text:style-name="P8"/>
            <text:p text:style-name="P8"/>
          </table:table-cell>
          <table:table-cell table:style-name="Tableau2.B6" office:value-type="string">
            <text:p text:style-name="P9">Représentation par le dessin (ex : <text:s/>galettes, <text:span text:style-name="T1">pendule</text:span> ) reconnaître la part manquante en se référant à l'unité <text:span text:style-name="T1">( notion de partition : réunion, complémént)</text:span></text:p>
            <text:p text:style-name="P9">Affichage de référence dans la classe</text:p>
          </table:table-cell>
          <table:table-cell table:style-name="Tableau2.C6" table:number-columns-spanned="2" office:value-type="string">
            <text:p text:style-name="P9">Représentation par la règle graduée (manipulation préalable par pliage)</text:p>
            <text:p text:style-name="P9">Identification des égalités : 2/4 =1/2</text:p>
            <text:p text:style-name="P12">Associer distance et fractions (comparaison de 2 états )</text:p>
          </table:table-cell>
          <table:covered-table-cell/>
          <table:table-cell table:style-name="Tableau2.E6" table:number-columns-spanned="2" office:value-type="string">
            <text:p text:style-name="P11">Problèmes relevant d'additions et de soustractions (notion de dénominateur commun)</text:p>
            <text:p text:style-name="P12">Passage à l'abstraction</text:p>
          </table:table-cell>
          <table:covered-table-cell/>
          <table:table-cell table:style-name="Tableau2.G6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10">Résoudre des problèmes mettant en jeu les <text:span text:style-name="T1">nombres décimaux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8" office:value-type="string">
            <text:p text:style-name="P12">Schématisation : graduation décimale – référence à la règle graduée (unités usuelles: dm - cm – mm)</text:p>
            <text:p text:style-name="P13">Problèmes en lien avec la monnaie</text:p>
            <text:p text:style-name="P10">Affichage de référence dans la classe</text:p>
            <text:p text:style-name="P10"/>
          </table:table-cell>
          <table:table-cell table:style-name="Tableau2.C8" table:number-columns-spanned="2" office:value-type="string">
            <text:p text:style-name="P12">Décomposition de la fraction décimale – extraire la partie entière, introduction de l'écriture à virgule</text:p>
            <text:p text:style-name="P13">Problèmes en lien avec le temps et les durées ( performances sportives )</text:p>
          </table:table-cell>
          <table:covered-table-cell/>
          <table:table-cell table:style-name="Tableau2.E8" table:number-columns-spanned="2" office:value-type="string">
            <text:p text:style-name="P13">Faire le lien avec les unités de grandeur ( A quelle unité correspond un dixième de centilitre?<text:span text:style-name="T2">)</text:span></text:p>
            <text:p text:style-name="P15">Situations de proportionnalité :</text:p>
            <text:p text:style-name="P15">retour à l'unité (règle de trois) et <text:s/>pourcentage (situations multiplicatives et de division)</text:p>
          </table:table-cell>
          <table:covered-table-cell/>
          <table:table-cell table:style-name="Tableau2.G8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14">Calcul : résoudre des problèmes mettant en jeu les 4 opérations</text:p>
            <text:p text:style-name="P8"/>
            <text:p text:style-name="P8"/>
            <text:p text:style-name="P8"/>
            <text:p text:style-name="P8"/>
          </table:table-cell>
          <table:table-cell table:style-name="Tableau2.B8" office:value-type="string">
            <text:p text:style-name="P14">Situations additives et soustractives avec des décimaux et des entiers</text:p>
            <text:p text:style-name="P14">Situations de la vie quotidienne</text:p>
          </table:table-cell>
          <table:table-cell table:style-name="Tableau2.C8" table:number-columns-spanned="2" office:value-type="string">
            <text:p text:style-name="P14">Situations additives, soustractives et multiplicatives avec des décimaux et des entiers</text:p>
            <text:p text:style-name="P14">Situations de la vie quotidienne</text:p>
          </table:table-cell>
          <table:covered-table-cell/>
          <table:table-cell table:style-name="Tableau2.E8" table:number-columns-spanned="2" office:value-type="string">
            <text:p text:style-name="P14">Introduire la division avec quotient décimal dans les situations de la vie quotidienne</text:p>
            <text:p text:style-name="P15">Situations de proportionnalité : pourcentage </text:p>
          </table:table-cell>
          <table:covered-table-cell/>
          <table:table-cell table:style-name="Tableau2.G8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1.1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1:42:40.682000000</meta:creation-date>
    <meta:editing-duration>PT1H7M51S</meta:editing-duration>
    <meta:editing-cycles>9</meta:editing-cycles>
    <meta:generator>LibreOffice/4.2.1.1$Windows_x86 LibreOffice_project/d7dbbd7842e6a58b0f521599204e827654e1fb8b</meta:generator>
    <dc:date>2017-10-12T17:33:10.357000000</dc:date>
    <meta:print-date>2017-10-10T17:24:56.524000000</meta:print-date>
    <meta:document-statistic meta:table-count="1" meta:image-count="0" meta:object-count="0" meta:page-count="2" meta:paragraph-count="36" meta:word-count="329" meta:character-count="2149" meta:non-whitespace-character-count="1844"/>
  </office:meta>
</office:document-meta>
</file>