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79cm" fo:margin-left="-0.824cm" fo:margin-right="-1.256cm" table:align="margins"/>
    </style:style>
    <style:style style:name="Tableau2.A" style:family="table-column">
      <style:table-column-properties style:column-width="11.993cm" style:rel-column-width="28292*"/>
    </style:style>
    <style:style style:name="Tableau2.B" style:family="table-column">
      <style:table-column-properties style:column-width="4.145cm" style:rel-column-width="9778*"/>
    </style:style>
    <style:style style:name="Tableau2.C" style:family="table-column">
      <style:table-column-properties style:column-width="3.676cm" style:rel-column-width="8671*"/>
    </style:style>
    <style:style style:name="Tableau2.D" style:family="table-column">
      <style:table-column-properties style:column-width="3.999cm" style:rel-column-width="9432*"/>
    </style:style>
    <style:style style:name="Tableau2.E" style:family="table-column">
      <style:table-column-properties style:column-width="3.969cm" style:rel-column-width="9362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2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situations problèmes au cycle 3</text:p>
      <text:p text:style-name="P2"/>
      <text:p text:style-name="P4">Nombres et calcul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9">Résoudre des problèmes en utilisant des fractions simples, les nombres décimaux et le calcu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0">Mise en situation concrète sans énoncé écrit. </text:p>
            <text:p text:style-name="P10"/>
            <text:p text:style-name="P10">Identifier un énoncé de problème.</text:p>
            <text:p text:style-name="P10"/>
            <text:p text:style-name="P10"/>
            <text:p text:style-name="P10"/>
            <text:p text:style-name="P10"/>
            <text:p text:style-name="P10">-problèmes avec manipulation + réponse orale</text:p>
          </table:table-cell>
          <table:table-cell table:style-name="Tableau2.C2" office:value-type="string">
            <text:p text:style-name="P10">Énoncé écrit :</text:p>
            <text:p text:style-name="P10">1)Sans question</text:p>
            <text:p text:style-name="P10">L'objectif est de comprendre l'énoncé et se le représenter mentalement. </text:p>
            <text:p text:style-name="P10"/>
            <text:p text:style-name="P10">2)Avec question</text:p>
            <text:p text:style-name="P10">- tri des informations et dessin (petite collection)</text:p>
            <text:p text:style-name="P10">-Identifier les informations explicites.</text:p>
            <text:p text:style-name="P10"/>
            <text:p text:style-name="P10">-passer du dessin à la schématisation</text:p>
            <text:p text:style-name="P10"/>
            <text:p text:style-name="P10">3)Comment répondre en utilisant les mots de la question ?</text:p>
            <text:p text:style-name="P10"><text:s/></text:p>
            <text:p text:style-name="P10">4) Inventer la question à partir d'un énoncé.</text:p>
          </table:table-cell>
          <table:table-cell table:style-name="Tableau2.D2" office:value-type="string">
            <text:p text:style-name="P10">Rechercher la question d'un énoncé</text:p>
            <text:p text:style-name="P10"/>
            <text:p text:style-name="P10">Reformulation et distinguer les informations utiles/inutiles.</text:p>
            <text:p text:style-name="P10">Identifier les informations implicites.</text:p>
            <text:p text:style-name="P10"/>
            <text:p text:style-name="P10"/>
            <text:p text:style-name="P10">Résoudre des problèmes qui nécessitent des calculs intermédiaires</text:p>
            <text:p text:style-name="P10"/>
            <text:p text:style-name="P10">Respecter la contrainte de présentation d'un problème.</text:p>
            <text:p text:style-name="P10"/>
            <text:p text:style-name="P10"/>
            <text:p text:style-name="P10">Inventer un énoncé</text:p>
            <text:p text:style-name="P10"/>
          </table:table-cell>
          <table:table-cell table:style-name="Tableau2.E2" office:value-type="string">
            <text:p text:style-name="P10">résoudre un problème sans schématisation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.-Inventer un problème qui nécessite des calculs intermédiaires</text:p>
            <text:p text:style-name="P10"/>
          </table:table-cell>
        </table:table-row>
        <table:table-row>
          <table:table-cell table:style-name="Tableau2.A3" office:value-type="string">
            <text:p text:style-name="P10">Mises en situation en lien avec la vie courant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3" office:value-type="string">
            <text:p text:style-name="P10">Jeu du marchand</text:p>
            <text:p text:style-name="P10">Jeu de cartes</text:p>
            <text:p text:style-name="P10">Jeu de billes</text:p>
            <text:p text:style-name="P10">Distribution du matériel</text:p>
            <text:p text:style-name="P10">Goûter d'anniversaire</text:p>
            <text:p text:style-name="P10">ventes diverses liées au projet d'école</text:p>
            <text:p text:style-name="P10">L'emploi du temps (durée)</text:p>
            <text:p text:style-name="P10">Sport (distance)</text:p>
            <text:p text:style-name="P10"/>
            <text:p text:style-name="P10"/>
            <text:p text:style-name="P10"/>
          </table:table-cell>
          <table:table-cell table:style-name="Tableau2.C3" office:value-type="string">
            <text:p text:style-name="P10">Cuisiner à l'école </text:p>
          </table:table-cell>
          <table:table-cell table:style-name="Tableau2.D3" office:value-type="string">
            <text:p text:style-name="P10"/>
          </table:table-cell>
          <table:table-cell table:style-name="Tableau2.E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1.1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1:42:40.682000000</meta:creation-date>
    <meta:editing-duration>PT2H32M13S</meta:editing-duration>
    <meta:editing-cycles>13</meta:editing-cycles>
    <meta:generator>LibreOffice/5.2.5.1$Windows_x86 LibreOffice_project/0312e1a284a7d50ca85a365c316c7abbf20a4d22</meta:generator>
    <dc:date>2017-10-21T22:36:38.062000000</dc:date>
    <meta:print-date>2017-09-27T10:33:25.318000000</meta:print-date>
    <meta:document-statistic meta:table-count="1" meta:image-count="0" meta:object-count="0" meta:page-count="1" meta:paragraph-count="34" meta:word-count="178" meta:character-count="1230" meta:non-whitespace-character-count="1081"/>
  </office:meta>
</office:document-meta>
</file>