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1" svg:font-family="'Segoe UI'"/>
    <style:font-face style:name="Times New Roman1" svg:font-family="'Times New Roman'"/>
    <style:font-face style:name="arial" svg:font-family="arial, helvetica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fo:background-color="#ffff00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bold" fo:background-color="#66ffff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fo:background-color="#ffcc00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Segoe UI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Segoe UI" fo:font-size="14pt" fo:font-weight="normal" fo:background-color="#ffcc00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Segoe UI" fo:font-size="14pt" fo:font-weight="normal" fo:background-color="#ccff0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Segoe UI" fo:font-size="14pt" fo:font-weight="normal" fo:background-color="#ccff0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Segoe UI" fo:font-size="14pt" fo:font-weight="normal" fo:background-color="#ddddd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Segoe UI" fo:font-size="14pt" fo:font-weight="normal" fo:background-color="#66ffff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Segoe UI" fo:font-weight="normal" fo:background-color="#ffcc00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Segoe UI" fo:font-size="10pt" fo:font-weight="normal" fo:background-color="#ccff0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Segoe UI" fo:font-size="11pt" fo:font-weight="bold" fo:background-color="#66fff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Segoe UI" fo:font-size="12pt" fo:font-weight="normal" fo:background-color="#dddddd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Segoe UI" fo:font-size="12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fo:background-color="#ffff00"/>
    </style:style>
    <style:style style:name="P17" style:family="paragraph" style:parent-style-name="Standard">
      <style:text-properties fo:background-color="#66ffff"/>
    </style:style>
    <style:style style:name="P18" style:family="paragraph" style:parent-style-name="Standard">
      <style:paragraph-properties fo:text-align="start" style:justify-single-word="false"/>
      <style:text-properties fo:font-size="10pt" fo:font-weight="bold" fo:background-color="#ccff00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2pt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333333" style:font-name="arial" fo:font-size="18pt" fo:letter-spacing="normal" fo:font-style="normal" fo:font-weight="normal" style:font-size-asian="18pt" style:font-weight-asian="normal" style:font-size-complex="18pt" style:font-weight-complex="normal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Segoe UI1" fo:font-size="14pt" fo:letter-spacing="normal" fo:font-style="normal" fo:font-weight="normal" fo:background-color="#ffff00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Segoe UI1" fo:font-size="14pt" fo:letter-spacing="normal" fo:font-style="normal" fo:font-weight="normal" fo:background-color="#ffff00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 fo:background-color="#ffff00"/>
    </style:style>
    <style:style style:name="P24" style:family="paragraph" style:parent-style-name="Quotations">
      <style:paragraph-properties fo:margin-left="0cm" fo:margin-right="1cm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 style:font-size-asian="11pt" style:font-weight-asian="bold" style:font-size-complex="11pt" style:font-weight-complex="bold"/>
    </style:style>
    <style:style style:name="P25" style:family="paragraph" style:parent-style-name="Quotations">
      <style:paragraph-properties fo:margin-left="0cm" fo:margin-right="1cm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 fo:background-color="#dddddd" style:font-size-asian="11pt" style:font-weight-asian="bold" style:font-size-complex="11pt" style:font-weight-complex="bold"/>
    </style:style>
    <style:style style:name="P26" style:family="paragraph" style:parent-style-name="Quotations">
      <style:paragraph-properties fo:margin-left="0cm" fo:margin-right="1cm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 fo:background-color="#ffff00" style:font-size-asian="11pt" style:font-weight-asian="bold" style:font-size-complex="11pt" style:font-weight-complex="bold"/>
    </style:style>
    <style:style style:name="P27" style:family="paragraph" style:parent-style-name="Quotations">
      <style:paragraph-properties fo:margin-left="0cm" fo:margin-right="1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00"/>
    </style:style>
    <style:style style:name="P28" style:family="paragraph" style:parent-style-name="Quotations">
      <style:paragraph-properties fo:margin-left="0cm" fo:margin-right="1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00" style:font-size-asian="11pt" style:font-weight-asian="bold" style:font-size-complex="11pt" style:font-weight-complex="bold"/>
    </style:style>
    <style:style style:name="P29" style:family="paragraph" style:parent-style-name="Quotations">
      <style:paragraph-properties fo:margin-left="0cm" fo:margin-right="1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dddddd"/>
    </style:style>
    <style:style style:name="P30" style:family="paragraph" style:parent-style-name="Quotations">
      <style:paragraph-properties fo:margin-left="0cm" fo:margin-right="1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dddddd" style:font-size-asian="11pt" style:font-weight-asian="bold" style:font-size-complex="11pt" style:font-weight-complex="bold"/>
    </style:style>
    <style:style style:name="P31" style:family="paragraph" style:parent-style-name="Quotations">
      <style:paragraph-properties fo:margin-left="0cm" fo:margin-right="1cm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fo:background-color="#dddddd" style:font-size-asian="12pt" style:font-weight-asian="bold" style:font-size-complex="12pt" style:font-weight-complex="bold"/>
    </style:style>
    <style:style style:name="P32" style:family="paragraph" style:parent-style-name="Quotations">
      <style:paragraph-properties fo:margin-left="0cm" fo:margin-right="1cm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fo:background-color="#fffff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1cm" fo:text-align="start" style:justify-single-word="false" fo:text-indent="0cm" style:auto-text-indent="false"/>
      <style:text-properties fo:font-variant="normal" fo:text-transform="none" fo:color="#000000" style:font-name="Segoe UI" fo:font-size="14pt" fo:letter-spacing="normal" fo:font-style="normal" fo:font-weight="normal" fo:background-color="#ffcc00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1cm" fo:text-align="start" style:justify-single-word="false" fo:orphans="2" fo:widows="2" fo:text-indent="0cm" style:auto-text-indent="false"/>
      <style:text-properties fo:font-variant="normal" fo:text-transform="none" fo:color="#000000" style:font-name="Segoe UI" fo:font-size="14pt" fo:letter-spacing="normal" fo:font-style="normal" fo:font-weight="normal" fo:background-color="#ffcc00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1cm" fo:text-align="start" style:justify-single-word="false" fo:text-indent="0cm" style:auto-text-indent="false"/>
      <style:text-properties fo:font-variant="normal" fo:text-transform="none" fo:color="#000000" style:font-name="Segoe UI" fo:font-size="14pt" fo:letter-spacing="normal" fo:font-style="normal" fo:font-weight="normal" fo:background-color="#ffcc00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1cm" fo:text-align="start" style:justify-single-word="false" fo:orphans="2" fo:widows="2" fo:text-indent="0cm" style:auto-text-indent="false"/>
      <style:text-properties fo:font-variant="normal" fo:text-transform="none" fo:color="#000000" style:font-name="Segoe UI" fo:font-size="14pt" fo:letter-spacing="normal" fo:font-style="normal" fo:font-weight="normal" fo:background-color="#ffcc00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1cm" fo:text-align="start" style:justify-single-word="false" fo:orphans="2" fo:widows="2" fo:text-indent="0cm" style:auto-text-indent="false"/>
      <style:text-properties fo:font-variant="normal" fo:text-transform="none" fo:color="#000000" style:font-name="Segoe UI" fo:font-size="14pt" fo:letter-spacing="normal" fo:font-style="normal" fo:font-weight="normal" fo:background-color="transparent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1cm" fo:text-align="start" style:justify-single-word="false" fo:orphans="2" fo:widows="2" fo:text-indent="0cm" style:auto-text-indent="false"/>
      <style:text-properties fo:font-variant="normal" fo:text-transform="none" fo:color="#000000" style:font-name="Segoe UI" fo:font-size="11pt" fo:letter-spacing="normal" fo:font-style="normal" fo:font-weight="bold" fo:background-color="#66ffff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1cm" fo:text-align="start" style:justify-single-word="false" fo:orphans="2" fo:widows="2" fo:text-indent="0cm" style:auto-text-indent="false"/>
      <style:text-properties fo:font-variant="normal" fo:text-transform="none" fo:color="#000000" style:font-name="Segoe UI" fo:font-size="10pt" fo:letter-spacing="normal" fo:font-style="normal" fo:font-weight="normal" fo:background-color="#ccff00" style:font-size-asian="10pt" style:font-weight-asian="normal" style:font-size-complex="10pt" style:font-weight-complex="normal"/>
    </style:style>
    <style:style style:name="P40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b5c4df"/>
      <style:text-properties fo:background-color="#ffff00"/>
    </style:style>
    <style:style style:name="P41" style:family="paragraph" style:parent-style-name="Text_20_body">
      <style:paragraph-properties loext:contextual-spacing="false" fo:margin-top="0cm" fo:margin-bottom="0cm" fo:orphans="2" fo:widows="2"/>
      <style:text-properties fo:font-variant="normal" fo:text-transform="none" fo:color="#000000" style:font-name="verdana" fo:font-size="10pt" fo:letter-spacing="normal" fo:font-style="normal" fo:font-weight="normal" fo:background-color="#ffff0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fo:font-size="14pt" fo:letter-spacing="normal" fo:font-style="normal" style:font-size-asian="11pt" style:font-size-complex="11pt"/>
    </style:style>
    <style:style style:name="T4" style:family="text">
      <style:text-properties fo:font-variant="normal" fo:text-transform="none" fo:color="#000000" fo:font-size="14pt" fo:letter-spacing="normal" fo:font-style="normal" style:font-size-asian="14pt" style:font-size-complex="14pt"/>
    </style:style>
    <style:style style:name="T5" style:family="text">
      <style:text-properties fo:font-variant="normal" fo:text-transform="none" fo:color="#000000" style:font-name="Segoe UI1" fo:font-size="14pt" fo:letter-spacing="normal" fo:font-style="normal" fo:font-weight="normal" fo:background-color="#ff3333" style:font-size-asian="14pt" style:font-weight-asian="normal" style:font-size-complex="14pt" style:font-weight-complex="normal" loext:char-shading-value="0"/>
    </style:style>
    <style:style style:name="T6" style:family="text">
      <style:text-properties fo:font-variant="normal" fo:text-transform="none" fo:color="#000000" style:font-name="Segoe UI1" fo:font-size="14pt" fo:letter-spacing="normal" fo:font-style="normal" fo:font-weight="normal" fo:background-color="#ff3333" style:font-size-asian="14pt" style:font-weight-asian="normal" style:font-size-complex="14pt" style:font-weight-complex="normal" loext:char-shading-value="0"/>
    </style:style>
    <style:style style:name="T7" style:family="text">
      <style:text-properties fo:font-variant="normal" fo:text-transform="none" fo:color="#000000" style:font-name="Segoe UI1" fo:font-size="14pt" fo:letter-spacing="normal" fo:font-style="normal" fo:background-color="#ff3333" loext:char-shading-value="0"/>
    </style:style>
    <style:style style:name="T8" style:family="text">
      <style:text-properties fo:font-variant="normal" fo:text-transform="none" fo:color="#000000" style:font-name="Segoe UI1" fo:font-size="14pt" fo:letter-spacing="normal" fo:font-style="normal" fo:background-color="#ff3333" loext:char-shading-value="0"/>
    </style:style>
    <style:style style:name="T9" style:family="text">
      <style:text-properties fo:font-variant="normal" fo:text-transform="none" fo:color="#000000" style:font-name="Segoe UI1" fo:letter-spacing="normal" fo:font-style="normal" fo:background-color="#ff3333" loext:char-shading-value="0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size-asian="11pt" style:font-weight-asian="bold" style:font-size-complex="11pt" style:font-weight-complex="bold"/>
    </style:style>
    <style:style style:name="T14" style:family="text">
      <style:text-properties fo:font-size="12pt" style:font-size-asian="11pt" style:font-weight-asian="bold" style:font-size-complex="11pt" style:font-weight-complex="bold"/>
    </style:style>
    <style:style style:name="T15" style:family="text">
      <style:text-properties fo:font-size="12pt" style:font-size-asian="12pt" style:font-weight-asian="bold" style:font-size-complex="12pt" style:font-weight-complex="bold"/>
    </style:style>
    <style:style style:name="T16" style:family="text">
      <style:text-properties style:font-weight-asian="bold" style:font-weight-complex="bold"/>
    </style:style>
    <style:style style:name="T17" style:family="text">
      <style:text-properties fo:background-color="#ff3333" loext:char-shading-value="0"/>
    </style:style>
    <style:style style:name="T18" style:family="text">
      <style:text-properties style:font-name="Segoe UI1" fo:background-color="#ff3333" style:font-weight-asian="normal" style:font-weight-complex="normal" loext:char-shading-value="0"/>
    </style:style>
    <style:style style:name="T19" style:family="text">
      <style:text-properties style:font-name="Segoe UI1" fo:font-size="14pt" fo:font-weight="normal" fo:background-color="#ff3333" style:font-size-asian="14pt" style:font-weight-asian="normal" style:font-size-complex="14pt" style:font-weight-complex="normal" loext:char-shading-value="0"/>
    </style:style>
    <style:style style:name="T20" style:family="text">
      <style:text-properties style:font-name="Segoe UI1" fo:font-size="14pt" fo:background-color="#ff3333" style:font-size-asian="14pt" style:font-weight-asian="normal" style:font-size-complex="14pt" style:font-weight-complex="normal" loext:char-shading-value="0"/>
    </style:style>
    <style:style style:name="T21" style:family="text">
      <style:text-properties fo:background-color="#66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Bonsoir François, </text:p>
      <text:p text:style-name="P21"/>
      <text:p text:style-name="P21">Le cycle 3 a choisi de travailler sur Résoudre des problèmes impliquant des grandeurs. 3<text:tab/><text:tab/><text:span text:style-name="T17">OK</text:span></text:p>
      <text:p text:style-name="P21"/>
      <text:p text:style-name="P21">Bonne soirée</text:p>
      <text:p text:style-name="P21"/>
      <text:p text:style-name="P40"/>
      <text:p text:style-name="P23">Mme GIRET Catherine</text:p>
      <text:p text:style-name="P41">Directrice de l'école élémentaire Emile Zola</text:p>
      <text:p text:style-name="P41">Tél : 05.46.99.01.57</text:p>
      <text:p text:style-name="P16"/>
      <text:p text:style-name="Standard"/>
      <text:p text:style-name="P17">Breuil Magné et Vergeroux 2 + 1<text:tab/><text:span text:style-name="T5">OK</text:span></text:p>
      <text:p text:style-name="P17"/>
      <text:p text:style-name="P3">Utiliser et représenter les grands nombres entiers, des fractions simples, les nombres décimaux.</text:p>
      <text:p text:style-name="P1"/>
      <text:p text:style-name="P2">Cabariot 2</text:p>
      <text:p text:style-name="P2"/>
      <text:p text:style-name="P26">Résoudre des problèmes impliquant des grandeurs <text:span text:style-name="T19">OK</text:span></text:p>
      <text:p text:style-name="P26">Lussant 2 <text:span text:style-name="T19">OK</text:span></text:p>
      <text:p text:style-name="P27"><text:span text:style-name="T13">Résoudre des problèmes impliquant des grandeurs</text:span><text:span text:style-name="T1"> </text:span></text:p>
      <text:p text:style-name="P25">Anatole France 3<text:tab/><text:span text:style-name="T19">OK</text:span></text:p>
      <text:p text:style-name="P29"><text:span text:style-name="T13">résoudre des problèmes en utilisant des fractions simples, les nombres décimaux et le calcul</text:span><text:span text:style-name="T1"> </text:span></text:p>
      <text:p text:style-name="P25">Le Thou 3<text:tab/><text:span text:style-name="T19">OK</text:span></text:p>
      <text:p text:style-name="P25">Résoudre des problèmes en utilisant des fractions simples, les nombres décimaux et le calcul </text:p>
      <text:p text:style-name="P24">Herriot 3<text:tab/><text:span text:style-name="T19">OK</text:span></text:p>
      <text:p text:style-name="P28">Résoudre des problèmes impliquant des grandeurs</text:p>
      <text:p text:style-name="P25">Chambon 3 <text:span text:style-name="T19">OK</text:span></text:p>
      <text:p text:style-name="P29"><text:span text:style-name="T14">Résoudre des problèmes en utilisant des fractions simples, les nombres décimaux et le calcul</text:span><text:span text:style-name="T1"> </text:span></text:p>
      <text:p text:style-name="P25">Ciré d'Aunis 2<text:tab/><text:tab/><text:span text:style-name="T19">OK</text:span></text:p>
      <text:p text:style-name="P29"><text:span text:style-name="T15">résoudre des problèmes en utilisant des fractions simples les nombres décimaux et le calcul</text:span><text:span text:style-name="T1"> </text:span></text:p>
      <text:p text:style-name="P2"><text:soft-page-break/></text:p>
      <text:p text:style-name="P2"/>
      <text:p text:style-name="P2">Ardillères 2 <text:span text:style-name="T5">OK</text:span></text:p>
      <text:p text:style-name="P2"/>
      <text:p text:style-name="P16"><text:span text:style-name="T2">Résoudre des problèmes impliquant des grandeurs</text:span><text:span text:style-name="T1"> </text:span></text:p>
      <text:p text:style-name="P2"/>
      <text:p text:style-name="P4">Guérineau 2 <text:span text:style-name="T5">OK</text:span></text:p>
      <text:p text:style-name="P4"/>
      <text:p text:style-name="P11"><text:span text:style-name="T3">calculer avec des nomb</text:span><text:span text:style-name="T4">res entiers</text:span><text:span text:style-name="T10"> et des nombres décimaux</text:span></text:p>
      <text:p text:style-name="P6"/>
      <text:p text:style-name="P7">Muron 2<text:tab/><text:span text:style-name="T9">OK</text:span></text:p>
      <text:p text:style-name="P7"/>
      <text:p text:style-name="P18">Comparer, estimer, mesurer des grandeurs géométriques avec des nombres entiers et des nombres décimaux : longueur (périmètre), aire, volume, angle. </text:p>
      <text:p text:style-name="P12"><text:span text:style-name="T12">Utiliser le lexique, les unités, les instruments de mesures spécifiques de ces grandeurs.</text:span><text:span text:style-name="T10"> </text:span></text:p>
      <text:p text:style-name="P5"/>
      <text:p text:style-name="P8">Aigrefeuille <text:s/>3 <text:span text:style-name="T9">OK</text:span></text:p>
      <text:p text:style-name="P5"/>
      <text:p text:style-name="P18">Comparer, estimer, mesurer des grandeurs géométriques avec des nombres entiers et des nombres décimaux : longueur (périmètre), aire, volume, angle. </text:p>
      <text:p text:style-name="P12"><text:span text:style-name="T12">Utiliser le lexique, les unités, les instruments de mesures spécifiques de ces grandeurs.</text:span><text:span text:style-name="T10"> </text:span></text:p>
      <text:p text:style-name="P5"/>
      <text:p text:style-name="P9">Saint Hyppolyte 2 <text:span text:style-name="T9">OK</text:span></text:p>
      <text:p text:style-name="P9"/>
      <text:p text:style-name="P9">résolution de problèmes liés aux fractions et aux décimaux) </text:p>
      <text:p text:style-name="P5"/>
      <text:p text:style-name="P9">Libération 2</text:p>
      <text:p text:style-name="P5"/>
      <text:p text:style-name="P31">résoudre des problèmes en utilisant des fractions simples les nombres décimaux et le calcul</text:p>
      <text:p text:style-name="P32">Fouras 3</text:p>
      <text:p text:style-name="P33"><text:span text:style-name="T13">calculer avec des nomb</text:span><text:span text:style-name="T16">res entiers et des nombres décimaux</text:span></text:p>
      <text:p text:style-name="P35"/>
      <text:p text:style-name="P35">Champlain 2<text:tab/><text:span text:style-name="T18">OK</text:span></text:p>
      <text:p text:style-name="P35"/>
      <text:p text:style-name="P35">Calculer avec des nombres entiers et des nombres décimaux et plus particulièrement sur le calcul posé </text:p>
      <text:p text:style-name="P35"/>
      <text:p text:style-name="P35">Saint Exupéry 2<text:tab/><text:tab/><text:span text:style-name="T18">OK</text:span></text:p>
      <text:p text:style-name="P35"/>
      <text:p text:style-name="P35"><text:soft-page-break/>Calculer avec des nombres entiers et des nombres décimaux et plus particulièrement sur le calcul posé </text:p>
      <text:p text:style-name="P35"/>
      <text:p text:style-name="P31">Plaisance 7 <text:span text:style-name="T20">OK</text:span></text:p>
      <text:p text:style-name="P31">résoudre des problèmes en utilisant des fractions simples les nombres décimaux et le calcul</text:p>
      <text:p text:style-name="P10">Echillais 3<text:tab/><text:span text:style-name="T9">OK</text:span></text:p>
      <text:p text:style-name="P13"/>
      <text:p text:style-name="P13">Utiliser et représenter les grands nombres entiers, des fractions simples, les nombres décimaux.</text:p>
      <text:p text:style-name="P5"/>
      <text:p text:style-name="P9">La gallissonnière 2</text:p>
      <text:p text:style-name="P9"/>
      <text:p text:style-name="P14">Résoudre des problèmes en utilisant des fractions simples, les nombres décimaux et le calcul.</text:p>
      <text:p text:style-name="P19"/>
      <text:p text:style-name="P14">Saint Laurent 2<text:tab/><text:span text:style-name="T7">OK</text:span></text:p>
      <text:p text:style-name="P14"/>
      <text:p text:style-name="P14">Résoudre des problèmes en utilisant des fractions simples, les nombres décimaux et le calcul.</text:p>
      <text:p text:style-name="P15"/>
      <text:p text:style-name="P5"><text:span text:style-name="T21">Forges <text:s/>Utiliser et représenter les grands nombres entiers, des fractions simples, les nombres décimaux 2</text:span> <text:span text:style-name="T9">OK</text:span></text:p>
      <text:p text:style-name="P20"><text:bookmark text:name="iwc_widget_Recipient_27"/><text:bookmark text:name="iwc_widget_Recipient_26"/><text:bookmark text:name="iwc_widget_Recipient_16"/><text:bookmark text:name="iwc_widget_Recipient_24"/><text:bookmark text:name="iwc_widget_Recipient_12"/></text:p>
      <text:p text:style-name="P14">Thairé <text:s/>2</text:p>
      <text:p text:style-name="P14"/>
      <text:p text:style-name="P14">Résoudre des problèmes en utilisant des fractions simples, les nombres décimaux et le calcul. <text:span text:style-name="T7">O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2">Résoudre des problèmes impliquant des grandeurs. 12</text:p>
      <text:p text:style-name="P22"/>
      <text:p text:style-name="P30">résoudre des problèmes en utilisant des fractions simples, les nombres décimaux et le calcul 29</text:p>
      <text:p text:style-name="P38">Utiliser et représenter les grands nombres entiers, des fractions simples, les nombres B décimaux. 8</text:p>
      <text:p text:style-name="P38"/>
      <text:p text:style-name="P34"><text:span text:style-name="T13">calculer avec des nomb</text:span><text:span text:style-name="T16">res entiers et des nombres décimaux 9 </text:span><text:span text:style-name="T16">B</text:span></text:p>
      <text:p text:style-name="P36"/>
      <text:p text:style-name="P18">Comparer, estimer, mesurer des grandeurs géométriques avec des nombres entiers et des nombres décimaux : longueur (périmètre), aire, volume, angle. </text:p>
      <text:p text:style-name="P39"><text:span text:style-name="T12">Utiliser le lexique, les unités, les instruments de mesures spécifiques de ces grandeurs.</text:span><text:span text:style-name="T11"> 5</text:span></text:p>
      <text:p text:style-name="P37">*</text:p>
      <text:p text:style-name="P37">57 <text:tab/><text:tab/><text:tab/> 60</text:p>
      <text:p text:style-name="P37"/>
      <text:p text:style-name="P37">70</text:p>
      <text:p text:style-name="P37"/>
      <text:p text:style-name="P37"/>
      <text:p text:style-name="P37"/>
      <text:p text:style-name="P37">http://eduscol.education.fr/pid26573/webtv.html?mode_player=1&amp;video=216248&amp;theme=2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egoe UI1" svg:font-family="'Segoe UI'"/>
    <style:font-face style:name="Times New Roman1" svg:font-family="'Times New Roman'"/>
    <style:font-face style:name="arial" svg:font-family="arial, helvetica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9T19:49:36.40</meta:creation-date>
    <dc:date>2017-10-18T05:49:56.46</dc:date>
    <meta:editing-duration>PT11H45M34S</meta:editing-duration>
    <meta:editing-cycles>15</meta:editing-cycles>
    <meta:generator>OpenOffice/4.1.1$Win32 OpenOffice.org_project/411m6$Build-9775</meta:generator>
    <meta:document-statistic meta:table-count="0" meta:image-count="0" meta:object-count="0" meta:page-count="4" meta:paragraph-count="63" meta:word-count="511" meta:character-count="3362"/>
  </office:meta>
</office:document-meta>
</file>