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Mangal1" svg:font-family="Mangal"/>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6.617cm" fo:margin-left="0.035cm" fo:margin-right="0.049cm" table:align="margins"/>
    </style:style>
    <style:style style:name="Tableau2.A" style:family="table-column">
      <style:table-column-properties style:column-width="11.589cm" style:rel-column-width="28533*"/>
    </style:style>
    <style:style style:name="Tableau2.B" style:family="table-column">
      <style:table-column-properties style:column-width="4.048cm" style:rel-column-width="9967*"/>
    </style:style>
    <style:style style:name="Tableau2.C" style:family="table-column">
      <style:table-column-properties style:column-width="0.238cm" style:rel-column-width="586*"/>
    </style:style>
    <style:style style:name="Tableau2.D" style:family="table-column">
      <style:table-column-properties style:column-width="3.757cm" style:rel-column-width="9250*"/>
    </style:style>
    <style:style style:name="Tableau2.E" style:family="table-column">
      <style:table-column-properties style:column-width="0.053cm" style:rel-column-width="130*"/>
    </style:style>
    <style:style style:name="Tableau2.F" style:family="table-column">
      <style:table-column-properties style:column-width="4.101cm" style:rel-column-width="10097*"/>
    </style:style>
    <style:style style:name="Tableau2.G" style:family="table-column">
      <style:table-column-properties style:column-width="2.831cm" style:rel-column-width="6972*"/>
    </style:style>
    <style:style style:name="Tableau2.A1" style:family="table-cell">
      <style:table-cell-properties fo:background-color="#ffff99" fo:padding="0.097cm" fo:border="0.05pt solid #000000">
        <style:background-image/>
      </style:table-cell-properties>
    </style:style>
    <style:style style:name="Tableau2.A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2.B2"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au2.G2" style:family="table-cell">
      <style:table-cell-properties style:vertical-align="middle" fo:background-color="#e6e6ff" fo:padding="0.097cm" fo:border="0.05pt solid #000000">
        <style:background-image/>
      </style:table-cell-properties>
    </style:style>
    <style:style style:name="Tableau2.A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none" fo:border-top="none" fo:border-bottom="0.05pt solid #000000"/>
    </style:style>
    <style:style style:name="Tableau2.G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G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G6" style:family="table-cell">
      <style:table-cell-properties fo:padding="0.097cm" fo:border-left="0.05pt solid #000000" fo:border-right="0.05pt solid #000000" fo:border-top="none" fo:border-bottom="0.05pt solid #000000"/>
    </style:style>
    <style:style style:name="Tableau2.A7"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F8" style:family="table-cell">
      <style:table-cell-properties fo:padding="0.097cm" fo:border-left="0.05pt solid #000000" fo:border-right="none" fo:border-top="0.05pt solid #000000" fo:border-bottom="0.05pt solid #000000"/>
    </style:style>
    <style:style style:name="Tableau2.G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F9" style:family="table-cell">
      <style:table-cell-properties fo:padding="0.097cm" fo:border-left="0.05pt solid #000000" fo:border-right="none" fo:border-top="none" fo:border-bottom="0.05pt solid #000000"/>
    </style:style>
    <style:style style:name="Tableau2.G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G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F11" style:family="table-cell">
      <style:table-cell-properties fo:padding="0.097cm" fo:border-left="0.05pt solid #000000" fo:border-right="none" fo:border-top="none" fo:border-bottom="0.05pt solid #000000"/>
    </style:style>
    <style:style style:name="Tableau2.G11" style:family="table-cell">
      <style:table-cell-properties fo:padding="0.097cm" fo:border-left="0.05pt solid #000000" fo:border-right="0.05pt solid #000000" fo:border-top="none" fo:border-bottom="0.05pt solid #000000"/>
    </style:style>
    <style:style style:name="Tableau2.A1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2.A13" style:family="table-cell">
      <style:table-cell-properties fo:padding="0.097cm" fo:border-left="0.05pt solid #000000" fo:border-right="none" fo:border-top="0.05pt solid #000000" fo:border-bottom="0.05pt solid #000000"/>
    </style:style>
    <style:style style:name="Tableau2.B13" style:family="table-cell">
      <style:table-cell-properties fo:padding="0.097cm" fo:border-left="0.05pt solid #000000" fo:border-right="none" fo:border-top="0.05pt solid #000000" fo:border-bottom="0.05pt solid #000000"/>
    </style:style>
    <style:style style:name="Tableau2.C13" style:family="table-cell">
      <style:table-cell-properties fo:padding="0.097cm" fo:border-left="0.05pt solid #000000" fo:border-right="none" fo:border-top="0.05pt solid #000000" fo:border-bottom="0.05pt solid #000000"/>
    </style:style>
    <style:style style:name="Tableau2.F13" style:family="table-cell">
      <style:table-cell-properties fo:padding="0.097cm" fo:border-left="0.05pt solid #000000" fo:border-right="none" fo:border-top="0.05pt solid #000000" fo:border-bottom="0.05pt solid #000000"/>
    </style:style>
    <style:style style:name="Tableau2.G13" style:family="table-cell">
      <style:table-cell-properties fo:padding="0.097cm" fo:border="0.05pt solid #000000"/>
    </style:style>
    <style:style style:name="Tableau2.A14"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G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none" fo:border-top="none" fo:border-bottom="0.05pt solid #000000"/>
    </style:style>
    <style:style style:name="Tableau2.F15" style:family="table-cell">
      <style:table-cell-properties fo:padding="0.097cm" fo:border-left="0.05pt solid #000000" fo:border-right="none" fo:border-top="none" fo:border-bottom="0.05pt solid #000000"/>
    </style:style>
    <style:style style:name="Tableau2.G1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ab-stops>
          <style:tab-stop style:position="8.705cm"/>
        </style:tab-stops>
      </style:paragraph-properties>
      <style:text-properties fo:font-size="15pt" style:text-underline-style="none"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fo:color="#ff00ff" fo:font-size="6pt" fo:font-style="italic" style:text-underline-style="none" fo:font-weight="bold" style:font-size-asian="6pt" style:font-style-asian="italic" style:font-weight-asian="bold" style:font-size-complex="6pt" style:font-style-complex="italic" style:font-weight-complex="bold"/>
    </style:style>
    <style:style style:name="P6" style:family="paragraph" style:parent-style-name="Standard">
      <style:paragraph-properties fo:text-align="start" style:justify-single-word="false">
        <style:tab-stops>
          <style:tab-stop style:position="8.705cm"/>
        </style:tab-stops>
      </style:paragraph-properties>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7" style:family="paragraph" style:parent-style-name="Standard">
      <style:paragraph-properties fo:text-align="start" style:justify-single-word="false"/>
      <style:text-properties fo:font-size="11pt" fo:font-weight="normal" officeooo:paragraph-rsid="0012de53" style:font-size-asian="11pt" style:font-weight-asian="normal" style:font-size-complex="11pt" style:font-weight-complex="normal"/>
    </style:style>
    <style:style style:name="P8"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9"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10" style:family="paragraph" style:parent-style-name="Table_20_Contents">
      <style:paragraph-properties fo:text-align="start" style:justify-single-word="false"/>
      <style:text-properties fo:font-size="9pt" fo:font-weight="bold" officeooo:paragraph-rsid="0012de53" style:font-size-asian="9pt" style:font-weight-asian="bold" style:font-size-complex="9pt" style:font-weight-complex="bold"/>
    </style:style>
    <style:style style:name="P11" style:family="paragraph" style:parent-style-name="Table_20_Contents">
      <style:paragraph-properties fo:text-align="start" style:justify-single-word="false"/>
      <style:text-properties fo:font-size="9pt" fo:font-weight="normal" style:font-size-asian="9pt" style:font-weight-asian="normal" style:font-size-complex="9pt" style:font-weight-complex="normal"/>
    </style:style>
    <style:style style:name="P12" style:family="paragraph" style:parent-style-name="Table_20_Contents">
      <style:paragraph-properties fo:text-align="start" style:justify-single-word="false"/>
      <style:text-properties fo:font-size="9pt" style:text-underline-style="solid" style:text-underline-width="auto" style:text-underline-color="font-color" fo:font-weight="normal" style:font-size-asian="9pt" style:font-weight-asian="normal" style:font-size-complex="9pt" style:font-weight-complex="normal"/>
    </style:style>
    <style:style style:name="P13" style:family="paragraph" style:parent-style-name="Table_20_Contents">
      <style:paragraph-properties fo:text-align="start" style:justify-single-word="false"/>
      <style:text-properties fo:font-size="9pt" style:text-underline-style="none" fo:font-weight="normal" style:font-size-asian="9pt" style:font-weight-asian="normal" style:font-size-complex="9pt" style:font-weight-complex="normal"/>
    </style:style>
    <style:style style:name="P14" style:family="paragraph" style:parent-style-name="Table_20_Contents">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5" style:family="paragraph" style:parent-style-name="Table_20_Contents">
      <style:paragraph-properties fo:text-align="start" style:justify-single-word="false"/>
      <style:text-properties style:font-name="Times New Roman" fo:font-size="9pt" fo:font-weight="bold" officeooo:paragraph-rsid="0012de53" style:font-size-asian="9pt" style:font-weight-asian="bold" style:font-size-complex="9pt" style:font-weight-complex="bold"/>
    </style:style>
    <style:style style:name="P16" style:family="paragraph" style:parent-style-name="Style_20_de_20_tableau_a0_2">
      <style:paragraph-properties fo:text-align="start" style:justify-single-word="false"/>
      <style:text-properties style:font-name="Times New Roman" fo:font-size="9pt" style:font-size-asian="9pt" style:font-size-complex="9pt"/>
    </style:style>
    <style:style style:name="P17" style:family="paragraph" style:parent-style-name="Style_20_de_20_tableau_a0_2">
      <style:paragraph-properties fo:text-align="center" style:justify-single-word="false"/>
      <style:text-properties style:font-name="Times New Roman" fo:font-size="9pt" style:font-size-asian="9pt" style:font-size-complex="9pt"/>
    </style:style>
    <style:style style:name="P18" style:family="paragraph" style:parent-style-name="Style_20_de_20_tableau_a0_2">
      <style:paragraph-properties fo:text-align="start" style:justify-single-word="false"/>
      <style:text-properties style:font-name="Times New Roman" fo:font-size="9pt" fo:language="fr" fo:country="FR" style:font-size-asian="9pt" style:font-size-complex="9pt"/>
    </style:style>
    <style:style style:name="P19" style:family="paragraph" style:parent-style-name="Style_20_de_20_tableau_a0_2">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20" style:family="paragraph" style:parent-style-name="Style_20_de_20_tableau_a0_2">
      <style:paragraph-properties fo:text-align="start" style:justify-single-word="false" style:writing-mode="lr-tb"/>
      <style:text-properties style:font-name="Times New Roman" fo:font-size="9pt" style:font-name-asian="Arial Unicode MS" style:font-size-asian="9pt" style:font-name-complex="Arial Unicode MS" style:font-size-complex="9pt"/>
    </style:style>
    <style:style style:name="P21" style:family="paragraph" style:parent-style-name="Style_20_de_20_tableau_a0_2">
      <style:paragraph-properties fo:text-align="start" style:justify-single-word="false" style:writing-mode="lr-tb"/>
      <style:text-properties style:font-name="Times New Roman" fo:font-size="9pt" style:font-size-asian="9pt" style:font-size-complex="9pt"/>
    </style:style>
    <style:style style:name="P22" style:family="paragraph" style:parent-style-name="Style_20_de_20_tableau_a0_2">
      <style:paragraph-properties fo:text-align="start" style:justify-single-word="false" style:writing-mode="lr-tb"/>
      <style:text-properties fo:font-size="9pt" style:font-size-asian="9pt" style:font-size-complex="9pt"/>
    </style:style>
    <style:style style:name="P23" style:family="paragraph" style:parent-style-name="Frame_20_contents">
      <style:text-properties fo:font-size="9pt" style:font-size-asian="9pt" style:font-size-complex="9pt"/>
    </style:style>
    <style:style style:name="P24" style:family="paragraph" style:parent-style-name="Style_20_de_20_tableau_a0_2" style:list-style-name="WWNum2">
      <style:paragraph-properties fo:text-align="start" style:justify-single-word="false"/>
      <style:text-properties style:font-name="Times New Roman" fo:font-size="9pt" fo:language="fr" fo:country="FR" style:font-size-asian="9pt" style:font-size-complex="9pt"/>
    </style:style>
    <style:style style:name="P25" style:family="paragraph" style:parent-style-name="Style_20_de_20_tableau_a0_2" style:list-style-name="WWNum3">
      <style:paragraph-properties fo:text-align="start" style:justify-single-word="false" style:writing-mode="lr-tb"/>
      <style:text-properties style:font-name="Times New Roman"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officeooo:rsid="0012de53" style:font-weight-asian="bold" style:font-weight-complex="bold"/>
    </style:style>
    <style:style style:name="T3" style:family="text">
      <style:text-properties style:text-underline-style="none"/>
    </style:style>
    <style:style style:name="T4" style:family="text">
      <style:text-properties fo:color="#ff00ff"/>
    </style:style>
    <style:style style:name="T5" style:family="text">
      <style:text-properties fo:color="#ff00ff" fo:font-weight="bold" style:font-weight-asian="bold" style:font-weight-complex="bold"/>
    </style:style>
    <style:style style:name="T6" style:family="text">
      <style:text-properties fo:color="#ff00ff" fo:font-style="italic" style:text-underline-style="none" fo:font-weight="normal" style:font-style-asian="italic" style:font-weight-asian="normal" style:font-style-complex="italic" style:font-weight-complex="normal"/>
    </style:style>
    <style:style style:name="T7" style:family="text">
      <style:text-properties fo:color="#ff00ff" fo:font-style="italic" style:text-underline-style="none" fo:font-weight="normal" officeooo:rsid="00140c31" style:font-style-asian="italic" style:font-weight-asian="normal" style:font-style-complex="italic" style:font-weight-complex="normal"/>
    </style:style>
    <style:style style:name="T8" style:family="text">
      <style:text-properties fo:color="#ff00ff" fo:font-style="italic" style:text-underline-style="none" style:font-style-asian="italic" style:font-style-complex="italic"/>
    </style:style>
    <style:style style:name="T9" style:family="text">
      <style:text-properties fo:color="#ff00ff" fo:font-style="italic" fo:font-weight="normal" style:font-style-asian="italic" style:font-weight-asian="normal" style:font-style-complex="italic" style:font-weight-complex="normal"/>
    </style:style>
    <style:style style:name="T10" style:family="text">
      <style:text-properties style:font-name="Webdings" style:font-name-asian="Webdings" style:font-name-complex="Webdings"/>
    </style:style>
    <style:style style:name="T11" style:family="text">
      <style:text-properties fo:font-style="italic" style:font-style-asian="italic" style:font-style-complex="italic"/>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officeooo:rsid="0012de53"/>
    </style:style>
    <style:style style:name="T14" style:family="text">
      <style:text-properties fo:language="fr" fo:country="FR"/>
    </style:style>
    <style:style style:name="T15" style:family="text">
      <style:text-properties fo:language="fr" fo:country="FR" style:font-name-asian="Arial Unicode MS" style:font-name-complex="Arial Unicode MS"/>
    </style:style>
    <style:style style:name="T16" style:family="text">
      <style:text-properties fo:language="en" fo:country="US"/>
    </style:style>
    <style:style style:name="T17" style:family="text">
      <style:text-properties fo:color="#ff00cc" officeooo:rsid="0012de53"/>
    </style:style>
    <style:style style:name="T18" style:family="text">
      <style:text-properties style:font-name-asian="Arial Unicode MS" style:font-name-complex="Arial Unicode MS"/>
    </style:style>
    <style:style style:name="T19" style:family="text">
      <style:text-properties officeooo:rsid="0012de53" style:font-name-asian="Arial Unicode MS" style:font-name-complex="Arial Unicode MS"/>
    </style:style>
    <style:style style:name="T20" style:family="text">
      <style:text-properties style:use-window-font-color="true" officeooo:rsid="0012de53"/>
    </style:style>
    <style:style style:name="T21" style:family="text">
      <style:text-properties style:use-window-font-color="true" fo:font-style="italic" fo:font-weight="normal" style:font-style-asian="italic" style:font-weight-asian="normal" style:font-style-complex="italic" style:font-weight-complex="normal"/>
    </style:style>
    <style:style style:name="T22" style:family="text">
      <style:text-properties style:use-window-font-color="true" fo:font-style="italic" fo:font-weight="normal" officeooo:rsid="00140c31" style:font-style-asian="italic" style:font-weight-asian="normal" style:font-style-complex="italic" style:font-weight-complex="normal"/>
    </style:style>
    <style:style style:name="T23" style:family="text">
      <style:text-properties style:use-window-font-color="true"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E</text:span><text:span text:style-name="T6">ssai de réponses <text:s text:c="2"/></text:span><text:span text:style-name="T8">Ecole élémentaire Guérineau <text:s text:c="2"/></text:span><text:span text:style-name="T9"><text:s/></text:span><text:span text:style-name="T22">S</text:span><text:span text:style-name="T21">ituations problèmes au cycle 3 <text:s text:c="2"/></text:span><text:span text:style-name="T23"><text:s text:c="4"/></text:span><text:span text:style-name="T3"><text:s text:c="12"/></text:span></text:p>
      <text:p text:style-name="P5"/>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table:number-columns-spanned="7" office:value-type="string">
            <text:p text:style-name="P4">Nombres et calculs <text:s text:c="2"/><text:span text:style-name="T11"><text:s/>Attendus de fin de cycle <text:s text:c="2"/></text:span><text:span text:style-name="T12">1/ Utiliser et représenter les grands nombres entiers, des fractions simples, les nombres décimaux.</text:span></text:p>
            <text:p text:style-name="P6"><text:s/>2/ Calculer avec des nombres entiers et des nombres décimaux. <text:s/>3/ Résoudre des problèmes en utilisant des fractions simples, les nombres décimaux et le calcul. </text:p>
          </table:table-cell>
          <table:covered-table-cell/>
          <table:covered-table-cell/>
          <table:covered-table-cell/>
          <table:covered-table-cell/>
          <table:covered-table-cell/>
          <table:covered-table-cell/>
        </table:table-row>
        <table:table-row>
          <table:table-cell table:style-name="Tableau2.A2" office:value-type="string">
            <text:p text:style-name="P8"/>
          </table:table-cell>
          <table:table-cell table:style-name="Tableau2.B2" table:number-columns-spanned="2" office:value-type="string">
            <text:p text:style-name="P1">Niveau 1</text:p>
          </table:table-cell>
          <table:covered-table-cell/>
          <table:table-cell table:style-name="Tableau2.B2" office:value-type="string">
            <text:p text:style-name="P1">Niveau 2</text:p>
          </table:table-cell>
          <table:table-cell table:style-name="Tableau2.B2" table:number-columns-spanned="2" office:value-type="string">
            <text:p text:style-name="P1">Niveau 3</text:p>
          </table:table-cell>
          <table:covered-table-cell/>
          <table:table-cell table:style-name="Tableau2.G2" office:value-type="string">
            <text:p text:style-name="P1">Niveau dépassé</text:p>
          </table:table-cell>
        </table:table-row>
        <table:table-row>
          <table:table-cell table:style-name="Tableau2.A12" table:number-columns-spanned="7" office:value-type="string">
            <text:p text:style-name="P7"><text:span text:style-name="T5">Choix :</text:span><text:span text:style-name="T1"> </text:span><text:span text:style-name="T2">1/ <text:s/>Construction des nombres entiers <text:s/>2/ </text:span><text:span text:style-name="T1">Utiliser <text:s/>des fractions simples dans des problèmes , établir des relations entres fractions et nombres décimaux.</text:span> </text:p>
          </table:table-cell>
          <table:covered-table-cell/>
          <table:covered-table-cell/>
          <table:covered-table-cell/>
          <table:covered-table-cell/>
          <table:covered-table-cell/>
          <table:covered-table-cell/>
        </table:table-row>
        <table:table-row>
          <table:table-cell table:style-name="Tableau2.A11" office:value-type="string">
            <text:p text:style-name="P16"><text:span text:style-name="T2">1/ </text:span><text:span text:style-name="T1">Composer, décomposer les grands nombres entiers en utilisant des regroupements par milliers - unités de numération et leurs relations</text:span></text:p>
          </table:table-cell>
          <table:table-cell table:style-name="Tableau2.B4" table:number-columns-spanned="2" office:value-type="string">
            <text:p text:style-name="P16">Qui suis-je ?</text:p>
            <text:p text:style-name="P16">« Je contiens une centaine de mille, 60 unités et 2 centaines. Qui suis-je ? »</text:p>
          </table:table-cell>
          <table:covered-table-cell/>
          <table:table-cell table:style-name="Tableau2.D4" office:value-type="string">
            <text:p text:style-name="P16">Qui suis-je ?</text:p>
            <text:p text:style-name="P16">« Je contiens 5 centaines de mille, 4 unités de mille, 9 centaines et 60 unités. Qui suis-je ? »</text:p>
          </table:table-cell>
          <table:table-cell table:style-name="Tableau2.E4" table:number-columns-spanned="2" office:value-type="string">
            <text:p text:style-name="P16">Qui suis-je ?</text:p>
            <text:p text:style-name="P16">« Je contiens 4 dizaines de millions, 6 unités de millions, 89 centaines de mille, 1 unité de mille et 60 unités. <text:s text:c="11"/>Qui suis-je ? »</text:p>
          </table:table-cell>
          <table:covered-table-cell/>
          <table:table-cell table:style-name="Tableau2.G4" office:value-type="string">
            <text:p text:style-name="P14"/>
          </table:table-cell>
        </table:table-row>
        <table:table-row>
          <table:table-cell table:style-name="Tableau2.A11" office:value-type="string">
            <text:p text:style-name="P16"><text:span text:style-name="T2">1/ </text:span><text:span text:style-name="T1">Comparer, ranger, encadrer des grands nombres entiers, les repérer et les placer sur une demi-droite graduée adaptée</text:span></text:p>
          </table:table-cell>
          <table:table-cell table:style-name="Tableau2.B5" table:number-columns-spanned="2" office:value-type="string">
            <text:p text:style-name="P18">Qui suis-je ?</text:p>
            <text:p text:style-name="P16"><text:span text:style-name="T14">« </text:span>J<text:span text:style-name="T14">’ai <text:s/>5 centaines de mille de plus </text:span><text:span text:style-name="T16">que 256 342.</text:span><text:span text:style-name="T14"> »</text:span></text:p>
            <text:list xml:id="list9007643825114460240" text:style-name="WWNum2">
              <text:list-item>
                <text:p text:style-name="P24">Je suis compris entre 112 000 et 121 100. Qui suis-je ? »</text:p>
              </text:list-item>
            </text:list>
            <text:p text:style-name="P18">« Je suis le nombre juste <text:s text:c="14"/>avant 886 652. »</text:p>
            <text:p text:style-name="P16"><text:span text:style-name="T14">« Je suis le nombre sans unit</text:span>é <text:span text:style-name="T14">le plus proche de 6899. »</text:span></text:p>
            <text:p text:style-name="P16"><text:span text:style-name="T14">« je suis le nombre sans unit</text:span>é <text:span text:style-name="T14">et dizaine le plus proche de 9864. »</text:span></text:p>
          </table:table-cell>
          <table:covered-table-cell/>
          <table:table-cell table:style-name="Tableau2.D5" office:value-type="string">
            <text:p text:style-name="P16">Qui suis-je ?</text:p>
            <text:p text:style-name="P16">« J’ai <text:s/>3 dizaines de milllions de plus que 1 000 200. »</text:p>
            <text:p text:style-name="P16">« Je suis le nombre juste <text:s text:c="12"/>après 1 658 234. »</text:p>
            <text:p text:style-name="P16">…</text:p>
          </table:table-cell>
          <table:table-cell table:style-name="Tableau2.E5" table:number-columns-spanned="2" office:value-type="string">
            <text:p text:style-name="P16">Qui suis-je ?</text:p>
            <text:p text:style-name="P16">«  Je suis le nombre juste après 850 235 698. »</text:p>
          </table:table-cell>
          <table:covered-table-cell/>
          <table:table-cell table:style-name="Tableau2.G5" office:value-type="string">
            <text:p text:style-name="P14"/>
          </table:table-cell>
        </table:table-row>
        <table:table-row>
          <table:table-cell table:style-name="Tableau2.A11" office:value-type="string">
            <text:p text:style-name="P9"><text:span text:style-name="T13">2/</text:span> Problème ritualisé : <text:s text:c="2"/>la réglette des réussites</text:p>
            <text:p text:style-name="P11"/>
            <text:p text:style-name="P11">pour connaître son taux de réussites à l'évaluation continue</text:p>
            <text:p text:style-name="P11"/>
            <text:p text:style-name="P11">Incidence sur la situation ci-dessous décrite <text:span text:style-name="T10"></text:span></text:p>
          </table:table-cell>
          <table:table-cell table:style-name="Tableau2.B6" table:number-columns-spanned="2" office:value-type="string">
            <text:p text:style-name="P9">Hebdomadairement CM1 </text:p>
            <text:p text:style-name="P11">utiliser une réglette de 0 à … réponses. </text:p>
            <text:p text:style-name="P11">Trouver la ½</text:p>
          </table:table-cell>
          <table:covered-table-cell/>
          <table:table-cell table:style-name="Tableau2.D6" office:value-type="string">
            <text:p text:style-name="P9">quotidiennement CM2: </text:p>
            <text:p text:style-name="P11">utiliser une réglette de 0 à … réponses. </text:p>
            <text:p text:style-name="P11">Trouver la ½, le ¼, <text:span text:style-name="T1"><text:s/></text:span></text:p>
          </table:table-cell>
          <table:table-cell table:style-name="Tableau2.E6" table:number-columns-spanned="2" office:value-type="string">
            <text:p text:style-name="P11"><text:s/>- utiliser une réglette de 0 à … réponses. </text:p>
            <text:p text:style-name="P11">Trouver par calcul le ¾ </text:p>
          </table:table-cell>
          <table:covered-table-cell/>
          <table:table-cell table:style-name="Tableau2.G6" office:value-type="string">
            <text:p text:style-name="P11"/>
          </table:table-cell>
        </table:table-row>
        <table:table-row>
          <table:table-cell table:style-name="Tableau2.A12" table:number-columns-spanned="7" office:value-type="string">
            <text:p text:style-name="P9"><text:span text:style-name="T17">CHOIX</text:span><text:span text:style-name="T13"> <text:s text:c="2"/>1/ </text:span>Calculer avec des nombres entiers et des nombres décimaux</text:p>
          </table:table-cell>
          <table:covered-table-cell/>
          <table:covered-table-cell/>
          <table:covered-table-cell/>
          <table:covered-table-cell/>
          <table:covered-table-cell/>
          <table:covered-table-cell/>
        </table:table-row>
        <table:table-row>
          <table:table-cell table:style-name="Tableau2.A11" office:value-type="string">
            <text:p text:style-name="P19">Mémoriser des faits numériques et des procédures élémentaires de calcul</text:p>
            <text:p text:style-name="P17"/>
            <text:p text:style-name="P17"/>
          </table:table-cell>
          <table:table-cell table:style-name="Tableau2.B9" office:value-type="string">
            <text:p text:style-name="P20">La maîtresse a acheté 12 paquets de 10 cahiers. Combien a-t-elle acheté de cahiers ?</text:p>
            <text:p text:style-name="P21"><text:span text:style-name="T18">L’école veut acheter 1 000 </text:span><text:span text:style-name="T19">c</text:span><text:span text:style-name="T18">ahiers. Ils sont vendus par paquets de 10. Combien l’école doit-elle acheter de paquets ?</text:span></text:p>
            <text:p text:style-name="P20"><text:s text:c="4"/>… multiplier ou diviser par 10,100, 1 000</text:p>
          </table:table-cell>
          <table:table-cell table:style-name="Tableau2.C9" table:number-columns-spanned="3" office:value-type="string">
            <text:p text:style-name="P21"><text:span text:style-name="T19">Idem + </text:span><text:span text:style-name="T18">Dans la classe il y a 24 élèves. Il y en a 4 de moins dans la classe de CM2. Combien y a-t-ild’élèves en CM2 ?</text:span></text:p>
            <text:p text:style-name="P21"/>
            <text:p text:style-name="P21"/>
            <text:p text:style-name="P21"/>
            <text:p text:style-name="P21"/>
            <text:p text:style-name="P20">… multiplier un nombre entier par un décimal</text:p>
          </table:table-cell>
          <table:covered-table-cell/>
          <table:covered-table-cell/>
          <table:table-cell table:style-name="Tableau2.F8" office:value-type="string">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leau2.G9" office:value-type="string">
            <text:p text:style-name="P23"/>
          </table:table-cell>
        </table:table-row>
        <text:soft-page-break/>
        <table:table-row>
          <table:table-cell table:style-name="Tableau2.A11" office:value-type="string">
            <text:p text:style-name="P9">Situation calcul mental</text:p>
            <text:p text:style-name="P9"/>
            <text:p text:style-name="P9">Connaitre et utiliser les relations arithmétiques entre les nombres </text:p>
            <text:p text:style-name="P11"><text:span text:style-name="T1"><text:s text:c="3"/></text:span>telles que: </text:p>
            <text:p text:style-name="P11">- double, triple …...d'un nombre entier. </text:p>
            <text:p text:style-name="P11">- moitié , tiers <text:s/>…. d'un nombre entier </text:p>
          </table:table-cell>
          <table:table-cell table:style-name="Tableau2.B9" office:value-type="string">
            <text:p text:style-name="P11">1) Quel est le double de ?</text:p>
            <text:p text:style-name="P11">2) Quel est le triple de ?</text:p>
            <text:p text:style-name="P11">…. </text:p>
          </table:table-cell>
          <table:table-cell table:style-name="Tableau2.C9" table:number-columns-spanned="3" office:value-type="string">
            <text:p text:style-name="P11">1) Quel est le double du triple du double de 10 ? 2) Quel est le double du triple du double de 20 ? 3) Quel est le triple du double du triple de 10 ? 4) ….</text:p>
          </table:table-cell>
          <table:covered-table-cell/>
          <table:covered-table-cell/>
          <table:table-cell table:style-name="Tableau2.F9" office:value-type="string">
            <text:p text:style-name="P11">Sur le même principe que les questions précédentes, trouve une question dont la réponse serait 360 ...</text:p>
          </table:table-cell>
          <table:table-cell table:style-name="Tableau2.G9" office:value-type="string">
            <text:p text:style-name="P11"/>
          </table:table-cell>
        </table:table-row>
        <table:table-row>
          <table:table-cell table:style-name="Tableau2.A11" table:number-rows-spanned="2" office:value-type="string">
            <text:p text:style-name="P15">* Consolider le sens et la technique de l’addition, soustraction et/ou multiplication avec des décimaux , <text:span text:style-name="T13">tout en fixant la construction des nombres.</text:span></text:p>
            <text:p text:style-name="P12"/>
            <text:p text:style-name="P11"><text:s text:c="2"/>car 1€ = 100 centimes <text:s text:c="6"/>ou <text:s text:c="7"/>1, 00€ <text:s text:c="6"/>ou <text:s text:c="5"/>1/10 = 0,1 <text:s text:c="4"/>1/ 100 =0,01</text:p>
            <text:p text:style-name="P11"><text:s/>d'où <text:s/>visibilité et lisibilité du vocabulaire <text:s text:c="5"/>dizième et centième </text:p>
            <text:p text:style-name="P11"><text:s text:c="2"/>facilité car une certaine quotidienneté pour les enfants <text:s/></text:p>
          </table:table-cell>
          <table:table-cell table:style-name="Tableau2.B10" table:number-columns-spanned="5" office:value-type="string">
            <text:p text:style-name="P9"><text:span text:style-name="T4">CHOIX </text:span><text:s/>situations problèmes avec monnaie </text:p>
          </table:table-cell>
          <table:covered-table-cell/>
          <table:covered-table-cell/>
          <table:covered-table-cell/>
          <table:covered-table-cell/>
          <table:table-cell table:style-name="Tableau2.G10" office:value-type="string">
            <text:p text:style-name="P11"/>
          </table:table-cell>
        </table:table-row>
        <table:table-row>
          <table:covered-table-cell/>
          <table:table-cell table:style-name="Tableau2.B11" office:value-type="string">
            <text:p text:style-name="P12">Avec entiers et décimaux tels 0,50€</text:p>
            <text:p text:style-name="P12"/>
            <text:p text:style-name="P12">aller vers calculs à 2 termes <text:s/>type:<text:span text:style-name="T3"> <text:s/>2€ + 0,50€ <text:s text:c="2"/></text:span></text:p>
            <text:p text:style-name="P13"/>
          </table:table-cell>
          <table:table-cell table:style-name="Tableau2.C11" table:number-columns-spanned="3" office:value-type="string">
            <text:p text:style-name="P12">Avec entiers et décimaux tels 0,50€, 0,10€ et 0,20€ </text:p>
            <text:p text:style-name="P12"/>
            <text:p text:style-name="P12">aller vers calculs à 3 termes <text:s/>type:<text:span text:style-name="T3"> <text:s/></text:span></text:p>
            <text:p text:style-name="P13"><text:s/>(2€ + 0,50€ <text:s/>) + 24,50€</text:p>
          </table:table-cell>
          <table:covered-table-cell/>
          <table:covered-table-cell/>
          <table:table-cell table:style-name="Tableau2.F11" office:value-type="string">
            <text:p text:style-name="P12">Avec entiers et décimaux jusqu'à <text:s/>0,05€ , 0,02€ et 0,01€</text:p>
            <text:p text:style-name="P12"/>
            <text:p text:style-name="P12">aller vers calculs à 3 termes <text:s/>type:<text:span text:style-name="T3"> <text:s/></text:span></text:p>
            <text:p text:style-name="P13"><text:s/>(2, 25€ x 2 ) + 24,50€</text:p>
          </table:table-cell>
          <table:table-cell table:style-name="Tableau2.G11" office:value-type="string">
            <text:p text:style-name="P11"/>
          </table:table-cell>
        </table:table-row>
        <table:table-row>
          <table:table-cell table:style-name="Tableau2.A12" table:number-columns-spanned="7" office:value-type="string">
            <text:p text:style-name="P10"><text:span text:style-name="T17">CHOIX </text:span><text:span text:style-name="T20">1/ <text:s text:c="2"/>Construction du nombre <text:s text:c="7"/>2/</text:span>Résoudre des problèmes en utilisant des fractions simples, les nombres décimaux et le calcul</text:p>
          </table:table-cell>
          <table:covered-table-cell/>
          <table:covered-table-cell/>
          <table:covered-table-cell/>
          <table:covered-table-cell/>
          <table:covered-table-cell/>
          <table:covered-table-cell/>
        </table:table-row>
        <table:table-row>
          <table:table-cell table:style-name="Tableau2.A13" office:value-type="string">
            <text:p text:style-name="P16"><text:span text:style-name="T2">1/ <text:s text:c="2"/></text:span><text:span text:style-name="T1">Résoudre des problèmes </text:span><text:span text:style-name="T2">de logique </text:span><text:span text:style-name="T1">mettant en jeu les 4 opérations</text:span></text:p>
          </table:table-cell>
          <table:table-cell table:style-name="Tableau2.B13" office:value-type="string">
            <text:list xml:id="list3594835787535515099" text:style-name="WWNum3">
              <text:list-item>
                <text:p text:style-name="P25"><text:span text:style-name="T15">Je suis un nombre entier naturel compose</text:span><text:span text:style-name="T18">́ </text:span><text:span text:style-name="T15">de 5 chiffres non nuls.Mon chiffre des dizaines est le tiers de six. Mon chiffre des unite</text:span><text:span text:style-name="T18">́</text:span><text:span text:style-name="T15">s est le double de celui des centaines. Mon chiffre des dizaines de mille est la moitie</text:span><text:span text:style-name="T18">́ </text:span><text:span text:style-name="T15">de quatorze. Mon chiffre des unite</text:span><text:span text:style-name="T18">́</text:span><text:span text:style-name="T15">s est la somme du chiffre des dizaines de mille et de celui des dizaines. Qui suis-je?</text:span></text:p>
              </text:list-item>
            </text:list>
          </table:table-cell>
          <table:table-cell table:style-name="Tableau2.C13" table:number-columns-spanned="3" office:value-type="string">
            <text:p text:style-name="P20">Je suis un nombre décimal de 5 chiffres non nuls.</text:p>
            <text:p text:style-name="P20">Mon chiffre des dixièmes est le tiers de 6. Il y a 6 dans mon écriture. Mon chiffre des unités est le double de celui des centièmes. Mon chiffre des centaines est la moitié de 14. Mon chiffre des dizaines est la somme du chiffre des centaines et de celui des dixièmes. Qui suis-je?</text:p>
          </table:table-cell>
          <table:covered-table-cell/>
          <table:covered-table-cell/>
          <table:table-cell table:style-name="Tableau2.F13" office:value-type="string">
            <text:p text:style-name="P9"/>
          </table:table-cell>
          <table:table-cell table:style-name="Tableau2.G13" office:value-type="string">
            <text:p text:style-name="P11"/>
          </table:table-cell>
        </table:table-row>
        <table:table-row>
          <table:table-cell table:style-name="Tableau2.A15" table:number-rows-spanned="2" office:value-type="string">
            <text:p text:style-name="P11"><text:span text:style-name="T13">2/ </text:span><text:s/><text:span text:style-name="T1">Utiliser les fractions dans le cas de partage. </text:span></text:p>
            <text:p text:style-name="P11"><text:s text:c="3"/>Notion du temps : <text:s/>fractions horaires </text:p>
            <text:p text:style-name="P11"/>
          </table:table-cell>
          <table:table-cell table:style-name="Tableau2.B14" table:number-columns-spanned="5" office:value-type="string">
            <text:p text:style-name="P9"><text:span text:style-name="T4">CHOIX </text:span><text:s/>situations problèmes avec l'heure </text:p>
          </table:table-cell>
          <table:covered-table-cell/>
          <table:covered-table-cell/>
          <table:covered-table-cell/>
          <table:covered-table-cell/>
          <table:table-cell table:style-name="Tableau2.G14" office:value-type="string">
            <text:p text:style-name="P11"/>
          </table:table-cell>
        </table:table-row>
        <table:table-row>
          <table:covered-table-cell/>
          <table:table-cell table:style-name="Tableau2.B15" table:number-columns-spanned="2" office:value-type="string">
            <text:p text:style-name="P11">Combien y a-t-il de minutes dans trois quarts d’heure ? <text:s text:c="3"/></text:p>
          </table:table-cell>
          <table:covered-table-cell/>
          <table:table-cell table:style-name="Tableau2.D15" table:number-columns-spanned="2" office:value-type="string">
            <text:p text:style-name="P11">Combien y a-t-il de minutes dans deux tiers d’heure ?</text:p>
            <text:p text:style-name="P11">Quelle fraction d’heure représentent 10 minutes ?</text:p>
          </table:table-cell>
          <table:covered-table-cell/>
          <table:table-cell table:style-name="Tableau2.F15" office:value-type="string">
            <text:p text:style-name="P11">Combien y a-t-il de minutes dans cinq douzième d’heure ?</text:p>
          </table:table-cell>
          <table:table-cell table:style-name="Tableau2.G15"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Mangal1" svg:font-family="Mangal"/>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yle_20_de_20_tableau_a0_2" style:display-name="Style de tableau 2"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0pt" fo:letter-spacing="normal" fo:font-style="normal" style:text-underline-style="none" fo:font-weight="normal" style:letter-kerning="false" style:font-name-asian="Helvetica1" style:font-family-asian="Helvetica" style:font-family-generic-asian="system" style:font-pitch-asian="variable" style:font-size-asian="10pt" style:font-style-asian="normal" style:font-weight-asian="normal" style:font-name-complex="Helvetica1" style:font-family-complex="Helvetica" style:font-family-generic-complex="system" style:font-pitch-complex="variable" style:font-size-complex="10pt" style:font-style-complex="normal" style:font-weight-complex="normal" fo:hyphenate="true" fo:hyphenation-remain-char-count="2" fo:hyphenation-push-char-count="2"/>
    </style:style>
    <style:style style:name="Frame_20_contents" style:display-name="Frame contents" style:family="paragraph" style:parent-style-name="Standard" style:class="extra"/>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289cm" fo:margin-left="0.289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89cm" fo:margin-left="0.60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89cm" fo:margin-left="0.92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89cm" fo:margin-left="1.242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89cm" fo:margin-left="1.559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89cm" fo:margin-left="1.877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89cm" fo:margin-left="2.194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89cm" fo:margin-left="2.512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89cm" fo:margin-left="2.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89cm" fo:margin-left="0.289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89cm" fo:margin-left="0.60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89cm" fo:margin-left="0.92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89cm" fo:margin-left="1.242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89cm" fo:margin-left="1.559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89cm" fo:margin-left="1.877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89cm" fo:margin-left="2.194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89cm" fo:margin-left="2.512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89cm" fo:margin-left="2.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21:42:40.682000000</meta:creation-date>
    <meta:editing-duration>PT2H5M24S</meta:editing-duration>
    <meta:editing-cycles>20</meta:editing-cycles>
    <meta:generator>LibreOffice/4.2.1.1$Windows_x86 LibreOffice_project/d7dbbd7842e6a58b0f521599204e827654e1fb8b</meta:generator>
    <dc:date>2017-10-16T13:40:22.633000000</dc:date>
    <meta:document-statistic meta:table-count="1" meta:image-count="0" meta:object-count="0" meta:page-count="2" meta:paragraph-count="81" meta:word-count="911" meta:character-count="5085" meta:non-whitespace-character-count="4073"/>
  </office:meta>
</office:document-meta>
</file>