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49cm" table:align="left" style:may-break-between-rows="true" style:writing-mode="lr-tb"/>
    </style:style>
    <style:style style:name="Tableau1.A" style:family="table-column">
      <style:table-column-properties style:column-width="11.991cm"/>
    </style:style>
    <style:style style:name="Tableau1.B" style:family="table-column">
      <style:table-column-properties style:column-width="4.145cm"/>
    </style:style>
    <style:style style:name="Tableau1.C" style:family="table-column">
      <style:table-column-properties style:column-width="3.616cm"/>
    </style:style>
    <style:style style:name="Tableau1.D" style:family="table-column">
      <style:table-column-properties style:column-width="3.999cm"/>
    </style:style>
    <style:style style:name="Tableau1.E" style:family="table-column">
      <style:table-column-properties style:column-width="2.739cm"/>
    </style:style>
    <style:style style:name="Tableau1.A1" style:family="table-cell">
      <style:table-cell-properties fo:background-color="#ffff99" fo:padding-left="0.095cm" fo:padding-right="0.095cm" fo:padding-top="0cm" fo:padding-bottom="0cm" fo:border="0.2pt solid #000000" fo:vertical-align="top">
        <style:background-image/>
      </style:table-cell-properties>
    </style:style>
    <style:style style:name="Tableau1.A2" style:family="table-cell">
      <style:table-cell-properties fo:background-color="#ffffff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leau1.A3" style:family="table-cell">
      <style:table-cell-properties fo:background-color="#e6e6ff" fo:padding-left="0.095cm" fo:padding-right="0.095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leau1.B3" style:family="table-cell">
      <style:table-cell-properties fo:background-color="#e6e6ff" fo:padding-left="0.095cm" fo:padding-right="0.095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leau1.C3" style:family="table-cell">
      <style:table-cell-properties fo:background-color="#e6e6ff" fo:padding-left="0.095cm" fo:padding-right="0.095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leau1.D3" style:family="table-cell">
      <style:table-cell-properties fo:background-color="#e6e6ff" fo:padding-left="0.095cm" fo:padding-right="0.095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leau1.E3" style:family="table-cell">
      <style:table-cell-properties fo:background-color="#e6e6ff" fo:padding-left="0.095cm" fo:padding-right="0.095cm" fo:padding-top="0cm" fo:padding-bottom="0cm" fo:border="0.2pt solid #000000" fo:vertical-align="center">
        <style:background-image/>
      </style:table-cell-properties>
    </style:style>
    <style:style style:name="Tableau1.A4" style:family="table-cell">
      <style:table-cell-properties fo:background-color="#e6e6ff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leau1.A5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B5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C5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D5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E5" style:family="table-cell">
      <style:table-cell-properties fo:background-color="#ffffff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leau1.A6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B6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C6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D6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E6" style:family="table-cell">
      <style:table-cell-properties fo:background-color="#ffffff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leau1.A7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B7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C7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D7" style:family="table-cell">
      <style:table-cell-properties fo:background-color="#ffffff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leau1.E7" style:family="table-cell">
      <style:table-cell-properties fo:background-color="#ffffff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situations problèmes au cycle 3</text:p>
      <text:p text:style-name="P2"/>
      <text:p text:style-name="P3">Nombres et calculs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6">Attendus de fin de cyc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7">- Utiliser et représenter les grands nombres entiers, des fractions simples, les nombres décimaux.</text:p>
            <text:p text:style-name="P7">- Calculer avec des nombres entiers et des nombres décimaux.</text:p>
            <text:p text:style-name="P7">- Résoudre des problèmes en utilisant des fractions simples, les nombres décimaux et le calcu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8">Quel type de problèmes ? (Appui possible sur la classification de Vergnaud cf document en ligne)</text:p>
          </table:table-cell>
          <table:table-cell table:style-name="Tableau1.B3" office:value-type="string">
            <text:p text:style-name="P5">Niveau 1</text:p>
          </table:table-cell>
          <table:table-cell table:style-name="Tableau1.C3" office:value-type="string">
            <text:p text:style-name="P5">Niveau 2</text:p>
          </table:table-cell>
          <table:table-cell table:style-name="Tableau1.D3" office:value-type="string">
            <text:p text:style-name="P5">Niveau 3</text:p>
          </table:table-cell>
          <table:table-cell table:style-name="Tableau1.E3" office:value-type="string">
            <text:p text:style-name="P5">Niveau dépassé</text:p>
          </table:table-cell>
        </table:table-row>
        <table:table-row>
          <table:table-cell table:style-name="Tableau1.A4" table:number-columns-spanned="5" office:value-type="string">
            <text:p text:style-name="P6">Utiliser et représenter les grands nombres entiers, des fractions simples, les nombres décimaux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Décomposer les nombres entiers</text:p>
            <text:p text:style-name="P9"/>
            <text:p text:style-name="P9"/>
            <text:p text:style-name="P10">Recherche de parties dans le tout :</text:p>
            <text:p text:style-name="P9">Problèmes de groupement par 10, 100, 1000, 10 000 …., rechercher le groupement manquant</text:p>
            <text:p text:style-name="P9">L’usine cocacola a rangé 538 600 bouteilles. Il y a 5 palettes de 100 000 , 8 palettes de 1000 et 6 palettes de 100 . que manque t-il ?</text:p>
            <text:p text:style-name="P11"/>
          </table:table-cell>
          <table:table-cell table:style-name="Tableau1.B5" office:value-type="string">
            <text:p text:style-name="P9">Nombres jusque 10 000</text:p>
          </table:table-cell>
          <table:table-cell table:style-name="Tableau1.C5" office:value-type="string">
            <text:p text:style-name="P9">Nombres jusque 100 000</text:p>
          </table:table-cell>
          <table:table-cell table:style-name="Tableau1.D5" office:value-type="string">
            <text:p text:style-name="P9">Nombres jusque million</text:p>
          </table:table-cell>
          <table:table-cell table:style-name="Tableau1.E5" office:value-type="string">
            <text:p text:style-name="P9">Nombres jusque milliard</text:p>
          </table:table-cell>
        </table:table-row>
        <table:table-row>
          <table:table-cell table:style-name="Tableau1.A6" office:value-type="string">
            <text:p text:style-name="P9">Comprendre et utiliser la notion de fraction simple</text:p>
            <text:p text:style-name="P9"/>
            <text:p text:style-name="P10">Problème de partage :</text:p>
            <text:p text:style-name="P9">Romain a utilisé 1/3 de ses économies pour offrir un cadeau à sa grand-mère. Combien va-t-il dépenser ?</text:p>
          </table:table-cell>
          <table:table-cell table:style-name="Tableau1.B6" office:value-type="string">
            <text:p text:style-name="P9">1/2 ; 1/3 ; 1/4</text:p>
          </table:table-cell>
          <table:table-cell table:style-name="Tableau1.C6" office:value-type="string">
            <text:p text:style-name="P9">Type 1/5 ; 1/6…</text:p>
          </table:table-cell>
          <table:table-cell table:style-name="Tableau1.D6" office:value-type="string">
            <text:p text:style-name="P9">Type 2/3 ; 3/4</text:p>
          </table:table-cell>
          <table:table-cell table:style-name="Tableau1.E6" office:value-type="string">
            <text:p text:style-name="P9">Type 7/8</text:p>
          </table:table-cell>
        </table:table-row>
        <table:table-row>
          <table:table-cell table:style-name="Tableau1.A7" office:value-type="string">
            <text:p text:style-name="P9"/>
            <text:p text:style-name="P9">Associer diverses désignations d’un nombre décimal.</text:p>
            <text:p text:style-name="P9"/>
            <text:p text:style-name="P10">Problème de conversion :</text:p>
            <text:p text:style-name="P9">Lors d’une compétition de saut en longueur, 3 enfants se disputent la première place.</text:p>
            <text:p text:style-name="P9">J’ai sauté x mètres et y/100 de mètre</text:p>
            <text:p text:style-name="P9">J’ai sauté a mètres et b/10 de mètre</text:p>
            <text:p text:style-name="P9">J’ai sauté c,d <text:s/>mètres</text:p>
            <text:p text:style-name="P9">Qui a gagné ?</text:p>
          </table:table-cell>
          <table:table-cell table:style-name="Tableau1.B7" office:value-type="string">
            <text:p text:style-name="P9">Les 3 ont le même nombre</text:p>
          </table:table-cell>
          <table:table-cell table:style-name="Tableau1.C7" office:value-type="string">
            <text:p text:style-name="P9">Les 3 ont le même nombre</text:p>
          </table:table-cell>
          <table:table-cell table:style-name="Tableau1.D7" office:value-type="string">
            <text:p text:style-name="P9">Les 3 sont différents</text:p>
          </table:table-cell>
          <table:table-cell table:style-name="Tableau1.E7" office:value-type="string">
            <text:p text:style-name="P9">Les 3 sont différent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0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1T23:58:31.823000000</dc:date>
    <meta:editing-duration>PT1M</meta:editing-duration>
    <meta:editing-cycles>1</meta:editing-cycles>
    <meta:document-statistic meta:table-count="1" meta:image-count="0" meta:object-count="0" meta:page-count="1" meta:paragraph-count="38" meta:word-count="272" meta:character-count="1528" meta:non-whitespace-character-count="1293"/>
    <meta:generator>LibreOffice/5.2.5.1$Windows_x86 LibreOffice_project/0312e1a284a7d50ca85a365c316c7abbf20a4d22</meta:generator>
  </office:meta>
</office:document-meta>
</file>