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,Bold" svg:font-family="'Calibri,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79cm" fo:margin-left="-0.824cm" fo:margin-right="-1.256cm" table:align="margins"/>
    </style:style>
    <style:style style:name="Tableau2.A" style:family="table-column">
      <style:table-column-properties style:column-width="11.993cm" style:rel-column-width="28292*"/>
    </style:style>
    <style:style style:name="Tableau2.B" style:family="table-column">
      <style:table-column-properties style:column-width="4.145cm" style:rel-column-width="9778*"/>
    </style:style>
    <style:style style:name="Tableau2.C" style:family="table-column">
      <style:table-column-properties style:column-width="3.616cm" style:rel-column-width="8530*"/>
    </style:style>
    <style:style style:name="Tableau2.D" style:family="table-column">
      <style:table-column-properties style:column-width="0.06cm" style:rel-column-width="141*"/>
    </style:style>
    <style:style style:name="Tableau2.E" style:family="table-column">
      <style:table-column-properties style:column-width="3.939cm" style:rel-column-width="9291*"/>
    </style:style>
    <style:style style:name="Tableau2.G" style:family="table-column">
      <style:table-column-properties style:column-width="3.969cm" style:rel-column-width="9362*"/>
    </style:style>
    <style:style style:name="Tableau2.A1" style:family="table-cell">
      <style:table-cell-properties fo:background-color="#ffff99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3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3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2.A4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5" style:family="table-cell">
      <style:table-cell-properties fo:padding="0.097cm" fo:border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7af93" officeooo:paragraph-rsid="0017af9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1pt" style:text-underline-style="none" fo:font-weight="normal" officeooo:rsid="0017af93" officeooo:paragraph-rsid="0017af93" style:font-size-asian="11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1pt" style:text-underline-style="none" fo:font-weight="normal" officeooo:rsid="0019532c" officeooo:paragraph-rsid="0019532c" style:font-size-asian="11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1pt" style:text-underline-style="none" fo:font-weight="normal" officeooo:rsid="001add20" officeooo:paragraph-rsid="001add20" style:font-size-asian="11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,Bold" fo:font-size="11pt" style:text-underline-style="none" fo:font-weight="bold" officeooo:rsid="0017af93" officeooo:paragraph-rsid="0017af93" style:font-size-asian="11pt" style:font-weight-asian="bold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normal" officeooo:paragraph-rsid="0012662c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normal" officeooo:paragraph-rsid="001add20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normal" officeooo:rsid="00111905" officeooo:paragraph-rsid="00111905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0pt" fo:font-weight="normal" officeooo:rsid="0012662c" officeooo:paragraph-rsid="0012662c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0pt" fo:font-weight="normal" officeooo:rsid="0015c9f0" officeooo:paragraph-rsid="0015c9f0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0pt" fo:font-weight="normal" officeooo:rsid="001b36b3" officeooo:paragraph-rsid="001b36b3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0pt" fo:font-weight="normal" officeooo:rsid="001cacb6" officeooo:paragraph-rsid="001cacb6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111905" officeooo:paragraph-rsid="00111905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111905" officeooo:paragraph-rsid="001add20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17af93" officeooo:paragraph-rsid="0017af93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19532c" officeooo:paragraph-rsid="0019532c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0pt" style:text-underline-style="solid" style:text-underline-width="auto" style:text-underline-color="font-color" fo:font-weight="normal" officeooo:rsid="00111905" officeooo:paragraph-rsid="00111905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11905" officeooo:paragraph-rsid="00111905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11905" officeooo:paragraph-rsid="0012662c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2662c" officeooo:paragraph-rsid="0012662c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2662c" officeooo:paragraph-rsid="00111905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3ce8e" officeooo:paragraph-rsid="0013ce8e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3ce8e" officeooo:paragraph-rsid="0015c9f0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5c9f0" officeooo:paragraph-rsid="0015c9f0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5c9f0" officeooo:paragraph-rsid="00111905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5c9f0" officeooo:paragraph-rsid="001add20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7af93" officeooo:paragraph-rsid="0017af93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7af93" officeooo:paragraph-rsid="00111905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9532c" officeooo:paragraph-rsid="0019532c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ab92d" officeooo:paragraph-rsid="001ab92d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ab92d" officeooo:paragraph-rsid="001add20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officeooo:paragraph-rsid="0012662c"/>
    </style:style>
    <style:style style:name="P43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11905" officeooo:paragraph-rsid="00111905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ab92d" officeooo:paragraph-rsid="001ab92d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font-size="10pt" style:text-underline-style="none" fo:font-weight="normal" officeooo:rsid="0015c9f0" officeooo:paragraph-rsid="0015c9f0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font-size="10pt" fo:font-weight="normal" officeooo:rsid="0015c9f0" officeooo:paragraph-rsid="0015c9f0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111905" officeooo:paragraph-rsid="00111905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none" fo:font-weight="normal" officeooo:rsid="00111905" style:font-size-asian="10pt" style:font-weight-asian="normal" style:font-size-complex="10pt" style:font-weight-complex="normal"/>
    </style:style>
    <style:style style:name="T4" style:family="text">
      <style:text-properties fo:font-size="10pt" style:text-underline-style="none" fo:font-weight="normal" officeooo:rsid="0012662c" style:font-size-asian="10pt" style:font-weight-asian="normal" style:font-size-complex="10pt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2662c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15c9f0" style:font-weight-asian="normal" style:font-weight-complex="normal"/>
    </style:style>
    <style:style style:name="T9" style:family="text">
      <style:text-properties style:text-underline-style="none" fo:font-weight="normal" officeooo:rsid="0017af93" style:font-weight-asian="normal" style:font-weight-complex="normal"/>
    </style:style>
    <style:style style:name="T10" style:family="text">
      <style:text-properties style:text-underline-style="none" fo:font-weight="normal" officeooo:rsid="001add20" style:font-weight-asian="normal" style:font-weight-complex="normal"/>
    </style:style>
    <style:style style:name="T11" style:family="text">
      <style:text-properties officeooo:rsid="0012662c"/>
    </style:style>
    <style:style style:name="T12" style:family="text">
      <style:text-properties officeooo:rsid="0015c9f0"/>
    </style:style>
    <style:style style:name="T13" style:family="text">
      <style:text-properties officeooo:rsid="0017af93"/>
    </style:style>
    <style:style style:name="T14" style:family="text">
      <style:text-properties style:font-name="Calibri,Bold" fo:font-size="11pt" fo:font-weight="bold" style:font-size-asian="11pt" style:font-weight-asian="bold"/>
    </style:style>
    <style:style style:name="T15" style:family="text">
      <style:text-properties style:font-name="Times New Roman1" fo:font-size="11pt" fo:font-style="normal" style:font-size-asian="11pt" style:font-style-asian="normal" style:font-style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ession situations problèmes au cycle 3</text:p>
      <text:p text:style-name="Standard"><text:span text:style-name="T16">Nombres et calcul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row>
          <table:table-cell table:style-name="Tableau2.A1" table:number-columns-spanned="7" office:value-type="string">
            <text:p text:style-name="P2">Attendus de fin de cyc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7" office:value-type="string">
            <text:p text:style-name="P3">- Utiliser et représenter les grands nombres entiers, des fractions simples, les nombres décimaux. </text:p>
            <text:p text:style-name="P3">- Calculer avec des nombres entiers et des nombres décimaux. </text:p>
            <text:p text:style-name="P3">- Résoudre des problèmes en utilisant des fractions simples, les nombres décimaux et le calcul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P41">Quel type de problèmes ? (Appui possible sur la classification de Vergnaud cf document en ligne)</text:p>
          </table:table-cell>
          <table:table-cell table:style-name="Tableau2.B3" office:value-type="string">
            <text:p text:style-name="P4">Niveau 1</text:p>
          </table:table-cell>
          <table:table-cell table:style-name="Tableau2.B3" office:value-type="string">
            <text:p text:style-name="P4">Niveau 2</text:p>
          </table:table-cell>
          <table:table-cell table:style-name="Tableau2.B3" table:number-columns-spanned="2" office:value-type="string">
            <text:p text:style-name="P4">Niveau 3</text:p>
          </table:table-cell>
          <table:covered-table-cell/>
          <table:table-cell table:style-name="Tableau2.F3" table:number-columns-spanned="2" office:value-type="string">
            <text:p text:style-name="P4">Niveau dépassé</text:p>
          </table:table-cell>
          <table:covered-table-cell/>
        </table:table-row>
        <table:table-row>
          <table:table-cell table:style-name="Tableau2.A4" table:number-columns-spanned="7" office:value-type="string">
            <text:p text:style-name="P13">Calculer avec des nombres entiers et des nombres décimau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5" office:value-type="string">
            <text:p text:style-name="P14"/>
            <text:p text:style-name="P16">Calcul en ligne : utiliser des parenthèses dans des situations très simples. </text:p>
            <text:p text:style-name="P16"><text:s/>» Règles d’usage des parenthèses.</text:p>
          </table:table-cell>
          <table:table-cell table:style-name="Tableau2.B5" office:value-type="string">
            <text:p text:style-name="P20">Le directeur commande 458 stylos pour les élèves de l'école. Les stylos sont vendus par lots de 100 et boites de 10.</text:p>
            <text:p text:style-name="P20">Combien de lots et de boites doit-il commander ?</text:p>
          </table:table-cell>
          <table:table-cell table:style-name="Tableau2.C5" table:number-columns-spanned="2" office:value-type="string">
            <text:p text:style-name="P21">Faire varier les nombres</text:p>
          </table:table-cell>
          <table:covered-table-cell/>
          <table:table-cell table:style-name="Tableau2.E5" table:number-columns-spanned="2" office:value-type="string">
            <text:p text:style-name="P21">Introduire la division. </text:p>
          </table:table-cell>
          <table:covered-table-cell/>
          <table:table-cell table:style-name="Tableau2.G5" office:value-type="string">
            <text:p text:style-name="P21">Utiliser la calculatrice pour effectuer des calculs et utiliser les touches mémoire/</text:p>
            <text:p text:style-name="P21">ex : (78x2)-(36x3)</text:p>
            <text:p text:style-name="P21"><text:s text:c="7"/>( 1425+526) - ( 452- <text:s text:c="2"/>68) + 528</text:p>
          </table:table-cell>
        </table:table-row>
        <table:table-row>
          <table:table-cell table:style-name="Tableau2.A6" office:value-type="string">
            <text:p text:style-name="P43">Calcul posé : </text:p>
            <text:p text:style-name="P22"/>
            <text:p text:style-name="P26"><text:span text:style-name="T1">Composition de deux états </text:span>:<text:span text:style-name="T5"> a) Recherche d'un composé </text:span></text:p>
            <text:p text:style-name="P14"/>
            <text:p text:style-name="P14"/>
            <text:p text:style-name="P14"/>
            <text:p text:style-name="P14"/>
            <text:p text:style-name="P15"><text:s text:c="48"/></text:p>
            <text:p text:style-name="P15"><text:s text:c="48"/><text:span text:style-name="T11">b) Recherche d'une partie </text:span></text:p>
            <text:p text:style-name="P14"/>
            <text:p text:style-name="P26"/>
            <text:p text:style-name="P26"/>
            <text:p text:style-name="P26"/>
            <text:p text:style-name="P22"/>
            <text:p text:style-name="P26"><text:span text:style-name="T1">Transformation d'un état :</text:span><text:span text:style-name="T5"> </text:span><text:span text:style-name="T6">a) Recherche de l'état final</text:span></text:p>
            <text:p text:style-name="P30"/>
            <text:p text:style-name="P30"/>
            <text:p text:style-name="P30"/>
            <text:p text:style-name="P30"/>
            <text:p text:style-name="P30"><text:s text:c="46"/>b) Recherche de la transformation : </text:p>
            <text:p text:style-name="P30"/>
            <text:p text:style-name="P30"/>
            <text:p text:style-name="P30"/>
            <text:p text:style-name="P30"/>
            <text:p text:style-name="P30"><text:s text:c="45"/><text:span text:style-name="T12">c) Recherche de l'état initial :</text:span></text:p>
            <text:p text:style-name="P26"/>
            <text:p text:style-name="P26"/>
            <text:p text:style-name="P22"/>
            <text:p text:style-name="P22"/>
            <text:p text:style-name="P22"><text:soft-page-break/>Comparaison d'états :<text:span text:style-name="T7"> <text:s text:c="5"/></text:span><text:span text:style-name="T8">a) Recherche de l'un des états :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 text:c="56"/>b) Recherche de la comparaison : </text:p>
            <text:p text:style-name="P34"/>
            <text:p text:style-name="P34"/>
            <text:p text:style-name="P34"/>
            <text:p text:style-name="P34"/>
            <text:p text:style-name="P34"/>
            <text:p text:style-name="P24"><text:span text:style-name="T12">P</text:span>roblèmes de multiplication : <text:s/><text:span text:style-name="T7"><text:s/>a) Configuration rectangulaire : 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22"><text:span text:style-name="T8"><text:s text:c="51"/></text:span><text:span text:style-name="T9">b) Multiplication :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5"><text:span text:style-name="T13">P</text:span>roblèmes de division : <text:span text:style-name="T7"><text:s/>a ) Recherche du diviseur <text:s/>( division quotition)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5"><text:s text:c="37"/></text:p>
            <text:p text:style-name="P23"><text:span text:style-name="T8"><text:s text:c="43"/></text:span><text:span text:style-name="T10">b) Recherche du quotient ( division partition)</text:span></text:p>
            <text:p text:style-name="P34"/>
            <text:p text:style-name="P34"/>
          </table:table-cell>
          <table:table-cell table:style-name="Tableau2.B6" office:value-type="string">
            <text:p text:style-name="P17"/>
            <text:p text:style-name="P27"/>
            <text:p text:style-name="P27"><text:s/>Victor a acheté un lecteur DVD à 299€, et une télé à 335€.</text:p>
            <text:p text:style-name="P27">Calcule le montant <text:span text:style-name="T11">total</text:span> de la dépense ?</text:p>
            <text:p text:style-name="P27"/>
            <text:p text:style-name="P42"><text:span text:style-name="T3"><text:s/>Il y <text:s/></text:span><text:span text:style-name="T4">a </text:span><text:span text:style-name="T3">758 habitants à </text:span><text:span text:style-name="T4">Drouillette</text:span><text:span text:style-name="T3">. </text:span><text:span text:style-name="T4">3</text:span><text:span text:style-name="T3">12 sont des femmes.</text:span></text:p>
            <text:p text:style-name="P28">Combien y a-t-il d'hommes ?</text:p>
            <text:p text:style-name="P28"/>
            <text:p text:style-name="P29">« Victor a 45 billes. Il en perd 32. </text:p>
            <text:p text:style-name="P29">Combien lui en reste -t-il ? »</text:p>
            <text:p text:style-name="P29"/>
            <text:p text:style-name="P29">Le maître a 13 cahiers. Il a 28 élèves. Combien doit-il en racheter ?</text:p>
            <text:p text:style-name="P31">Faire varier les nombres. </text:p>
            <text:p text:style-name="P31"/>
            <text:p text:style-name="P33">Je gagne 51 billes pendant la récréation, j'en ai maintenant 226.</text:p>
            <text:p text:style-name="P33">Combien en avais-je ?</text:p>
            <text:p text:style-name="P33"/>
            <text:p text:style-name="P33"><text:soft-page-break/>Pierre mesure 135cm. Il mesure 12 cm de moins que son père. </text:p>
            <text:p text:style-name="P33">Combien mesure son père ?</text:p>
            <text:p text:style-name="P33">Faire varier l'opération : + ou -</text:p>
            <text:p text:style-name="P33"/>
            <text:p text:style-name="P33"/>
            <text:p text:style-name="P36">Même types de problèmes avec mêmes variables.<text:line-break/>Introduction du vocabulaire de comparaison : </text:p>
            <text:p text:style-name="P36">plus que / moins que </text:p>
            <text:p text:style-name="P36"/>
            <text:p text:style-name="P8"><text:span text:style-name="T15">Quel est le nombre de carreaux de chocolat que contient une tablette de 3 sur 4 ?</text:span><text:span text:style-name="T14"><text:tab/></text:span></text:p>
            <text:p text:style-name="P12"/>
            <text:p text:style-name="P12"/>
            <text:p text:style-name="P12"/>
            <text:p text:style-name="P9">Le coeur bat environ 70 fois par minute. <text:line-break/>Combien de fois bat-il en <text:s/></text:p>
            <text:p text:style-name="P9">1 heure ?</text:p>
            <text:p text:style-name="P9"/>
            <text:p text:style-name="P12"/>
            <text:p text:style-name="P12"/>
            <text:p text:style-name="P12"/>
            <text:p text:style-name="P12"/>
            <text:p text:style-name="P10">Capitaine Jambedebois et son équipage se sont partagés le trésor de 125 pièces d'or. Chacun a reçu 25 pièces.<text:line-break/>Combien sont-ils ?</text:p>
            <text:p text:style-name="P10"/>
            <text:p text:style-name="P11">La maîtresse a 12 jetons. Elle les distribue à 4 élèves. Chaque élève a le même nombre de jetons. Combien de jetons a chaque élève ?</text:p>
          </table:table-cell>
          <table:table-cell table:style-name="Tableau2.C6" table:number-columns-spanned="2" office:value-type="string">
            <text:p text:style-name="P17"/>
            <text:p text:style-name="P26"/>
            <text:p text:style-name="P27">Rajouter une donnée et/ ou on complexifie les nombres entiers</text:p>
            <text:p text:style-name="P27"/>
            <text:p text:style-name="P27"/>
            <text:p text:style-name="P27"/>
            <text:p text:style-name="P29">Même type de problème mais avec des retenues.</text:p>
            <text:p text:style-name="P29"/>
            <text:p text:style-name="P29"/>
            <text:p text:style-name="P29"/>
            <text:p text:style-name="P29"/>
            <text:p text:style-name="P29">Problèmes à étapes faisant intervenir l'addition et la soustraction.</text:p>
            <text:p text:style-name="P29"/>
            <text:p text:style-name="P31">Utiliser des nombres plus grands.</text:p>
            <text:p text:style-name="P31"/>
            <text:p text:style-name="P31"/>
            <text:p text:style-name="P31"/>
            <text:p text:style-name="P32">Utiliser des nombres plus grands.</text:p>
            <text:p text:style-name="P32"/>
            <text:p text:style-name="P32"/>
            <text:p text:style-name="P33"/>
            <text:p text:style-name="P33"><text:soft-page-break/>Travailler sur la multiplication des entiers.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6">Les premières voitures roulaient à 15 km/h. Aujourd'hui elles roulent 17 fois plus vite. Quelle vitesse cela fait-il ?</text:p>
            <text:p text:style-name="P36"/>
            <text:p text:style-name="P36"/>
            <text:p text:style-name="P38">Romain a traversé l'Atlantique à la rame. Il a donné 1 020 coups de rame en moyenne par heure.<text:line-break/>Combien de coups de rame a-t-il donnés en moyenne par jour ?</text:p>
            <text:p text:style-name="P38"/>
            <text:p text:style-name="P39"/>
            <text:p text:style-name="P39">Rajouter un reste.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>Rajouter un reste.</text:p>
          </table:table-cell>
          <table:covered-table-cell/>
          <table:table-cell table:style-name="Tableau2.E6" table:number-columns-spanned="2" office:value-type="string">
            <text:p text:style-name="P26"/>
            <text:p text:style-name="P26"/>
            <text:p text:style-name="P27">Travailler sur les décimaux.</text:p>
            <text:p text:style-name="P27"/>
            <text:p text:style-name="P27"/>
            <text:p text:style-name="P27"/>
            <text:p text:style-name="P27"/>
            <text:p text:style-name="P29">Complexifier les nombres entiers.</text:p>
            <text:p text:style-name="P29"/>
            <text:p text:style-name="P29"/>
            <text:p text:style-name="P29"/>
            <text:p text:style-name="P29"/>
            <text:p text:style-name="P29">Problèmes sur la multiplication ou division.</text:p>
            <text:p text:style-name="P29"/>
            <text:p text:style-name="P29"/>
            <text:p text:style-name="P29"/>
            <text:p text:style-name="P33">Utiliser les nombres décimaux.</text:p>
            <text:p text:style-name="P33"/>
            <text:p text:style-name="P33"/>
            <text:p text:style-name="P33"/>
            <text:p text:style-name="P33">Utiliser les nombres décimaux.</text:p>
            <text:p text:style-name="P33"/>
            <text:p text:style-name="P33"/>
            <text:p text:style-name="P33"/>
            <text:p text:style-name="P33"><text:soft-page-break/>Travailler sur la division des entiers.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6">A partir d'un produit, en déduire les résultats d'autres opérations  :</text:p>
            <text:p text:style-name="P36">ex : 12 x 28 = 336</text:p>
            <text:p text:style-name="P36">Retrouver :</text:p>
            <text:p text:style-name="P36">120 x 28 <text:s text:c="5"/>6 x 28</text:p>
            <text:p text:style-name="P36">60 x 28 <text:s text:c="7"/>120x 280</text:p>
            <text:p text:style-name="P36"/>
            <text:p text:style-name="P38">1 kg de poulet rôti coûte 16,25 €. Calcule le prix de 3,2 kg de poulet rôti.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>Travailler sur les plus grands nombres.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>Travailler sur les plus grands nombres.</text:p>
          </table:table-cell>
          <table:covered-table-cell/>
          <table:table-cell table:style-name="Tableau2.G6" office:value-type="string">
            <text:p text:style-name="P14"/>
            <text:p text:style-name="P14"/>
            <text:p text:style-name="P17">Inclure des valeurs sous forme de fractions simples ( 1/2 ; 1/4…).</text:p>
            <text:p text:style-name="P17"/>
            <text:p text:style-name="P17"/>
            <text:p text:style-name="P17"/>
            <text:p text:style-name="P18">Inclure les nombres décimaux.</text:p>
            <text:p text:style-name="P18"/>
            <text:p text:style-name="P18"/>
            <text:p text:style-name="P18"/>
            <text:p text:style-name="P18"/>
            <text:p text:style-name="P18">Travail sur les décimaux.</text:p>
            <text:p text:style-name="P18"/>
            <text:p text:style-name="P18"/>
            <text:p text:style-name="P18"/>
            <text:p text:style-name="P18"/>
            <text:p text:style-name="P19">Intégrer des fractions simples.</text:p>
            <text:p text:style-name="P19"/>
            <text:p text:style-name="P19"/>
            <text:p text:style-name="P19"/>
            <text:p text:style-name="P19">Intégrer des fractions simples.</text:p>
            <text:p text:style-name="P19"/>
            <text:p text:style-name="P19"/>
            <text:p text:style-name="P19"><text:span text:style-name="T5"/></text:p>
            <text:p text:style-name="P19"><text:soft-page-break/><text:span text:style-name="T5">Travailler sur les nombres décimaux.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6">Trouve un ordre de grandeur de chaque produit, puis calcule le résultat exact avec ta calculatrice :</text:p>
            <text:p text:style-name="P36">453x23x56</text:p>
            <text:p text:style-name="P36"/>
            <text:p text:style-name="P36"/>
            <text:p text:style-name="P38">Un grand cormoran ingurgite en moyenne 0,5 kg de poisson par jour. Au bout de 6 jours, il a ingurgité l'équivalent de sa masse.<text:line-break/>Combien pèse un grand cormoran ?</text:p>
            <text:p text:style-name="P38"/>
            <text:p text:style-name="P38"/>
            <text:p text:style-name="P39">Proposer les nombres décimaux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>Proposer les nombres décimaux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,Bold" svg:font-family="'Calibri,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048cm" fo:margin-bottom="1.1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21:42:40.682000000</meta:creation-date>
    <meta:editing-duration>PT55M6S</meta:editing-duration>
    <meta:editing-cycles>9</meta:editing-cycles>
    <meta:generator>LibreOffice/5.2.5.1$Windows_x86 LibreOffice_project/0312e1a284a7d50ca85a365c316c7abbf20a4d22</meta:generator>
    <dc:date>2017-10-22T00:03:10.764000000</dc:date>
    <meta:print-date>2017-09-27T10:33:25.318000000</meta:print-date>
    <meta:document-statistic meta:table-count="1" meta:image-count="0" meta:object-count="0" meta:page-count="2" meta:paragraph-count="90" meta:word-count="732" meta:character-count="4604" meta:non-whitespace-character-count="3531"/>
  </office:meta>
</office:document-meta>
</file>