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27.407cm" fo:margin-left="-0.199cm" fo:margin-top="0cm" fo:margin-bottom="0cm" table:align="left" style:writing-mode="lr-tb"/>
    </style:style>
    <style:style style:name="Tableau4.A" style:family="table-column">
      <style:table-column-properties style:column-width="9.44cm"/>
    </style:style>
    <style:style style:name="Tableau4.B" style:family="table-column">
      <style:table-column-properties style:column-width="4.493cm"/>
    </style:style>
    <style:style style:name="Tableau4.D" style:family="table-column">
      <style:table-column-properties style:column-width="4.49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eau4.A2" style:family="table-cell">
      <style:table-cell-properties fo:background-color="#ffd54f" fo:padding-left="0.199cm" fo:padding-right="0.191cm" fo:padding-top="0cm" fo:padding-bottom="0cm" fo:border="0.5pt solid #000001">
        <style:background-image/>
      </style:table-cell-properties>
    </style:style>
    <style:style style:name="Tableau4.A3" style:family="table-cell">
      <style:table-cell-properties fo:padding-left="0.199cm" fo:padding-right="0.191cm" fo:padding-top="0cm" fo:padding-bottom="0cm" fo:border="0.5pt solid #000001"/>
    </style:style>
    <style:style style:name="Tableau4.C3" style:family="table-cell">
      <style:table-cell-properties fo:background-color="#8db3e2" fo:padding-left="0.199cm" fo:padding-right="0.191cm" fo:padding-top="0cm" fo:padding-bottom="0cm" fo:border="0.5pt solid #000001">
        <style:background-image/>
      </style:table-cell-properties>
    </style:style>
    <style:style style:name="Tableau4.D3" style:family="table-cell">
      <style:table-cell-properties fo:background-color="#95b3d7" fo:padding-left="0.199cm" fo:padding-right="0.191cm" fo:padding-top="0cm" fo:padding-bottom="0cm" fo:border="0.5pt solid #000001">
        <style:background-image/>
      </style:table-cell-properties>
    </style:style>
    <style:style style:name="Tableau4.E3" style:family="table-cell">
      <style:table-cell-properties fo:background-color="#365f91" fo:padding-left="0.199cm" fo:padding-right="0.191cm" fo:padding-top="0cm" fo:padding-bottom="0cm" fo:border="0.5pt solid #000001">
        <style:background-image/>
      </style:table-cell-properties>
    </style:style>
    <style:style style:name="Tableau4.A4" style:family="table-cell">
      <style:table-cell-properties fo:padding-left="0.199cm" fo:padding-right="0.191cm" fo:padding-top="0cm" fo:padding-bottom="0cm" fo:border="0.5pt solid #000001"/>
    </style:style>
    <style:style style:name="Tableau4.B4" style:family="table-cell">
      <style:table-cell-properties fo:padding-left="0.199cm" fo:padding-right="0.191cm" fo:padding-top="0cm" fo:padding-bottom="0cm" fo:border="0.5pt solid #000001"/>
    </style:style>
    <style:style style:name="Tableau4.C4" style:family="table-cell">
      <style:table-cell-properties fo:padding-left="0.199cm" fo:padding-right="0.191cm" fo:padding-top="0cm" fo:padding-bottom="0cm" fo:border="0.5pt solid #000001"/>
    </style:style>
    <style:style style:name="Tableau4.D4" style:family="table-cell">
      <style:table-cell-properties fo:padding-left="0.199cm" fo:padding-right="0.191cm" fo:padding-top="0cm" fo:padding-bottom="0cm" fo:border="0.5pt solid #000001"/>
    </style:style>
    <style:style style:name="Tableau4.E4" style:family="table-cell">
      <style:table-cell-properties fo:padding-left="0.199cm" fo:padding-right="0.191cm" fo:padding-top="0cm" fo:padding-bottom="0cm" fo:border="0.5pt solid #000001"/>
    </style:style>
    <style:style style:name="Tableau4.A5" style:family="table-cell">
      <style:table-cell-properties fo:padding-left="0.199cm" fo:padding-right="0.191cm" fo:padding-top="0cm" fo:padding-bottom="0cm" fo:border="0.5pt solid #000001"/>
    </style:style>
    <style:style style:name="Tableau4.B5" style:family="table-cell">
      <style:table-cell-properties fo:padding-left="0.199cm" fo:padding-right="0.191cm" fo:padding-top="0cm" fo:padding-bottom="0cm" fo:border="0.5pt solid #000001"/>
    </style:style>
    <style:style style:name="Tableau4.C5" style:family="table-cell">
      <style:table-cell-properties fo:padding-left="0.199cm" fo:padding-right="0.191cm" fo:padding-top="0cm" fo:padding-bottom="0cm" fo:border="0.5pt solid #000001"/>
    </style:style>
    <style:style style:name="Tableau4.D5" style:family="table-cell">
      <style:table-cell-properties fo:padding-left="0.199cm" fo:padding-right="0.191cm" fo:padding-top="0cm" fo:padding-bottom="0cm" fo:border="0.5pt solid #000001"/>
    </style:style>
    <style:style style:name="Tableau4.E5" style:family="table-cell">
      <style:table-cell-properties fo:padding-left="0.199cm" fo:padding-right="0.191cm" fo:padding-top="0cm" fo:padding-bottom="0cm" fo:border="0.5pt solid #000001"/>
    </style:style>
    <style:style style:name="Tableau4.A6" style:family="table-cell">
      <style:table-cell-properties fo:padding-left="0.199cm" fo:padding-right="0.191cm" fo:padding-top="0cm" fo:padding-bottom="0cm" fo:border="0.5pt solid #000001"/>
    </style:style>
    <style:style style:name="Tableau4.B6" style:family="table-cell">
      <style:table-cell-properties fo:padding-left="0.199cm" fo:padding-right="0.191cm" fo:padding-top="0cm" fo:padding-bottom="0cm" fo:border="0.5pt solid #000001"/>
    </style:style>
    <style:style style:name="Tableau4.C6" style:family="table-cell">
      <style:table-cell-properties fo:padding-left="0.199cm" fo:padding-right="0.191cm" fo:padding-top="0cm" fo:padding-bottom="0cm" fo:border="0.5pt solid #000001"/>
    </style:style>
    <style:style style:name="Tableau4.D6" style:family="table-cell">
      <style:table-cell-properties fo:padding-left="0.199cm" fo:padding-right="0.191cm" fo:padding-top="0cm" fo:padding-bottom="0cm" fo:border="0.5pt solid #000001"/>
    </style:style>
    <style:style style:name="Tableau4.E6" style:family="table-cell">
      <style:table-cell-properties fo:padding-left="0.199cm" fo:padding-right="0.191cm" fo:padding-top="0cm" fo:padding-bottom="0cm" fo:border="0.5pt solid #000001"/>
    </style:style>
    <style:style style:name="Tableau4.A7" style:family="table-cell">
      <style:table-cell-properties fo:padding-left="0.199cm" fo:padding-right="0.191cm" fo:padding-top="0cm" fo:padding-bottom="0cm" fo:border="0.5pt solid #000001"/>
    </style:style>
    <style:style style:name="Tableau4.B7" style:family="table-cell">
      <style:table-cell-properties fo:padding-left="0.199cm" fo:padding-right="0.191cm" fo:padding-top="0cm" fo:padding-bottom="0cm" fo:border="0.5pt solid #000001"/>
    </style:style>
    <style:style style:name="Tableau4.C7" style:family="table-cell">
      <style:table-cell-properties fo:padding-left="0.199cm" fo:padding-right="0.191cm" fo:padding-top="0cm" fo:padding-bottom="0cm" fo:border="0.5pt solid #000001"/>
    </style:style>
    <style:style style:name="Tableau4.D7" style:family="table-cell">
      <style:table-cell-properties fo:padding-left="0.199cm" fo:padding-right="0.191cm" fo:padding-top="0cm" fo:padding-bottom="0cm" fo:border="0.5pt solid #000001"/>
    </style:style>
    <style:style style:name="Tableau4.E7" style:family="table-cell">
      <style:table-cell-properties fo:padding-left="0.199cm" fo:padding-right="0.191cm" fo:padding-top="0cm" fo:padding-bottom="0cm" fo:border="0.5pt solid #000001"/>
    </style:style>
    <style:style style:name="Tableau4.A8" style:family="table-cell">
      <style:table-cell-properties fo:padding-left="0.199cm" fo:padding-right="0.191cm" fo:padding-top="0cm" fo:padding-bottom="0cm" fo:border="0.5pt solid #000001"/>
    </style:style>
    <style:style style:name="Tableau4.B8" style:family="table-cell">
      <style:table-cell-properties fo:padding-left="0.199cm" fo:padding-right="0.191cm" fo:padding-top="0cm" fo:padding-bottom="0cm" fo:border="0.5pt solid #000001"/>
    </style:style>
    <style:style style:name="Tableau4.C8" style:family="table-cell">
      <style:table-cell-properties fo:padding-left="0.199cm" fo:padding-right="0.191cm" fo:padding-top="0cm" fo:padding-bottom="0cm" fo:border="0.5pt solid #000001"/>
    </style:style>
    <style:style style:name="Tableau4.D8" style:family="table-cell">
      <style:table-cell-properties fo:padding-left="0.199cm" fo:padding-right="0.191cm" fo:padding-top="0cm" fo:padding-bottom="0cm" fo:border="0.5pt solid #000001"/>
    </style:style>
    <style:style style:name="Tableau4.E8" style:family="table-cell">
      <style:table-cell-properties fo:padding-left="0.199cm" fo:padding-right="0.191cm" fo:padding-top="0cm" fo:padding-bottom="0cm" fo:border="0.5pt solid #000001"/>
    </style:style>
    <style:style style:name="Tableau4.A9" style:family="table-cell">
      <style:table-cell-properties fo:padding-left="0.199cm" fo:padding-right="0.191cm" fo:padding-top="0cm" fo:padding-bottom="0cm" fo:border="0.5pt solid #000001"/>
    </style:style>
    <style:style style:name="Tableau4.B9" style:family="table-cell">
      <style:table-cell-properties fo:padding-left="0.199cm" fo:padding-right="0.191cm" fo:padding-top="0cm" fo:padding-bottom="0cm" fo:border="0.5pt solid #000001"/>
    </style:style>
    <style:style style:name="Tableau4.C9" style:family="table-cell">
      <style:table-cell-properties fo:padding-left="0.199cm" fo:padding-right="0.191cm" fo:padding-top="0cm" fo:padding-bottom="0cm" fo:border="0.5pt solid #000001"/>
    </style:style>
    <style:style style:name="Tableau4.D9" style:family="table-cell">
      <style:table-cell-properties fo:padding-left="0.199cm" fo:padding-right="0.191cm" fo:padding-top="0cm" fo:padding-bottom="0cm" fo:border="0.5pt solid #000001"/>
    </style:style>
    <style:style style:name="Tableau4.E9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2pt" fo:font-style="italic" style:font-size-asian="12pt" style:font-style-asian="italic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size-asian="16pt" style:font-weight-asian="bold" style:font-name-complex="Arial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fb039" officeooo:paragraph-rsid="001fb039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fb039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08825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1ae9b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21247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38f22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08825" officeooo:paragraph-rsid="00208825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0dea7" officeooo:paragraph-rsid="0020dea7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38f22" officeooo:paragraph-rsid="00238f22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1ae9b" officeooo:paragraph-rsid="00221247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21247" officeooo:paragraph-rsid="00238f22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408ec" officeooo:paragraph-rsid="002408ec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normal" officeooo:rsid="0020dea7" officeooo:paragraph-rsid="0020dea7" style:font-size-asian="10pt" style:font-style-asian="normal" style:font-name-complex="Arial1" style:font-size-complex="10pt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221247" officeooo:paragraph-rsid="00221247" style:font-size-asian="9pt" style:font-name-complex="Arial1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fo:background-color="#ffff66" style:font-size-asian="20pt" style:font-weight-asian="bold" style:font-name-complex="Arial1" style:font-size-complex="20pt" loext:padding="0cm" loext:border="0.51pt solid #00000a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officeooo:rsid="00208825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officeooo:rsid="001fb039"/>
    </style:style>
    <style:style style:name="T8" style:family="text">
      <style:text-properties officeooo:rsid="00208825"/>
    </style:style>
    <style:style style:name="T9" style:family="text">
      <style:text-properties officeooo:rsid="0020dea7"/>
    </style:style>
    <style:style style:name="T10" style:family="text">
      <style:text-properties officeooo:rsid="0021ae9b"/>
    </style:style>
    <style:style style:name="T11" style:family="text">
      <style:text-properties officeooo:rsid="00221247"/>
    </style:style>
    <style:style style:name="T12" style:family="text">
      <style:text-properties fo:font-size="9pt" officeooo:rsid="00221247" style:font-size-asian="9pt" style:font-size-complex="9pt"/>
    </style:style>
    <style:style style:name="T13" style:family="text">
      <style:text-properties officeooo:rsid="00238f22"/>
    </style:style>
    <style:style style:name="T14" style:family="text">
      <style:text-properties officeooo:rsid="002408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grammation de Cycle 2 – Domaine des Mathématiques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 table:number-columns-repeated="2"/>
        <table:table-row table:style-name="Tableau4.1">
          <table:table-cell table:style-name="Tableau4.A1" table:number-columns-spanned="5" office:value-type="string">
            <text:p text:style-name="P9">Nombres et calculs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1"><text:span text:style-name="T1">Attendus de fin de cycle</text:span><text:span text:style-name="T2"> : Calcul avec des nombres entier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5">Connaissances et <text:s/>compétences associées</text:p>
          </table:table-cell>
          <table:table-cell table:style-name="Tableau4.A1" office:value-type="string">
            <text:p text:style-name="P6">Niveau 1</text:p>
          </table:table-cell>
          <table:table-cell table:style-name="Tableau4.C3" office:value-type="string">
            <text:p text:style-name="P6">Niveau 2</text:p>
          </table:table-cell>
          <table:table-cell table:style-name="Tableau4.D3" office:value-type="string">
            <text:p text:style-name="P6">Niveau 3</text:p>
          </table:table-cell>
          <table:table-cell table:style-name="Tableau4.E3" office:value-type="string">
            <text:p text:style-name="P6">Niveau dépassé<text:bookmark text:name="_GoBack"/></text:p>
          </table:table-cell>
        </table:table-row>
        <table:table-row table:style-name="Tableau4.1">
          <table:table-cell table:style-name="Tableau4.A4" office:value-type="string">
            <text:p text:style-name="P4">Mémoriser des faits numériques et des procédures.</text:p>
            <text:p text:style-name="P4">*Tables de l’addition et de la multiplication.</text:p>
            <text:p text:style-name="P4">*Décompositions additives et multiplicatives de 10 et de 100, compléments à la dizaine supérieure, multiplication par une puissance de 10, doubles et moitiés de nombres d’usage courant, etc.</text:p>
          </table:table-cell>
          <table:table-cell table:style-name="Tableau4.B4" office:value-type="string">
            <text:p text:style-name="P10">- Tables d'addition</text:p>
            <text:p text:style-name="P10">- Décompositions additives de 10</text:p>
            <text:p text:style-name="P10">- Compléments à 10 puis à la dizaine supérieure</text:p>
            <text:p text:style-name="P10">- <text:span text:style-name="T8">Doubles et moitiés des nombres jusqu'à 20</text:span></text:p>
            <text:p text:style-name="P10"/>
          </table:table-cell>
          <table:table-cell table:style-name="Tableau4.C4" office:value-type="string">
            <text:p text:style-name="P11">- <text:span text:style-name="T9">Tables de l'addition</text:span></text:p>
            <text:p text:style-name="P11">-<text:span text:style-name="T7">Tables de multiplication (0 à 5)</text:span></text:p>
            <text:p text:style-name="P11">- <text:span text:style-name="T7">Décompositions additives et multiplicatives de 10</text:span></text:p>
            <text:p text:style-name="P11">- <text:span text:style-name="T7">Compléments à la dizaine supérieure, à la centaine supérieure</text:span></text:p>
            <text:p text:style-name="P11">- <text:span text:style-name="T8">Multiplication par une puissance de 10</text:span></text:p>
            <text:p text:style-name="P11">- <text:span text:style-name="T8">Doubles et moitiés jusqu'à 100</text:span></text:p>
          </table:table-cell>
          <table:table-cell table:style-name="Tableau4.D4" office:value-type="string">
            <text:p text:style-name="P12">- <text:span text:style-name="T7">Tables de multiplication</text:span></text:p>
            <text:p text:style-name="P10">x10 - x100 - x1000</text:p>
            <text:p text:style-name="P10">multiples de 10 </text:p>
            <text:p text:style-name="P12">- <text:span text:style-name="T7">Décompositions additives et multiplicatives</text:span></text:p>
            <text:p text:style-name="P10">de 10 et de 100</text:p>
            <text:p text:style-name="P10">- Compléments à la dizaine, à la centaine supérieure.</text:p>
            <text:p text:style-name="P10">- Multiplication par une puissance de 10</text:p>
            <text:p text:style-name="P10">- <text:span text:style-name="T8">Doubles et moitiés de multiples de 10</text:span></text:p>
            <text:p text:style-name="P10">- <text:span text:style-name="T8">Triples et quadruples des nombres courants</text:span></text:p>
          </table:table-cell>
          <table:table-cell table:style-name="Tableau4.E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- <text:span text:style-name="T8">Complément au millier</text:span></text:p>
            <text:p text:style-name="P17">supérieur</text:p>
            <text:p text:style-name="P17"/>
            <text:p text:style-name="P17"/>
            <text:p text:style-name="P17"/>
            <text:p text:style-name="P17"/>
            <text:p text:style-name="P17"/>
            <text:p text:style-name="P17">- Tiers et quarts des nombres courants </text:p>
          </table:table-cell>
        </table:table-row>
        <table:table-row table:style-name="Tableau4.1">
          <table:table-cell table:style-name="Tableau4.A5" office:value-type="string">
            <text:p text:style-name="P2"><text:span text:style-name="T5">Élaborer</text:span><text:span text:style-name="T4"> ou choisir des stratégies de calcul à </text:span><text:span text:style-name="T3">l’oral et à l’écrit.</text:span></text:p>
          </table:table-cell>
          <table:table-cell table:style-name="Tableau4.B5" office:value-type="string">
            <text:p text:style-name="P17">Élaborer ou choisir des stratégies de calcul à l'oral et à l'écrit</text:p>
          </table:table-cell>
          <table:table-cell table:style-name="Tableau4.C5" office:value-type="string">
            <text:p text:style-name="P17">Élaborer ou choisir des stratégies de calcul à l'oral et à l'écrit</text:p>
          </table:table-cell>
          <table:table-cell table:style-name="Tableau4.D5" office:value-type="string">
            <text:p text:style-name="P17">Élaborer ou choisir des stratégies de calcul à l'oral et à l'écrit</text:p>
          </table:table-cell>
          <table:table-cell table:style-name="Tableau4.E5" office:value-type="string">
            <text:p text:style-name="P17"/>
          </table:table-cell>
        </table:table-row>
        <table:table-row table:style-name="Tableau4.1">
          <table:table-cell table:style-name="Tableau4.A6" office:value-type="string">
            <text:p text:style-name="P3">Vérifier la vraisemblance d’un résultat, notamment en estimant son ordre de grandeur.</text:p>
            <text:p text:style-name="P3">*Addition, soustraction, multiplication, division.</text:p>
            <text:p text:style-name="P3">*Propriétés implicites des opérations : </text:p>
            <text:p text:style-name="P8">2 + 9 c’est pareil que 9 + 2</text:p>
            <text:p text:style-name="P8">3 x 5 x 2 c’est pareil que 3 x 10.</text:p>
            <text:p text:style-name="P3">*Propriétés de la numération : </text:p>
            <text:p text:style-name="P8">50 + 80 c’est 5 dizaines + 8 dizaines, c’est 13 dizaines, c’est 130</text:p>
            <text:p text:style-name="P8">4 x 60 c’est 4 x 6 dizaines, c’est 24 dizaines, c’est 240.</text:p>
          </table:table-cell>
          <table:table-cell table:style-name="Tableau4.B6" office:value-type="string">
            <text:p text:style-name="P13">Vérifier la vraisemblance d’un résultat, notamment en estimant son ordre de grandeur.</text:p>
            <text:p text:style-name="P13">- <text:span text:style-name="T8">Addition, soustraction</text:span></text:p>
            <text:p text:style-name="P13">- <text:span text:style-name="T8">Commutativité de l'addition ( 2+3=3+2)</text:span></text:p>
            <text:p text:style-name="P13">- <text:span text:style-name="T8">Propriétés de la numération : 20+30, c'est 2 dizaines + 3 dizaines, c'est 5 dizaines, c'est cinquante.</text:span></text:p>
          </table:table-cell>
          <table:table-cell table:style-name="Tableau4.C6" office:value-type="string">
            <text:p text:style-name="P14">Vérifier la vraisemblance d’un résultat, notamment en estimant son ordre de grandeur <text:span text:style-name="T10">ou en utilisant la calculatrice </text:span></text:p>
            <text:p text:style-name="P17">- Addition, soustraction, multiplication</text:p>
            <text:p text:style-name="P17">- <text:span text:style-name="T9">Commutativité de l'addition et de la multiplication</text:span></text:p>
            <text:p text:style-name="P17">- <text:span text:style-name="T9">Propriétés implicites des opérations : 3x5x2 c'est pareil que 3x10</text:span></text:p>
            <text:p text:style-name="P17">- <text:span text:style-name="T9">Propriétés de la numération : 50+80 c'est 5 dizaines + 8 dizaines c'est 13 dizaines, c'est 130</text:span></text:p>
            <text:p text:style-name="P17"/>
          </table:table-cell>
          <table:table-cell table:style-name="Tableau4.D6" office:value-type="string">
            <text:p text:style-name="P14">Vérifier la vraisemblance d’un résultat, notamment en estimant son ordre de grandeur <text:span text:style-name="T10">ou en utilisant la calculatrice </text:span></text:p>
            <text:p text:style-name="P18">- Addition, soustraction, multiplication et division</text:p>
            <text:p text:style-name="P18">- Commutativité et distributivité de l'addition et de la multiplications</text:p>
            <text:p text:style-name="P18">- Propriétés de la numération <text:s/>50+80 c'est 5 dizaines + 8 dizaines c'est 13 dizaines, c'est 130</text:p>
            <text:p text:style-name="P23">4 x 60 c’est 4 x 6 dizaines, c’est 24 dizaines, c’est 240.</text:p>
          </table:table-cell>
          <table:table-cell table:style-name="Tableau4.E6" office:value-type="string">
            <text:p text:style-name="P11"/>
          </table:table-cell>
        </table:table-row>
        <text:soft-page-break/>
        <table:table-row table:style-name="Tableau4.1">
          <table:table-cell table:style-name="Tableau4.A7" office:value-type="string">
            <text:p text:style-name="P6">Calcul mental</text:p>
            <text:p text:style-name="P3">Calculer mentalement pour obtenir un résultat exact ou évaluer un ordre de grandeur.</text:p>
          </table:table-cell>
          <table:table-cell table:style-name="Tableau4.B7" office:value-type="string">
            <text:p text:style-name="P11">- <text:span text:style-name="T10">Calculer mentalement sur les nombres 1, 2, 5, 10, 20 en lien avec la monnaie</text:span></text:p>
            <text:p text:style-name="P15">- <text:span text:style-name="T10">Résoudre mentalement des problèmes arithmétiques à données numériques simples.<text:line-break/>- Utiliser les propriétés des opérations</text:span></text:p>
          </table:table-cell>
          <table:table-cell table:style-name="Tableau4.C7" office:value-type="string">
            <text:p text:style-name="P15">- <text:span text:style-name="T10">Calculer mentalement sur les nombres 1,2, 5, 10, 20, 50, 100 en lien avec la monnaie</text:span></text:p>
            <text:p text:style-name="P15">- <text:span text:style-name="T11">Calculer mentalement sur les nombres 15, 30 et 60 (en lien avec l'heure)</text:span></text:p>
            <text:p text:style-name="P15">- <text:span text:style-name="T10">Résoudre mentalement des problèmes arithmétiques à données numériques simples.<text:line-break/>- Utiliser les propriétés des opérations</text:span></text:p>
          </table:table-cell>
          <table:table-cell table:style-name="Tableau4.D7" office:value-type="string">
            <text:p text:style-name="P15">- <text:span text:style-name="T10">Calculer mentalement sur les nombres 1, 2, 5, 10, 20, 50, 100 en lien avec la monnaie</text:span></text:p>
            <text:p text:style-name="P15">- <text:span text:style-name="T11">Calculer mentalement sur les nombres 15, 30, 45, 60, 90 (en lien avec les durées)</text:span></text:p>
            <text:p text:style-name="P15">- <text:span text:style-name="T10">Résoudre mentalement des problèmes arithmétiques.</text:span></text:p>
            <text:p text:style-name="P20">- Utiliser les propriétés des opérations y compris celles du type :</text:p>
            <text:p text:style-name="P20"><text:s/>5x12 = (5x10)+(5x2)<text:line-break/></text:p>
          </table:table-cell>
          <table:table-cell table:style-name="Tableau4.E7" office:value-type="string">
            <text:p text:style-name="P11"/>
          </table:table-cell>
        </table:table-row>
        <table:table-row table:style-name="Tableau4.1">
          <table:table-cell table:style-name="Tableau4.A8" office:value-type="string">
            <text:p text:style-name="P6">Calcul en ligne</text:p>
            <text:p text:style-name="P3">Calculer en utilisant des écritures en ligne additives, soustractives, multiplicatives, mixtes.</text:p>
          </table:table-cell>
          <table:table-cell table:style-name="Tableau4.B8" office:value-type="string">
            <text:p text:style-name="P11">- <text:span text:style-name="T11">Calculer en utilisant des écritures en ligne additives, soustractives</text:span></text:p>
          </table:table-cell>
          <table:table-cell table:style-name="Tableau4.C8" office:value-type="string">
            <text:p text:style-name="P15">- <text:span text:style-name="T11">Calculer en utilisant des écritures en ligne additives, soustractives, multiplicatives</text:span></text:p>
          </table:table-cell>
          <table:table-cell table:style-name="Tableau4.D8" office:value-type="string">
            <text:p text:style-name="P16">- <text:span text:style-name="T11">Calculer en utilisant des</text:span></text:p>
            <text:p text:style-name="P21">écritures en ligne additives, soustractives, multiplicatives, mixtes.</text:p>
            <text:p text:style-name="P15">* <text:span text:style-name="T11">5 x 36 = 150 + 30 = 180</text:span></text:p>
            <text:p text:style-name="P16">* <text:span text:style-name="T13">5x36 = 5x2x18 = 10x18</text:span></text:p>
            <text:p text:style-name="P19"><text:s text:c="11"/>= 180</text:p>
            <text:p text:style-name="P15">* <text:span text:style-name="T12">utiliser des écritures en ligne du type : 21= 4x5+1</text:span></text:p>
            <text:p text:style-name="P24">pour trouver le quotient et le reste de la division par 4 (ou par 5)</text:p>
            <text:p text:style-name="P15"/>
          </table:table-cell>
          <table:table-cell table:style-name="Tableau4.E8" office:value-type="string">
            <text:p text:style-name="P11"><text:s/></text:p>
            <text:p text:style-name="P11">- <text:span text:style-name="T13">Diviser en ligne :</text:span></text:p>
            <text:p text:style-name="P19">110:2 = (100:2) + (10:2)</text:p>
            <text:p text:style-name="P19"><text:s text:c="10"/>= 50 + 5 = 55</text:p>
          </table:table-cell>
        </table:table-row>
        <table:table-row table:style-name="Tableau4.1">
          <table:table-cell table:style-name="Tableau4.A9" office:value-type="string">
            <text:p text:style-name="P6">Calcul posé</text:p>
            <text:p text:style-name="P3">Mettre en œuvre un algorithme de calcul posé pour l’addition, la soustraction, la multiplication.</text:p>
          </table:table-cell>
          <table:table-cell table:style-name="Tableau4.B9" office:value-type="string">
            <text:p text:style-name="P11">-<text:span text:style-name="T14">Savoir poser et effectuer une addition sans et avec retenue</text:span></text:p>
            <text:p text:style-name="P11">-<text:span text:style-name="T14">Savoir effectuer une soustraction sans retenue</text:span></text:p>
          </table:table-cell>
          <table:table-cell table:style-name="Tableau4.C9" office:value-type="string">
            <text:p text:style-name="P11">-<text:span text:style-name="T14">Savoir poser et effectuer une addition et une soustraction à retenue</text:span></text:p>
            <text:p text:style-name="P11">-<text:span text:style-name="T14">Savoir poser et effectuer une multiplication à un chiffre au multiplicateur</text:span></text:p>
          </table:table-cell>
          <table:table-cell table:style-name="Tableau4.D9" office:value-type="string">
            <text:p text:style-name="P22">-Savoir poser et effectuer une addition,une soustraction à retenue</text:p>
            <text:p text:style-name="P22">-Savoir poser et effectuer une multiplication à 2 chiffres au multiplicateur</text:p>
          </table:table-cell>
          <table:table-cell table:style-name="Tableau4.E9" office:value-type="string">
            <text:p text:style-name="P11">-<text:span text:style-name="T14">Poser et effectuer une division avec un chiffre au quotient avec rest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meta:editing-cycles>24</meta:editing-cycles>
    <meta:creation-date>2017-09-18T18:41:00</meta:creation-date>
    <dc:date>2017-10-22T00:05:13.830000000</dc:date>
    <meta:editing-duration>PT2H18M12S</meta:editing-duration>
    <meta:generator>LibreOffice/5.2.5.1$Windows_x86 LibreOffice_project/0312e1a284a7d50ca85a365c316c7abbf20a4d22</meta:generator>
    <meta:print-date>2017-09-29T12:25:28.991000000</meta:print-date>
    <meta:document-statistic meta:table-count="1" meta:image-count="0" meta:object-count="0" meta:page-count="2" meta:paragraph-count="95" meta:word-count="828" meta:character-count="4996" meta:non-whitespace-character-count="4229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