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7.407cm" fo:margin-left="-0.199cm" table:align="left"/>
    </style:style>
    <style:style style:name="Tableau4.A" style:family="table-column">
      <style:table-column-properties style:column-width="9.439cm"/>
    </style:style>
    <style:style style:name="Tableau4.B" style:family="table-column">
      <style:table-column-properties style:column-width="4.367cm"/>
    </style:style>
    <style:style style:name="Tableau4.C" style:family="table-column">
      <style:table-column-properties style:column-width="4.611cm"/>
    </style:style>
    <style:style style:name="Tableau4.D" style:family="table-column">
      <style:table-column-properties style:column-width="4.489cm"/>
    </style:style>
    <style:style style:name="Tableau4.E" style:family="table-column">
      <style:table-column-properties style:column-width="4.501cm"/>
    </style:style>
    <style:style style:name="Tableau4.A1" style:family="table-cell">
      <style:table-cell-properties fo:background-color="#c6d9f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eau4.A2" style:family="table-cell">
      <style:table-cell-properties fo:background-color="#ffd54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eau4.A3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3" style:family="table-cell">
      <style:table-cell-properties fo:background-color="#8db3e2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eau4.D3" style:family="table-cell">
      <style:table-cell-properties fo:background-color="#95b3d7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eau4.E3" style:family="table-cell">
      <style:table-cell-properties fo:background-color="#365f9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eau4.A4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B4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4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D4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E4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A5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B5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5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D5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E5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6" style:family="table-row">
      <style:table-row-properties style:min-row-height="4.932cm"/>
    </style:style>
    <style:style style:name="Tableau4.A6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B6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6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D6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E6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A7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B7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7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D7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E7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A8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B8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8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D8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E8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A9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B9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C9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D9" style:family="table-cell">
      <style:table-cell-properties fo:padding-left="0.199cm" fo:padding-right="0.191cm" fo:padding-top="0cm" fo:padding-bottom="0cm" fo:border="0.5pt solid #000001" style:writing-mode="lr-tb"/>
    </style:style>
    <style:style style:name="Tableau4.E9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35fb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paragraph-rsid="00135fbe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00"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8pt" style:font-size-asian="8pt" style:font-name-complex="Arial3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8pt" officeooo:paragraph-rsid="00135fbe" style:font-size-asian="8pt" style:font-name-complex="Arial3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70ad47" style:font-name="Arial1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06260e" officeooo:paragraph-rsid="00135fbe" style:font-size-asian="10pt" style:font-name-complex="Arial3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3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135fbe" style:font-size-asian="8pt" style:font-name-complex="Arial3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35fbe" officeooo:paragraph-rsid="00135fbe" style:font-size-asian="8pt" style:font-name-complex="Arial3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06260e" officeooo:paragraph-rsid="00135fbe" style:font-size-asian="8pt" style:font-name-complex="Arial3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06260e" officeooo:paragraph-rsid="0006260e" style:font-size-asian="8pt" style:font-name-complex="Arial3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ff3333" style:font-name="Arial" fo:font-size="8pt" officeooo:rsid="0006260e" officeooo:paragraph-rsid="0006260e" style:font-size-asian="8pt" style:font-name-complex="Arial3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3333" style:font-name="Arial" fo:font-size="8pt" officeooo:rsid="00135fbe" officeooo:paragraph-rsid="00135fbe" style:font-size-asian="8pt" style:font-name-complex="Arial3" style:font-size-complex="8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135fbe" officeooo:paragraph-rsid="00135fbe" style:font-size-asian="8pt" style:font-name-complex="Arial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Arial1" fo:font-size="20pt" fo:font-weight="bold" fo:background-color="#ffff66" loext:char-shading-value="0" style:font-size-asian="20pt" style:font-weight-asian="bold" style:font-name-complex="Arial1" style:font-size-complex="20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1" fo:font-size="14pt" style:font-size-asian="14pt" style:font-name-complex="Arial1" style:font-size-complex="14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8" style:family="text">
      <style:text-properties style:font-name="Arial1" fo:font-size="8pt" style:font-size-asian="8pt" style:font-name-complex="Arial1" style:font-size-complex="8pt"/>
    </style:style>
    <style:style style:name="T9" style:family="text">
      <style:text-properties style:font-name="Arial1" fo:font-size="8pt" officeooo:rsid="00135fbe" style:font-size-asian="8pt" style:font-name-complex="Arial1" style:font-size-complex="8pt"/>
    </style:style>
    <style:style style:name="T10" style:family="text">
      <style:text-properties fo:color="#ff0000" style:font-name="Arial1" fo:font-size="8pt" style:font-size-asian="8pt" style:font-name-complex="Arial1" style:font-size-complex="8pt"/>
    </style:style>
    <style:style style:name="T11" style:family="text">
      <style:text-properties fo:color="#ff0000" style:font-name="Arial" fo:font-size="8pt" style:font-size-asian="8pt" style:font-name-complex="Arial3" style:font-size-complex="8pt"/>
    </style:style>
    <style:style style:name="T12" style:family="text">
      <style:text-properties fo:color="#000000" style:font-name="Arial1" fo:font-size="8pt" style:font-size-asian="8pt" style:font-name-complex="Arial1" style:font-size-complex="8pt"/>
    </style:style>
    <style:style style:name="T13" style:family="text">
      <style:text-properties officeooo:rsid="00135fbe"/>
    </style:style>
    <style:style style:name="T14" style:family="text">
      <style:text-properties style:font-name="Arial2"/>
    </style:style>
    <style:style style:name="T15" style:family="text">
      <style:text-properties style:font-name="Arial2" fo:font-size="8pt" officeooo:rsid="00135fbe" style:font-size-asian="8pt" style:font-name-complex="Arial3" style:font-size-complex="8pt"/>
    </style:style>
    <style:style style:name="T16" style:family="text">
      <style:text-properties style:font-name="Arial" fo:font-size="8pt" style:font-size-asian="8pt" style:font-name-complex="Arial3" style:font-size-complex="8pt"/>
    </style:style>
    <style:style style:name="T17" style:family="text">
      <style:text-properties style:font-name="Arial" fo:font-size="8pt" officeooo:rsid="00135fbe" style:font-size-asian="8pt" style:font-name-complex="Arial3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Police_20_par_20_défaut"><text:span text:style-name="T1">Programmation de Cycle 2 – Domaine des Mathématiques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1"><text:span text:style-name="Police_20_par_20_défaut"><text:span text:style-name="T2">Nombres et calcul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5" office:value-type="string">
            <text:p text:style-name="P1"><text:span text:style-name="Police_20_par_20_défaut"><text:span text:style-name="T3">Attendus de fin de cycle</text:span></text:span><text:span text:style-name="Police_20_par_20_défaut"><text:span text:style-name="T4"> : Calcul avec des nombres entiers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"><text:span text:style-name="Police_20_par_20_défaut"><text:span text:style-name="T5">Connaissances et <text:s/>compétences associées</text:span></text:span></text:p>
          </table:table-cell>
          <table:table-cell table:style-name="Tableau4.A1" office:value-type="string">
            <text:p text:style-name="P1"><text:span text:style-name="Police_20_par_20_défaut"><text:span text:style-name="T5">Niveau 1</text:span></text:span></text:p>
          </table:table-cell>
          <table:table-cell table:style-name="Tableau4.C3" office:value-type="string">
            <text:p text:style-name="P1"><text:span text:style-name="Police_20_par_20_défaut"><text:span text:style-name="T5">Niveau 2</text:span></text:span></text:p>
          </table:table-cell>
          <table:table-cell table:style-name="Tableau4.D3" office:value-type="string">
            <text:p text:style-name="P1"><text:span text:style-name="Police_20_par_20_défaut"><text:span text:style-name="T5">Niveau 3</text:span></text:span></text:p>
          </table:table-cell>
          <table:table-cell table:style-name="Tableau4.E3" office:value-type="string">
            <text:p text:style-name="P1"><text:span text:style-name="Police_20_par_20_défaut"><text:span text:style-name="T5">Niveau dépassé</text:span></text:span></text:p>
          </table:table-cell>
        </table:table-row>
        <table:table-row>
          <table:table-cell table:style-name="Tableau4.A4" office:value-type="string">
            <text:p text:style-name="P1"><text:span text:style-name="Police_20_par_20_défaut"><text:span text:style-name="T6">Mémoriser des faits numériques et des procédures.</text:span></text:span></text:p>
            <text:p text:style-name="P1"><text:span text:style-name="Police_20_par_20_défaut"><text:span text:style-name="T6">*Tables de l’addition et de la multiplication.</text:span></text:span></text:p>
            <text:p text:style-name="P1"><text:span text:style-name="Police_20_par_20_défaut"><text:span text:style-name="T6">*Décompositions additives et multiplicatives de 10 et de 100,</text:span></text:span></text:p>
            <text:p text:style-name="P1"/>
            <text:p text:style-name="P1"/>
            <text:p text:style-name="P1"/>
            <text:p text:style-name="P1"/>
            <text:p text:style-name="P1"><text:span text:style-name="Police_20_par_20_défaut"><text:span text:style-name="T6">compléments à la dizaine supérieure, multiplication par une puissance de 10,</text:span></text:span></text:p>
            <text:p text:style-name="P1"/>
            <text:p text:style-name="P1"/>
            <text:p text:style-name="P1"><text:span text:style-name="Police_20_par_20_défaut"><text:span text:style-name="T6">doubles et moitiés de nombres d’usage courant, etc.</text:span></text:span></text:p>
          </table:table-cell>
          <table:table-cell table:style-name="Tableau4.B4" office:value-type="string">
            <text:p text:style-name="P4">Table d'addition jusqu'à 10 = apprendre</text:p>
            <text:p text:style-name="P6">batailles de cartes</text:p>
            <text:p text:style-name="P6"/>
            <text:p text:style-name="P9">décompositions additives jusqu'à 10</text:p>
            <text:p text:style-name="P6">maisons des nombr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Police_20_par_20_défaut"><text:span text:style-name="T10"><text:s/></text:span></text:span><text:span text:style-name="Police_20_par_20_défaut"><text:span text:style-name="T12">double et moitié jusqu'à 10</text:span></text:span></text:p>
            <text:p text:style-name="P6">lotos</text:p>
          </table:table-cell>
          <table:table-cell table:style-name="Tableau4.C4" office:value-type="string">
            <text:p text:style-name="P4">Tables d'addition à trous jusqu'à 10</text:p>
            <text:p text:style-name="P4">+ tables de multiplication jusqu'à 5</text:p>
            <text:p text:style-name="P6">mémory, jeux de dés</text:p>
            <text:p text:style-name="P6"/>
            <text:p text:style-name="P9">décompositions additives jusqu'à 10 et jusqu'à 100 et multiplicatives jusqu'à 50</text:p>
            <text:p text:style-name="P6">situations problèmes avec la monnaie (nombres d'objets à acheter pour dépenser 10€, 100€)</text:p>
            <text:p text:style-name="P4">compléments à la dizaine supérieure, et à la centaine supérieure</text:p>
            <text:p text:style-name="P6">situations problèmes avec la monnaie:rendre la monnaie</text:p>
            <text:p text:style-name="P10">Jeu des dominos</text:p>
            <text:p text:style-name="P6"/>
            <text:p text:style-name="P1"><text:span text:style-name="Police_20_par_20_défaut"><text:span text:style-name="T12">double et moitié jusqu'à 100</text:span></text:span></text:p>
            <text:p text:style-name="P6">défis chronométrés</text:p>
          </table:table-cell>
          <table:table-cell table:style-name="Tableau4.D4" office:value-type="string">
            <text:p text:style-name="P4">Toutes les tables de multiplication</text:p>
            <text:p text:style-name="P6">mémory, jeux de dés, ceintures de calcul (défis)</text:p>
            <text:p text:style-name="P6"/>
            <text:p text:style-name="P9">décompositions additives jusqu'à 10 et jusqu'à 100 et multiplicatives jusqu'à 100</text:p>
            <text:p text:style-name="P6">situations problèmes avec la monnaie <text:s/>(nombres d'objets à acheter pour dépenser 10€, 100€)</text:p>
            <text:p text:style-name="P6"/>
            <text:p text:style-name="P4">compléments à la dizaine supérieure, et à la centaine supérieure</text:p>
            <text:p text:style-name="P6">situations problèmes avec la monnaie:rendre la monnaie</text:p>
            <text:p text:style-name="P10">Jeu des dominos</text:p>
            <text:p text:style-name="P6"/>
            <text:p text:style-name="P1"><text:span text:style-name="Police_20_par_20_défaut"><text:span text:style-name="T12">double et moitié jusqu'à 100</text:span></text:span></text:p>
            <text:p text:style-name="P6">défis chronométrés</text:p>
          </table:table-cell>
          <table:table-cell table:style-name="Tableau4.E4" office:value-type="string">
            <text:p text:style-name="P4">Manipuler (multiplications et additions à trous)</text:p>
            <text:p text:style-name="P6">mémory, jeux de dés, ceintures de calcul (défis)</text:p>
            <text:p text:style-name="P6"/>
            <text:p text:style-name="P9">décompositions additives jusqu'à et multiplicatives jusqu'à 1000</text:p>
            <text:p text:style-name="P6">situations problèmes avec la monnai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triple, quadruple, tiers, quart</text:p>
          </table:table-cell>
        </table:table-row>
        <table:table-row>
          <table:table-cell table:style-name="Tableau4.A5" office:value-type="string">
            <text:p text:style-name="P1"><text:span text:style-name="Police_20_par_20_défaut"><text:span text:style-name="T6">Elaborer ou choisir des stratégies de calcul à </text:span></text:span><text:span text:style-name="Police_20_par_20_défaut"><text:span text:style-name="T5">l’oral et à l’écrit.</text:span></text:span></text:p>
          </table:table-cell>
          <table:table-cell table:style-name="Tableau4.B5" office:value-type="string">
            <text:p text:style-name="P11">Additions</text:p>
            <text:p text:style-name="P11">calculer avec un schéma, avec du matériel (jetons…)</text:p>
            <text:p text:style-name="P11">associer calcul et schéma ou calcul et opération</text:p>
          </table:table-cell>
          <table:table-cell table:style-name="Tableau4.C5" office:value-type="string">
            <text:p text:style-name="P3"/>
          </table:table-cell>
          <table:table-cell table:style-name="Tableau4.D5" office:value-type="string">
            <text:p text:style-name="P3"/>
          </table:table-cell>
          <table:table-cell table:style-name="Tableau4.E5" office:value-type="string">
            <text:p text:style-name="P3"/>
          </table:table-cell>
        </table:table-row>
        <table:table-row table:style-name="Tableau4.6">
          <table:table-cell table:style-name="Tableau4.A6" office:value-type="string">
            <text:p text:style-name="P1"><text:span text:style-name="Police_20_par_20_défaut"><text:span text:style-name="T6">Vérifier la vraisemblance d’un résultat, notamment en estimant son ordre de grandeur.</text:span></text:span></text:p>
            <text:p text:style-name="P1"><text:span text:style-name="Police_20_par_20_défaut"><text:span text:style-name="T6">*Addition, soustraction, multiplication, division.</text:span></text:span></text:p>
            <text:p text:style-name="P1"><text:span text:style-name="Police_20_par_20_défaut"><text:span text:style-name="T6">*Propriétés implicites des opérations :</text:span></text:span></text:p>
            <text:p text:style-name="P1"><text:span text:style-name="Police_20_par_20_défaut"><text:span text:style-name="T7">2 + 9 c’est pareil que 9 + 2</text:span></text:span></text:p>
            <text:p text:style-name="P1"><text:span text:style-name="Police_20_par_20_défaut"><text:span text:style-name="T7">3 x 5 x 2 c’est pareil que 3 x 10.</text:span></text:span></text:p>
            <text:p text:style-name="P1"><text:span text:style-name="Police_20_par_20_défaut"><text:span text:style-name="T6">*Propriétés de la numération :</text:span></text:span></text:p>
            <text:p text:style-name="P1"><text:span text:style-name="Police_20_par_20_défaut"><text:span text:style-name="T7">50 + 80 c’est 5 dizaines + 8 dizaines, c’est 13 dizaines, c’est 130</text:span></text:span></text:p>
            <text:p text:style-name="P1"><text:span text:style-name="Police_20_par_20_défaut"><text:span text:style-name="T7">4 x 60 c’est 4 x 6 dizaines, c’est 24 dizaines, c’est 240.</text:span></text:span></text:p>
          </table:table-cell>
          <table:table-cell table:style-name="Tableau4.B6" office:value-type="string">
            <text:p text:style-name="P20">Champ fréquenté à l'oral. Lorsqu'un élève donne un résultat lui demander si c'est possible.</text:p>
            <text:p text:style-name="P5"/>
            <text:p text:style-name="P5">Addition</text:p>
            <text:p text:style-name="P15"/>
            <text:p text:style-name="P15">Additions : dans les maisons des nombres (commutativité)</text:p>
          </table:table-cell>
          <table:table-cell table:style-name="Tableau4.C6" office:value-type="string">
            <text:p text:style-name="P20">Champ fréquenté à l'oral. Lorsqu'un élève donne un résultat lui demander si c'est possible.</text:p>
            <text:p text:style-name="P4">Addition, soustraction et multiplicati<text:span text:style-name="T13">on</text:span></text:p>
            <text:p text:style-name="P4"/>
            <text:p text:style-name="P4"/>
            <text:p text:style-name="P13">Addition <text:span text:style-name="T14">&lt;</text:span> 100</text:p>
            <text:p text:style-name="P8">manipuler du matériel </text:p>
          </table:table-cell>
          <table:table-cell table:style-name="Tableau4.D6" office:value-type="string">
            <text:p text:style-name="P2"><text:span text:style-name="Police_20_par_20_défaut"><text:span text:style-name="T9">Champ fréquenté à l'oral. Lorsqu'un élève donne un résultat lui demander si c'est possible.</text:span></text:span></text:p>
            <text:p text:style-name="P1"><text:span text:style-name="Police_20_par_20_défaut"><text:span text:style-name="T8">Addition, soustraction, multiplication et division</text:span></text:span></text:p>
            <text:p text:style-name="P1"><text:span text:style-name="Police_20_par_20_défaut"><text:span text:style-name="T8"/></text:span></text:p>
            <text:p text:style-name="P1"><text:span text:style-name="Police_20_par_20_défaut"><text:span text:style-name="T8"/></text:span></text:p>
            <text:p text:style-name="P2"><text:span text:style-name="T16">Addition </text:span><text:span text:style-name="T15">&gt;</text:span><text:span text:style-name="T16"> 100 </text:span><text:span text:style-name="T17">et multiplication</text:span></text:p>
            <text:p text:style-name="P8"><text:span text:style-name="Police_20_par_20_défaut"><text:span text:style-name="T11">manipuler du matériel </text:span></text:span></text:p>
          </table:table-cell>
          <table:table-cell table:style-name="Tableau4.E6" office:value-type="string">
            <text:p text:style-name="P2"><text:span text:style-name="Police_20_par_20_défaut"><text:span text:style-name="T9">Champ fréquenté à l'oral. Lorsqu'un élève donne un résultat lui demander si c'est possible.</text:span></text:span></text:p>
            <text:p text:style-name="P1"><text:span text:style-name="Police_20_par_20_défaut"><text:span text:style-name="T8"/></text:span></text:p>
            <text:p text:style-name="P1"><text:span text:style-name="Police_20_par_20_défaut"><text:span text:style-name="T8">Addition, soustraction, multiplication et division</text:span></text:span></text:p>
            <text:p text:style-name="P1"><text:span text:style-name="Police_20_par_20_défaut"><text:span text:style-name="T8"/></text:span></text:p>
            <text:p text:style-name="P2"><text:span text:style-name="T16">Addition </text:span><text:span text:style-name="T15">&gt;</text:span><text:span text:style-name="T16">10</text:span><text:span text:style-name="T17">0</text:span><text:span text:style-name="T16"> </text:span><text:span text:style-name="T17">et</text:span><text:span text:style-name="T16"> </text:span><text:span text:style-name="T17">multiplication</text:span></text:p>
            <text:p text:style-name="P8"><text:span text:style-name="Police_20_par_20_défaut"><text:span text:style-name="T11">manipuler du matériel </text:span></text:span></text:p>
          </table:table-cell>
        </table:table-row>
        <text:soft-page-break/>
        <table:table-row>
          <table:table-cell table:style-name="Tableau4.A7" office:value-type="string">
            <text:p text:style-name="P1"><text:span text:style-name="Police_20_par_20_défaut"><text:span text:style-name="T5">Calcul mental</text:span></text:span></text:p>
            <text:p text:style-name="P1"><text:span text:style-name="Police_20_par_20_défaut"><text:span text:style-name="T6">Calculer mentalement pour obtenir un résultat exact ou évaluer un ordre de grandeur.</text:span></text:span></text:p>
          </table:table-cell>
          <table:table-cell table:style-name="Tableau4.B7" office:value-type="string">
            <text:p text:style-name="P16">Additions et soustractions</text:p>
            <text:p text:style-name="P17">calculer avec les doigts, les constellations</text:p>
            <text:p text:style-name="P17">jeu avec les boîtes opaques</text:p>
            <text:p text:style-name="P16"/>
          </table:table-cell>
          <table:table-cell table:style-name="Tableau4.C7" office:value-type="string">
            <text:p text:style-name="P16">Additions, soustractions, situations multiplicatives</text:p>
            <text:p text:style-name="P18">défis chronométrés</text:p>
          </table:table-cell>
          <table:table-cell table:style-name="Tableau4.D7" office:value-type="string">
            <text:p text:style-name="P16">Additions, soustractions, situations multiplicatives, partage</text:p>
            <text:p text:style-name="P18">défis chronométrés</text:p>
            <text:p text:style-name="P18"/>
          </table:table-cell>
          <table:table-cell table:style-name="Tableau4.E7" office:value-type="string">
            <text:p text:style-name="P16"/>
          </table:table-cell>
        </table:table-row>
        <table:table-row>
          <table:table-cell table:style-name="Tableau4.A8" office:value-type="string">
            <text:p text:style-name="P1"><text:span text:style-name="Police_20_par_20_défaut"><text:span text:style-name="T5">Calcul en ligne</text:span></text:span></text:p>
            <text:p text:style-name="P1"><text:span text:style-name="Police_20_par_20_défaut"><text:span text:style-name="T6">Calculer en utilisant des écritures en ligne additives, soustractives, multiplicatives, mixtes.</text:span></text:span></text:p>
          </table:table-cell>
          <table:table-cell table:style-name="Tableau4.B8" office:value-type="string">
            <text:p text:style-name="P12">Addition et soustraction type u+u/u-u, du+u/du-u, </text:p>
          </table:table-cell>
          <table:table-cell table:style-name="Tableau4.C8" office:value-type="string">
            <text:p text:style-name="P12">Addition et soustraction type du+du/du-du, u+du,</text:p>
            <text:p text:style-name="P12">+1/-1, +10/-10</text:p>
            <text:p text:style-name="P7">défis chronométrés</text:p>
          </table:table-cell>
          <table:table-cell table:style-name="Tableau4.D8" office:value-type="string">
            <text:p text:style-name="P12">Addition et soustraction type dcu+cdu/cdu-cdu, cdu-u/cdu+u/cdu+du, dcu-u/cdu-du</text:p>
            <text:p text:style-name="P12">+100/-100</text:p>
            <text:p text:style-name="P7">défis chronométrés</text:p>
            <text:p text:style-name="P12">u x u, du x u <text:s/></text:p>
            <text:p text:style-name="P12"/>
            <text:p text:style-name="P14">Le compte est bon</text:p>
            <text:p text:style-name="P12"/>
          </table:table-cell>
          <table:table-cell table:style-name="Tableau4.E8" office:value-type="string">
            <text:p text:style-name="P12">Id avec les milliers</text:p>
            <text:p text:style-name="P7">défis chronométrés</text:p>
          </table:table-cell>
        </table:table-row>
        <table:table-row>
          <table:table-cell table:style-name="Tableau4.A9" office:value-type="string">
            <text:p text:style-name="P1"><text:span text:style-name="Police_20_par_20_défaut"><text:span text:style-name="T5">Calcul posé</text:span></text:span></text:p>
            <text:p text:style-name="P1"><text:span text:style-name="Police_20_par_20_défaut"><text:span text:style-name="T6">Mettre en œuvre un algorithme de calcul posé pour l’addition, la soustraction, la multiplication.</text:span></text:span></text:p>
          </table:table-cell>
          <table:table-cell table:style-name="Tableau4.B9" office:value-type="string">
            <text:p text:style-name="P4">Addition avec et sans retenue avec des nombres <text:s/>à deux chiffres </text:p>
            <text:p text:style-name="P6">Manipulation du matériel de numération</text:p>
            <text:p text:style-name="P1"><text:span text:style-name="Police_20_par_20_défaut"><text:span text:style-name="T10">Opérations déjà posées</text:span></text:span></text:p>
            <text:p text:style-name="P1"><text:span text:style-name="Police_20_par_20_défaut"><text:span text:style-name="T10">Ceintures de calcul posé</text:span></text:span></text:p>
          </table:table-cell>
          <table:table-cell table:style-name="Tableau4.C9" office:value-type="string">
            <text:p text:style-name="P4">Addition (consolidation), soustraction (nombres de taille différente)</text:p>
            <text:p text:style-name="P6">Manipulation du matériel de numération </text:p>
            <text:p text:style-name="P6">Opérations à poser dans un tableau (centaines / dizaines / unités)</text:p>
            <text:p text:style-name="P1"><text:span text:style-name="Police_20_par_20_défaut"><text:span text:style-name="T10">Ceintures de calcul posé</text:span></text:span></text:p>
          </table:table-cell>
          <table:table-cell table:style-name="Tableau4.D9" office:value-type="string">
            <text:p text:style-name="P4">Addition, soustraction , multiplication (nombre à deux chiffres par un nombre à un chiffre, puis avec des nombres plus grands)</text:p>
            <text:p text:style-name="P1"><text:span text:style-name="Police_20_par_20_défaut"><text:span text:style-name="T10">Utilisation du matériel de numération sous forme schématisée</text:span></text:span></text:p>
            <text:p text:style-name="P6">Ceintures de calcul posé</text:p>
            <text:p text:style-name="P1"><text:span text:style-name="Police_20_par_20_défaut"><text:span text:style-name="T10">Le nombre mystérieux</text:span></text:span></text:p>
          </table:table-cell>
          <table:table-cell table:style-name="Tableau4.E9" office:value-type="string">
            <text:p text:style-name="P4">Opération à trous</text:p>
            <text:p text:style-name="P4">Division par un nombre à un chiffre par partages successifs des milliers, centaines, dizaines et unités</text:p>
            <text:p text:style-name="P6">Ceintures de calcul posé</text:p>
            <text:p text:style-name="P1"><text:span text:style-name="Police_20_par_20_défaut"><text:span text:style-name="T10">Le nombre mystérieux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fr" style:country-asian="FR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69cm" fo:margin-bottom="1.254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Catherine</meta:initial-creator>
    <meta:creation-date>2017-10-03T17:15:00Z</meta:creation-date>
    <dc:date>2017-10-22T00:07:21.668000000</dc:date>
    <meta:editing-cycles>6</meta:editing-cycles>
    <meta:editing-duration>PT1H1M4S</meta:editing-duration>
    <meta:document-statistic meta:table-count="1" meta:image-count="0" meta:object-count="0" meta:page-count="2" meta:paragraph-count="110" meta:word-count="685" meta:character-count="4617" meta:non-whitespace-character-count="4029"/>
    <meta:user-defined meta:name="AppVersion">12.0000</meta:user-defined>
    <meta:user-defined meta:name="Company">Grizli777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