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407cm" fo:margin-left="-0.199cm" fo:margin-top="0cm" fo:margin-bottom="0cm" table:align="left" style:writing-mode="lr-tb"/>
    </style:style>
    <style:style style:name="Tableau2.A" style:family="table-column">
      <style:table-column-properties style:column-width="9.439cm"/>
    </style:style>
    <style:style style:name="Tableau2.B" style:family="table-column">
      <style:table-column-properties style:column-width="4.491cm"/>
    </style:style>
    <style:style style:name="Tableau2.C" style:family="table-column">
      <style:table-column-properties style:column-width="4.49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c6d9f1" fo:padding-left="0.191cm" fo:padding-right="0.191cm" fo:padding-top="0cm" fo:padding-bottom="0cm" fo:border="0.5pt solid #000001">
        <style:background-image/>
      </style:table-cell-properties>
    </style:style>
    <style:style style:name="Tableau2.A2" style:family="table-cell">
      <style:table-cell-properties fo:background-color="#ffd54f" fo:padding-left="0.191cm" fo:padding-right="0.191cm" fo:padding-top="0cm" fo:padding-bottom="0cm" fo:border="0.5pt solid #000001">
        <style:background-image/>
      </style:table-cell-properties>
    </style:style>
    <style:style style:name="Tableau2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2.C3" style:family="table-cell">
      <style:table-cell-properties fo:background-color="#8db3e2" fo:padding-left="0.191cm" fo:padding-right="0.191cm" fo:padding-top="0cm" fo:padding-bottom="0cm" fo:border="0.5pt solid #000001">
        <style:background-image/>
      </style:table-cell-properties>
    </style:style>
    <style:style style:name="Tableau2.D3" style:family="table-cell">
      <style:table-cell-properties fo:background-color="#548dd4" fo:padding-left="0.191cm" fo:padding-right="0.191cm" fo:padding-top="0cm" fo:padding-bottom="0cm" fo:border="0.5pt solid #000001">
        <style:background-image/>
      </style:table-cell-properties>
    </style:style>
    <style:style style:name="Tableau2.E3" style:family="table-cell">
      <style:table-cell-properties fo:background-color="#365f91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" fo:font-size="18pt" style:font-size-asian="18pt" style:font-name-complex="Arial1" style:font-size-complex="18pt"/>
    </style:style>
    <style:style style:name="P2" style:family="paragraph" style:parent-style-name="Standard"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15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fo:background-color="#ffff66" style:font-size-asian="20pt" style:font-weight-asian="bold" style:font-name-complex="Arial1" style:font-size-complex="20pt" loext:padding="0cm" loext:border="0.51pt solid #00000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6pt" fo:font-weight="bold" style:font-size-asian="16pt" style:font-weight-asian="bold" style:font-name-complex="Arial1" style:font-size-complex="16pt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Arial" fo:font-size="12pt" fo:font-style="italic" style:font-size-asian="12pt" style:font-style-asian="italic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1" style:font-size-complex="18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6" style:family="text">
      <style:text-properties style:text-position="super 58%" style:font-name="Arial" fo:font-size="12pt" style:font-size-asian="12pt" style:font-name-complex="Arial1" style:font-size-complex="12pt"/>
    </style:style>
    <style:style style:name="T7" style:family="text">
      <style:text-properties style:text-position="0% 100%" style:font-name="Arial" fo:font-size="12pt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grammation de Cycle 2 – Domaine des Mathématiques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 table:style-name="Tableau2.1">
          <table:table-cell table:style-name="Tableau2.A1" table:number-columns-spanned="5" office:value-type="string">
            <text:p text:style-name="P8">Nombres et calculs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4"><text:span text:style-name="T1">Attendus de fin de cycle</text:span><text:span text:style-name="T2"> : Nommer, lire, écrire, représenter des nombres entier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9">Connaissances et <text:s/>compétences associées</text:p>
          </table:table-cell>
          <table:table-cell table:style-name="Tableau2.A1" office:value-type="string">
            <text:p text:style-name="P10">Niveau 1 nb &lt;69</text:p>
          </table:table-cell>
          <table:table-cell table:style-name="Tableau2.C3" office:value-type="string">
            <text:p text:style-name="P10">Niveau 2 &lt; 999</text:p>
          </table:table-cell>
          <table:table-cell table:style-name="Tableau2.D3" office:value-type="string">
            <text:p text:style-name="P10">Niveau 3 &lt; 9999</text:p>
          </table:table-cell>
          <table:table-cell table:style-name="Tableau2.E3" office:value-type="string">
            <text:p text:style-name="P10">Niveau dépassé &gt;9999</text:p>
          </table:table-cell>
        </table:table-row>
        <table:table-row table:style-name="Tableau2.1">
          <table:table-cell table:style-name="Tableau2.A3" office:value-type="string">
            <text:p text:style-name="P11">Utiliser diverses représentations des nombres</text:p>
            <text:p text:style-name="P13">Ecritures en chiffres et en lettres, noms à l’oral, graduations sur une demi-droite, constellations sur des dés, doigts de la main…</text:p>
          </table:table-cell>
          <table:table-cell table:style-name="Tableau2.A3" office:value-type="string">
            <text:p text:style-name="P6">Manipulation avec cubes, doigts de la main , cartes constellation</text:p>
            <text:p text:style-name="P6">Oraliser</text:p>
            <text:p text:style-name="P6">bande numérique</text:p>
            <text:p text:style-name="P6">tableau des nombres</text:p>
            <text:p text:style-name="P6">décomposition en paquets de 10 (10+10+10+4)</text:p>
            <text:p text:style-name="P6"><text:bookmark text:name="__DdeLink__4035_1591316579"/>dessiner avec les symboles barres, points </text:p>
          </table:table-cell>
          <table:table-cell table:style-name="Tableau2.A3" office:value-type="string">
            <text:p text:style-name="P6">Abaque, boîte de Picbille</text:p>
            <text:p text:style-name="P6">monnaie (concret et abstrait)</text:p>
            <text:p text:style-name="P6">Oralliser</text:p>
            <text:p text:style-name="P6">demi-droite</text:p>
            <text:p text:style-name="P6">tableau de numération</text:p>
            <text:p text:style-name="P6">écrire en lettres</text:p>
            <text:p text:style-name="P6">dessiner avec les symboles valises, barres, points </text:p>
          </table:table-cell>
          <table:table-cell table:style-name="Tableau2.A3" office:value-type="string">
            <text:p text:style-name="P6">Décomposition additive et multiplicative </text:p>
            <text:p text:style-name="P6">3m2c8d6u</text:p>
            <text:p text:style-name="P6">Oraliser</text:p>
            <text:p text:style-name="P6">codage de la quantité en symbolisation barre/cube</text:p>
            <text:p text:style-name="P6">tableau de numération</text:p>
            <text:p text:style-name="P6">écrire en lettres</text:p>
          </table:table-cell>
          <table:table-cell table:style-name="Tableau2.A3" office:value-type="string">
            <text:p text:style-name="P6">Décomposition additive et multiplicative </text:p>
            <text:p text:style-name="P6">3m2c8d6u</text:p>
            <text:p text:style-name="P6">Oraliser</text:p>
            <text:p text:style-name="P6">codage de la quantité en symbolisation barre/cube</text:p>
            <text:p text:style-name="P6">tableau de numération</text:p>
            <text:p text:style-name="P6">écrire en lettres</text:p>
          </table:table-cell>
        </table:table-row>
        <table:table-row table:style-name="Tableau2.1">
          <table:table-cell table:style-name="Tableau2.A3" office:value-type="string">
            <text:p text:style-name="P11">Passer d’une représentation à une autre, en particulier associer les noms des nombres à leurs écritures chiffrées.</text:p>
          </table:table-cell>
          <table:table-cell table:style-name="Tableau2.A3" office:value-type="string">
            <text:p text:style-name="P6">Entourer les dizaines et associer le nb</text:p>
            <text:p text:style-name="P6">Passer du nom du nombre dicté à l’oral, à l’écriture chiffrée et inversement</text:p>
          </table:table-cell>
          <table:table-cell table:style-name="Tableau2.A3" office:value-type="string">
            <text:p text:style-name="P6">Entourer les dizaines</text:p>
            <text:p text:style-name="P6">Associer le nb à l’aide des boîtes, des abaques</text:p>
            <text:p text:style-name="P6">Passer du nom du nombre dicté à l’oral, à l’écriture chiffrée ou littérale et inversement</text:p>
          </table:table-cell>
          <table:table-cell table:style-name="Tableau2.A3" office:value-type="string">
            <text:p text:style-name="P6">Passer du nom du nombre dicté à l’oral, à l’écriture chiffrée ou littérale et inversement</text:p>
          </table:table-cell>
          <table:table-cell table:style-name="Tableau2.A3" office:value-type="string">
            <text:p text:style-name="P6">Passer du nom du nombre dicté à l’oral, à l’écriture chiffrée ou littérale et inversement</text:p>
          </table:table-cell>
        </table:table-row>
        <table:table-row table:style-name="Tableau2.1">
          <table:table-cell table:style-name="Tableau2.A3" office:value-type="string">
            <text:p text:style-name="P11">Interpréter les noms des nombres à l’aide des unités de numération et des écritures arithmétiques.</text:p>
            <text:p text:style-name="P5"><text:span text:style-name="T4">*Unités de numération (</text:span><text:span text:style-name="T5">unités simples, dizaines, centaines, milliers</text:span><text:span text:style-name="T4">) et leurs relations (</text:span><text:span text:style-name="T5">principe décimal de la numération en chiffres</text:span><text:span text:style-name="T4">).</text:span></text:p>
            <text:p text:style-name="P5"><text:span text:style-name="T4">*Valeur des chiffres <text:s/>en fonction de leur rang </text:span><text:soft-page-break/><text:span text:style-name="T4">dans l’écriture d’un nombre (</text:span><text:span text:style-name="T5">principe de position</text:span><text:span text:style-name="T4">)</text:span></text:p>
            <text:p text:style-name="P11">*Noms des nombres.</text:p>
          </table:table-cell>
          <table:table-cell table:style-name="Tableau2.A3" office:value-type="string">
            <text:p text:style-name="P6">Associer les dizaines et unités au nombre représenté</text:p>
          </table:table-cell>
          <table:table-cell table:style-name="Tableau2.A3" office:value-type="string">
            <text:p text:style-name="P6">associer les c, d et u à un nb</text:p>
            <text:p text:style-name="P6">différencier le nombre du chiffre ( dans 348, 4 est le chiffre des dizaines mais on a 34 dizaines)</text:p>
          </table:table-cell>
          <table:table-cell table:style-name="Tableau2.A3" office:value-type="string">
            <text:p text:style-name="P6">associer les m, c, d et u à un nb</text:p>
            <text:p text:style-name="P6">différencier le nombre du chiffre ( dans 348, 4 est le chiffre des dizaines mais on a 34 dizaines)</text:p>
          </table:table-cell>
          <table:table-cell table:style-name="Tableau2.A3" office:value-type="string">
            <text:p text:style-name="P6">Associer les m,c,d,et u à un nb</text:p>
            <text:p text:style-name="P6">différencier le nombre du chiffre ( dans 348, 4 est le chiffre des dizaines mais on a 34 dizaines)</text:p>
            <text:p text:style-name="P6"/>
            <text:p text:style-name="P6"><text:soft-page-break/></text:p>
            <text:p text:style-name="P6"/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11">Associer un nombre entier à une position sur une demi-droite graduée, ainsi qu’à la distance de ce point à l’origine.</text:p>
          </table:table-cell>
          <table:table-cell table:style-name="Tableau2.A3" office:value-type="string">
            <text:p text:style-name="P6">Compléter une file numérique avec qq nb repères</text:p>
          </table:table-cell>
          <table:table-cell table:style-name="Tableau2.A3" office:value-type="string">
            <text:p text:style-name="P4"><text:span text:style-name="T4">Graduation de 1 en 1, 2</text:span><text:span text:style-name="T6"> </text:span><text:span text:style-name="T7">en 2, 5 en 5, 10 en 10 sur une demi-droite</text:span></text:p>
          </table:table-cell>
          <table:table-cell table:style-name="Tableau2.A3" office:value-type="string">
            <text:p text:style-name="P15">Graduation de 25 en 25, 50 en 50., 100 en 100..</text:p>
          </table:table-cell>
          <table:table-cell table:style-name="Tableau2.A3" office:value-type="string">
            <text:p text:style-name="P6">Graduation plus complexe</text:p>
          </table:table-cell>
        </table:table-row>
        <table:table-row table:style-name="Tableau2.1">
          <table:table-cell table:style-name="Tableau2.A3" office:value-type="string">
            <text:p text:style-name="P6">Associer un nombre ou un encadrement à une grandeur en mesurant celle-ci à l’aide d’une unité.</text:p>
            <text:p text:style-name="P6">*La demi-droite graduée comme mode de représentation des nombres grâce au lien entre nombres et longueurs.</text:p>
            <text:p text:style-name="P6">*Lien entre nombre et mesure de grandeurs, une unité étant choisie.</text:p>
          </table:table-cell>
          <table:table-cell table:style-name="Tableau2.A3" office:value-type="string">
            <text:p text:style-name="P6">Entre 2 dizaines ( 28 est entre 20 et 30)</text:p>
            <text:p text:style-name="P6"/>
          </table:table-cell>
          <table:table-cell table:style-name="Tableau2.A3" office:value-type="string">
            <text:p text:style-name="P6">Entre 2 dizaines ( 28 est entre 20 et 30), entre 2 centaines</text:p>
            <text:p text:style-name="P4"><text:span text:style-name="T4">Connaître la valeur d’un espace sur une droite graduée ( de 1 en 1, 2</text:span><text:span text:style-name="T6"> </text:span><text:span text:style-name="T7">en 2, 5 en 5, 10 en 10...)</text:span></text:p>
          </table:table-cell>
          <table:table-cell table:style-name="Tableau2.A3" office:value-type="string">
            <text:p text:style-name="P6">Entre 2 dizaines ( 28 est entre 20 et 30), entre 2 centaines, entre 2 milliers</text:p>
            <text:p text:style-name="P4"><text:span text:style-name="T4">Connaître la valeur d’un espace sur une droite graduée (de </text:span><text:span text:style-name="T7">25 en 25, 50 en 50., 100 en 100..)</text:span></text:p>
          </table:table-cell>
          <table:table-cell table:style-name="Tableau2.A3" office:value-type="string">
            <text:p text:style-name="P6">Entre 2 dizaines ( 28 est entre 20 et 30), entre 2 centaines, entre 2 milliers et 2 millions</text:p>
            <text:p text:style-name="P6">Connaître la valeur d’un espace sur une droite graduée plus complexe</text:p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egoe UI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Segoe UI" style:font-family-asian="'Segoe UI'" style:font-family-generic-asian="system" style:font-pitch-asian="variable" style:font-size-asian="11pt" style:language-asian="fr" style:country-asian="FR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8:41:00</meta:creation-date>
    <meta:initial-creator>Catherine</meta:initial-creator>
    <dc:language>fr-FR</dc:language>
    <dc:date>2017-10-22T00:28:34.332000000</dc:date>
    <meta:editing-cycles>25</meta:editing-cycles>
    <meta:editing-duration>PT2H18M44S</meta:editing-duration>
    <meta:generator>LibreOffice/5.2.5.1$Windows_x86 LibreOffice_project/0312e1a284a7d50ca85a365c316c7abbf20a4d22</meta:generator>
    <meta:document-statistic meta:table-count="1" meta:image-count="0" meta:object-count="0" meta:page-count="2" meta:paragraph-count="69" meta:word-count="606" meta:character-count="3523" meta:non-whitespace-character-count="2979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