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ObjectReplacements/OleObj2" manifest:media-type=""/>
  <manifest:file-entry manifest:full-path="OleObj1" manifest:media-type="application/octet-stream"/>
  <manifest:file-entry manifest:full-path="settings.xml" manifest:media-type="text/xml"/>
  <manifest:file-entry manifest:full-path="OleObj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407cm" fo:margin-left="0cm" table:align="left" style:may-break-between-rows="true" style:writing-mode="lr-tb"/>
    </style:style>
    <style:style style:name="Tableau1.A" style:family="table-column">
      <style:table-column-properties style:column-width="9.442cm"/>
    </style:style>
    <style:style style:name="Tableau1.B" style:family="table-column">
      <style:table-column-properties style:column-width="4.491cm"/>
    </style:style>
    <style:style style:name="Tableau1.E" style:family="table-column">
      <style:table-column-properties style:column-width="4.493cm"/>
    </style:style>
    <style:style style:name="Tableau1.A1" style:family="table-cell">
      <style:table-cell-properties fo:background-color="#c6d9f1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au1.A2" style:family="table-cell">
      <style:table-cell-properties fo:background-color="#ffd54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au1.A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au1.B3" style:family="table-cell">
      <style:table-cell-properties fo:background-color="#c6d9f1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au1.C3" style:family="table-cell">
      <style:table-cell-properties fo:background-color="#8db3e2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au1.D3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au1.E3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au1.A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au1.B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au1.B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au1.C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au1.D5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au1.E5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au1.6" style:family="table-row">
      <style:table-row-properties style:min-row-height="0.991cm"/>
    </style:style>
    <style:style style:name="Tableau1.B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au1.C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au1.D6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au1.E6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au1.A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au1.B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au1.C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au1.D7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au1.E7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au1.A8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au1.B8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au1.C8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au1.D8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au1.E8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au1.A9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au1.B9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au1.B10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au1.C10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au1.D10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au1.E10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6pt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2pt" fo:font-style="italic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Arial" fo:font-size="20pt" fo:font-weight="bold" fo:background-color="#ffff66" style:font-name-asian="Arial" style:font-name-complex="Arial"/>
    </style:style>
    <style:style style:name="P1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Arial" fo:font-size="20pt" fo:font-weight="bold" fo:background-color="transparent" style:font-name-asian="Arial" style:font-name-complex="Arial"/>
    </style:style>
    <style:style style:name="P1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Arial" fo:font-size="18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Arial" fo:font-size="14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14pt" fo:font-weight="normal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2pt" fo:font-weight="normal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12pt" fo:font-style="italic" fo:font-weight="normal" fo:background-color="transparent" loext:char-shading-value="0" style:font-name-asian="Arial" style:font-name-complex="Ari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grammation de Cycle 2 – Domaine des Mathématiques</text:p>
      <text:p text:style-name="P12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>
          <table:table-cell table:style-name="Tableau1.A1" table:number-columns-spanned="5" office:value-type="string">
            <text:p text:style-name="P3">Nombres et calcul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1"><text:span text:style-name="T1">Attendus de fin de cycle</text:span><text:span text:style-name="T2"> : Comprendre et utiliser des nombres entiers pour dénombrer, ordonner, repérer, comparer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4">Connaissances et <text:s/>compétences associées</text:p>
          </table:table-cell>
          <table:table-cell table:style-name="Tableau1.B3" office:value-type="string">
            <text:p text:style-name="P5">Niveau 1</text:p>
          </table:table-cell>
          <table:table-cell table:style-name="Tableau1.C3" office:value-type="string">
            <text:p text:style-name="P5">Niveau 2</text:p>
          </table:table-cell>
          <table:table-cell table:style-name="Tableau1.D3" office:value-type="string">
            <text:p text:style-name="P5">Niveau 3</text:p>
          </table:table-cell>
          <table:table-cell table:style-name="Tableau1.E3" office:value-type="string">
            <text:p text:style-name="P5">Niveau dépassé</text:p>
          </table:table-cell>
        </table:table-row>
        <table:table-row>
          <table:table-cell table:style-name="Tableau1.A4" table:number-rows-spanned="3" office:value-type="string">
            <text:p text:style-name="P6">Dénombrer, Constituer et comparer des collections.</text:p>
          </table:table-cell>
          <table:table-cell table:style-name="Tableau1.B4" table:number-columns-spanned="4" office:value-type="string">
            <text:p text:style-name="P6">Dénombrer des collections non ordonnée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5" office:value-type="string">
            <text:p text:style-name="P6">Manipuler des objets</text:p>
            <text:p text:style-name="P9"/>
          </table:table-cell>
          <table:table-cell table:style-name="Tableau1.C5" office:value-type="string">
            <text:p text:style-name="P6">Des collections représentées</text:p>
            <text:p text:style-name="P6"/>
            <text:p text:style-name="P6">Dénombrer des collections ordonnées (lignes de 5 ou 10)</text:p>
            <text:p text:style-name="P9"/>
          </table:table-cell>
          <table:table-cell table:style-name="Tableau1.D5" office:value-type="string">
            <text:p text:style-name="P6">Des collections représentées et ordonnées : centaines dizaines unités</text:p>
          </table:table-cell>
          <table:table-cell table:style-name="Tableau1.E5" office:value-type="string">
            <text:p text:style-name="P6">Des collections représentées et ordonnées : mille centaines dizaines unités</text:p>
          </table:table-cell>
        </table:table-row>
        <table:table-row table:style-name="Tableau1.6">
          <table:covered-table-cell/>
          <table:table-cell table:style-name="Tableau1.B6" office:value-type="string">
            <text:p text:style-name="P6">Jusqu’à 69</text:p>
            <text:p text:style-name="P6">Puis 100</text:p>
          </table:table-cell>
          <table:table-cell table:style-name="Tableau1.C6" office:value-type="string">
            <text:p text:style-name="P6">Jusqu’à 500</text:p>
            <text:p text:style-name="P6">Puis 1000</text:p>
          </table:table-cell>
          <table:table-cell table:style-name="Tableau1.D6" office:value-type="string">
            <text:p text:style-name="P6">Jusqu’à 1000</text:p>
            <text:p text:style-name="P6">Puis 10000</text:p>
          </table:table-cell>
          <table:table-cell table:style-name="Tableau1.E6" office:value-type="string">
            <text:p text:style-name="P6">Et au delà</text:p>
          </table:table-cell>
        </table:table-row>
        <table:table-row>
          <table:table-cell table:style-name="Tableau1.A7" office:value-type="string">
            <text:p text:style-name="P7">Utiliser diverses stratégies de dénombrement.</text:p>
            <text:p text:style-name="P2"><text:span text:style-name="T3">*Procédures de dénombrement</text:span><text:span text:style-name="T4"> :</text:span></text:p>
            <text:p text:style-name="P8">Décomposition / recomposition additives ou multiplicatives</text:p>
            <text:p text:style-name="P8">Utilisation d’unités intermédiaires : dizaines, centaines en relation ou non avec des groupements.</text:p>
          </table:table-cell>
          <table:table-cell table:style-name="Tableau1.B7" office:value-type="string">
            <text:p text:style-name="P6">Constituer des groupements par 10 <text:s/></text:p>
            <text:p text:style-name="P6">En manipulant des objets</text:p>
            <text:p text:style-name="P6"/>
            <text:p text:style-name="P6">Représenter des groupements par un codage dizaines unités</text:p>
            <text:p text:style-name="P6">Cubes emboitables</text:p>
          </table:table-cell>
          <table:table-cell table:style-name="Tableau1.C7" office:value-type="string">
            <text:p text:style-name="P6">Représenter des groupements par un codage centaines dizaines unités avec divers matériels :</text:p>
            <text:p text:style-name="P6">Cubes emboitables</text:p>
            <text:p text:style-name="P6">Collier de perles</text:p>
            <text:p text:style-name="P6">Abaques</text:p>
            <text:p text:style-name="P6">Billets de 10€ et pièces de 1€</text:p>
            <text:p text:style-name="P6">Utiliser des écritures en unités de numération (5d6u)</text:p>
          </table:table-cell>
          <table:table-cell table:style-name="Tableau1.D7" office:value-type="string">
            <text:p text:style-name="P6">Ecrire des nombres : décompositions additives</text:p>
            <text:p text:style-name="P6"/>
            <text:p text:style-name="P6">Utiliser des écritures en unités de numération (4d16u)</text:p>
          </table:table-cell>
          <table:table-cell table:style-name="Tableau1.E7" office:value-type="string">
            <text:p text:style-name="P6">Ecriture canonique</text:p>
            <text:p text:style-name="P6">(3x100)+(5x10)+6</text:p>
          </table:table-cell>
        </table:table-row>
        <text:soft-page-break/>
        <table:table-row>
          <table:table-cell table:style-name="Tableau1.A8" office:value-type="string">
            <text:p text:style-name="P10"/>
          </table:table-cell>
          <table:table-cell table:style-name="Tableau1.B8" office:value-type="string">
            <text:p text:style-name="P6">Pistes numériques</text:p>
            <text:p text:style-name="P6">(course d’escargots)</text:p>
            <text:p text:style-name="P6">Jeu du furet</text:p>
            <text:p text:style-name="P6"/>
            <text:p text:style-name="P6">De 1en 1</text:p>
            <text:p text:style-name="P6">De 2 en 2</text:p>
          </table:table-cell>
          <table:table-cell table:style-name="Tableau1.C8" office:value-type="string">
            <text:p text:style-name="P6">Utilisation de la frise numérique, jeu du furet,</text:p>
            <text:p text:style-name="P6">Utilser le château des nombres</text:p>
            <text:p text:style-name="P6">De 5 en 5</text:p>
            <text:p text:style-name="P6">De 10 en 10</text:p>
            <text:p text:style-name="P6">Trouver la règle pour construire nombres pairs et impairs, passage à la dizaine</text:p>
          </table:table-cell>
          <table:table-cell table:style-name="Tableau1.D8" office:value-type="string">
            <text:p text:style-name="P6">Intercaler un nombre sur une file numérique</text:p>
            <text:p text:style-name="P6">De 7 en 7</text:p>
            <text:p text:style-name="P6">De 100 en 100</text:p>
            <text:p text:style-name="P6">Trouver la règle</text:p>
          </table:table-cell>
          <table:table-cell table:style-name="Tableau1.E8" office:value-type="string">
            <text:p text:style-name="P1"><draw:frame draw:style-name="fr1" draw:name="1" text:anchor-type="as-char" svg:width="2.715cm" style:rel-width="scale" svg:height="4.25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    </table:table-cell>
        </table:table-row>
        <table:table-row>
          <table:table-cell table:style-name="Tableau1.A9" table:number-rows-spanned="2" office:value-type="string">
            <text:p text:style-name="P7">Faire le lien entre le rang dans une liste et le nombre d’éléments qui le précèdent.</text:p>
            <text:p text:style-name="P7">*Relation entre ordinaux et cardinaux.</text:p>
            <text:p text:style-name="P7">Comparer, ranger, encadrer, intercaler des nombres entiers en utilisant les symboles =, ≠, &gt;, &lt;.</text:p>
            <text:p text:style-name="P7">*Egalité traduisant l’équivalence de deux désignations du même nombre.</text:p>
            <text:p text:style-name="P7">*Ordre.</text:p>
            <text:p text:style-name="P6">*Sens des symboles =, ≠, &gt;, &lt;.</text:p>
          </table:table-cell>
          <table:table-cell table:style-name="Tableau1.B9" table:number-columns-spanned="4" office:value-type="string">
            <text:p text:style-name="P6">Comparer des nombre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10" office:value-type="string">
            <text:p text:style-name="P6">Comparer des collections</text:p>
            <text:p text:style-name="P6">-Terme à terme</text:p>
            <text:p text:style-name="P6">-En utilisant des stratégies de groupement</text:p>
            <text:p text:style-name="P6">-jusqu’à 100</text:p>
          </table:table-cell>
          <table:table-cell table:style-name="Tableau1.C10" office:value-type="string">
            <text:p text:style-name="P6">Comparer des nombres :</text:p>
            <text:p text:style-name="P6">-jusqu’à 1000</text:p>
          </table:table-cell>
          <table:table-cell table:style-name="Tableau1.D10" office:value-type="string">
            <text:p text:style-name="P6"/>
            <text:p text:style-name="P6">-jusqu’à 10 000</text:p>
            <text:p text:style-name="P6">-des écritures additives, multiplicatives</text:p>
          </table:table-cell>
          <table:table-cell table:style-name="Tableau1.E10" office:value-type="string">
            <text:p text:style-name="P1"><draw:frame draw:style-name="fr1" draw:name="2" text:anchor-type="as-char" svg:width="2.715cm" style:rel-width="scale" svg:height="4.255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61cm" fo:margin-bottom="1.977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22T00:09:20.502000000</dc:date>
    <meta:editing-duration>PT2M45S</meta:editing-duration>
    <meta:editing-cycles>2</meta:editing-cycles>
    <meta:generator>LibreOffice/5.2.5.1$Windows_x86 LibreOffice_project/0312e1a284a7d50ca85a365c316c7abbf20a4d22</meta:generator>
    <meta:document-statistic meta:table-count="1" meta:image-count="0" meta:object-count="2" meta:page-count="2" meta:paragraph-count="71" meta:word-count="346" meta:character-count="2230" meta:non-whitespace-character-count="1949"/>
  </office:meta>
</office:document-meta>
</file>