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mbria Math" svg:font-family="'Cambria Math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9.009cm" fo:margin-left="-1.626cm" table:align="left" style:may-break-between-rows="true" style:writing-mode="lr-tb"/>
    </style:style>
    <style:style style:name="Tableau1.A" style:family="table-column">
      <style:table-column-properties style:column-width="11.051cm"/>
    </style:style>
    <style:style style:name="Tableau1.B" style:family="table-column">
      <style:table-column-properties style:column-width="4.514cm"/>
    </style:style>
    <style:style style:name="Tableau1.C" style:family="table-column">
      <style:table-column-properties style:column-width="4.482cm"/>
    </style:style>
    <style:style style:name="Tableau1.E" style:family="table-column">
      <style:table-column-properties style:column-width="4.48cm"/>
    </style:style>
    <style:style style:name="Tableau1.A1" style:family="table-cell">
      <style:table-cell-properties fo:background-color="#c6d9f1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2" style:family="table-cell">
      <style:table-cell-properties fo:background-color="#ffd54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C3" style:family="table-cell">
      <style:table-cell-properties fo:background-color="#8db3e2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au1.D3" style:family="table-cell">
      <style:table-cell-properties fo:background-color="transparent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20pt" fo:font-weight="bold" fo:background-color="transparent" style:font-name-asian="Arial" style:font-name-complex="Arial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Arial" fo:font-size="20pt" fo:font-weight="bold" fo:background-color="#ffff66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6pt" fo:language="fr" fo:country="FR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bold" fo:background-color="transparent" style:font-name-asian="Arial" style:font-name-complex="Ari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style="italic" fo:font-weight="normal" fo:background-color="transparent" style:font-name-asian="Arial" style:font-name-complex="Ari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language="fr" fo:country="FR" fo:font-weight="normal" fo:background-color="transparent" style:font-name-asian="Arial" style:font-name-complex="Arial"/>
    </style:style>
    <style:style style:name="P14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language="fr" fo:country="FR" fo:font-weight="normal" officeooo:paragraph-rsid="001fa07a" fo:background-color="transparent" style:font-name-asian="Arial" style:font-name-complex="Arial"/>
    </style:style>
    <style:style style:name="P15" style:family="paragraph" style:parent-style-name="Standard">
      <style:paragraph-properties style:line-height-at-least="0cm" fo:text-align="start" style:justify-single-word="false"/>
      <style:text-properties style:use-window-font-color="true" style:font-name="Arial" fo:font-size="12pt" fo:language="fr" fo:country="FR" fo:font-weight="normal" fo:background-color="transparent" style:font-name-asian="Arial" style:font-name-complex="Ari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fr" fo:country="FR" fo:font-weight="normal" fo:background-color="transparent" style:font-name-asian="Arial" style:font-name-complex="Arial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language="fr" fo:country="FR" fo:font-weight="bold" fo:background-color="transparent" style:font-name-asian="Arial" style:font-name-complex="Ari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fr" fo:country="FR" fo:font-weight="bold" fo:background-color="transparent" style:font-name-asian="Arial" style:font-name-complex="Arial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2pt" fo:language="fr" fo:country="FR" fo:font-style="italic" fo:font-weight="normal" fo:background-color="transparent" style:font-name-asian="Arial" style:font-name-complex="Arial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rsid="001d3780" officeooo:paragraph-rsid="001d3780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rsid="001d3780" officeooo:paragraph-rsid="001fa07a" fo:background-color="transparent" style:font-name-asian="Calibri1" style:font-name-complex="Calibri1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language="fr" fo:country="FR" fo:font-weight="normal" officeooo:paragraph-rsid="001fa07a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rsid="001fa07a" officeooo:paragraph-rsid="001fa07a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rsid="0020cf77" officeooo:paragraph-rsid="0020cf77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officeooo:rsid="0020cf77" officeooo:paragraph-rsid="00211c5e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fr" fo:country="FR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start" style:justify-single-word="false"/>
      <style:text-properties fo:language="fr" fo:country="FR"/>
    </style:style>
    <style:style style:name="P29" style:family="paragraph" style:parent-style-name="Standard">
      <style:paragraph-properties fo:line-height="115%" fo:text-align="start" style:justify-single-word="false"/>
      <style:text-properties fo:language="fr" fo:country="FR"/>
    </style:style>
    <style:style style:name="P30" style:family="paragraph" style:parent-style-name="Standard">
      <style:paragraph-properties style:line-height-at-least="0cm" fo:text-align="start" style:justify-single-word="false"/>
      <style:text-properties fo:language="fr" fo:country="FR"/>
    </style:style>
    <style:style style:name="P3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Arial" fo:font-size="18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Arial" fo:font-size="14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4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style="italic" fo:font-weight="normal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Cambria Math" fo:font-size="12pt" fo:font-weight="normal" fo:background-color="transparent" loext:char-shading-value="0" style:font-name-asian="Cambria Math" style:font-name-complex="Cambria Math"/>
    </style:style>
    <style:style style:name="T7" style:family="text">
      <style:text-properties officeooo:rsid="001fa07a"/>
    </style:style>
    <style:style style:name="T8" style:family="text">
      <style:text-properties officeooo:rsid="00211c5e"/>
    </style:style>
    <style:style style:name="T9" style:family="text">
      <style:text-properties style:font-name="Cambria Math" fo:font-size="12pt" officeooo:rsid="00211c5e" style:font-name-asian="Cambria Math" style:font-name-complex="Cambria Mat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grammation de Cycle 2 – Domaine des Mathématiques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columns-spanned="5" office:value-type="string">
            <text:p text:style-name="P6">Nombres et calcul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5" office:value-type="string">
            <text:p text:style-name="P28"><text:span text:style-name="T1">Attendus de fin de cycle</text:span><text:span text:style-name="T2"> : Comprendre et utiliser des nombres entiers pour dénombrer, ordonner, repérer, comparer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7">Connaissances et <text:s/>compétences associées</text:p>
          </table:table-cell>
          <table:table-cell table:style-name="Tableau1.A1" office:value-type="string">
            <text:p text:style-name="P18">Niveau 1</text:p>
          </table:table-cell>
          <table:table-cell table:style-name="Tableau1.C3" office:value-type="string">
            <text:p text:style-name="P18">Niveau 2</text:p>
          </table:table-cell>
          <table:table-cell table:style-name="Tableau1.D3" office:value-type="string">
            <text:p text:style-name="P18">Niveau 3</text:p>
          </table:table-cell>
          <table:table-cell table:style-name="Tableau1.D3" office:value-type="string">
            <text:p text:style-name="P18">Niveau dépassé</text:p>
          </table:table-cell>
        </table:table-row>
        <table:table-row>
          <table:table-cell table:style-name="Tableau1.A3" office:value-type="string">
            <text:p text:style-name="P13">Dénombrer, Constituer et comparer des collections.</text:p>
          </table:table-cell>
          <table:table-cell table:style-name="Tableau1.A3" office:value-type="string">
            <text:p text:style-name="P21">Les nombres entiers jusqu'à 100</text:p>
          </table:table-cell>
          <table:table-cell table:style-name="Tableau1.A3" office:value-type="string">
            <text:p text:style-name="P21">Les nombres entiers jusqu'à 999</text:p>
          </table:table-cell>
          <table:table-cell table:style-name="Tableau1.D3" office:value-type="string">
            <text:p text:style-name="P21">Les nombres entiers</text:p>
            <text:p text:style-name="P21">jusqu'à <text:s/>9 999</text:p>
          </table:table-cell>
          <table:table-cell table:style-name="Tableau1.D3" office:value-type="string">
            <text:p text:style-name="P21">Les nombres entiers jusqu'à <text:s/>999 999</text:p>
          </table:table-cell>
        </table:table-row>
        <table:table-row>
          <table:table-cell table:style-name="Tableau1.A3" office:value-type="string">
            <text:p text:style-name="P13">Utiliser diverses stratégies de dénombrement.</text:p>
            <text:p text:style-name="P29"><text:span text:style-name="T4">*Procédures de dénombrement</text:span><text:span text:style-name="T5"> :</text:span></text:p>
            <text:p text:style-name="P19">Décomposition / recomposition additives ou multiplicatives</text:p>
            <text:p text:style-name="P19">Utilisation d’unités intermédiaires : dizaines, centaines en relation ou non avec des groupements.</text:p>
          </table:table-cell>
          <table:table-cell table:style-name="Tableau1.A3" office:value-type="string">
            <text:p text:style-name="P21">Décomposition s additives des nombres de 2 à <text:s/>10 (maison des nombres )</text:p>
            <text:p text:style-name="P21">décomposition en dizaines unités (rituels chaque jour compte)</text:p>
          </table:table-cell>
          <table:table-cell table:style-name="Tableau1.A3" office:value-type="string">
            <text:p text:style-name="P21">Décomposition s additives des nombres <text:s/>jusqu'à 999 (rituels : chaque jour compte)</text:p>
          </table:table-cell>
          <table:table-cell table:style-name="Tableau1.D3" office:value-type="string">
            <text:p text:style-name="P21">Décomposition s additives des nombres <text:s/>jusqu'à 9 999 (rituels : la tirelire du jour)</text:p>
            <text:p text:style-name="P21">décompositions additives et multiplicatives des nombres jusqu'à 9 999</text:p>
          </table:table-cell>
          <table:table-cell table:style-name="Tableau1.D3" office:value-type="string">
            <text:p text:style-name="P21">Décomposition s additives des nombres <text:s/>jusqu'à 999 999 </text:p>
            <text:p text:style-name="P21">décompositions additives et multiplicatives des nombres jusqu'à 999 999</text:p>
          </table:table-cell>
        </table:table-row>
        <table:table-row>
          <table:table-cell table:style-name="Tableau1.A3" office:value-type="string">
            <text:p text:style-name="P13">Repérer un rang ou une position dans une file ou sur une piste.</text:p>
            <text:p text:style-name="P14">Faire le lien entre le rang dans une liste et le nombre d’éléments qui le précèdent.</text:p>
            <text:p text:style-name="P23">*Relation entre ordinaux et cardinaux.</text:p>
          </table:table-cell>
          <table:table-cell table:style-name="Tableau1.A3" office:value-type="string">
            <text:p text:style-name="P21">Le rang jusqu'à 9 et situations problèmes vécues et imagées. <text:span text:style-name="T7">Déplacement sur la file numérique de 1 en 1</text:span></text:p>
          </table:table-cell>
          <table:table-cell table:style-name="Tableau1.A3" office:value-type="string">
            <text:p text:style-name="P22">Utilisation de la file numérique jusqu'à100,</text:p>
            <text:p text:style-name="P24">Déplacement sur la file numérique de 10 en 10 et de 100 en 100</text:p>
          </table:table-cell>
          <table:table-cell table:style-name="Tableau1.D3" office:value-type="string">
            <text:p text:style-name="P24"><text:s/>Déplacement sur la file numérique de 50 en 50, 500 en 500 et 1000 en 1000</text:p>
          </table:table-cell>
          <table:table-cell table:style-name="Tableau1.D3" office:value-type="string">
            <text:p text:style-name="P24">Déplacement sur la file numérique de 5000 en 5000 et 10 000 en 10 000</text:p>
          </table:table-cell>
        </table:table-row>
        <table:table-row>
          <table:table-cell table:style-name="Tableau1.A3" office:value-type="string">
            <text:p text:style-name="P13"/>
            <text:p text:style-name="P30"><text:span text:style-name="T4">Comparer, ranger, encadrer, intercaler des nombres entiers en utilisant les symboles =, </text:span><text:span text:style-name="T6">≠</text:span><text:span text:style-name="T4">, &gt;, &lt;.</text:span></text:p>
            <text:p text:style-name="P15">*Egalité traduisant l’équivalence de deux désignations du même nombre.</text:p>
            <text:p text:style-name="P15">*Ordre.</text:p>
            <text:p text:style-name="P30"><text:span text:style-name="T4">*Sens des symboles =, </text:span><text:span text:style-name="T6">≠</text:span><text:span text:style-name="T4">, &gt;, &lt;.</text:span></text:p>
          </table:table-cell>
          <table:table-cell table:style-name="Tableau1.A3" office:value-type="string">
            <text:p text:style-name="P25">Égalité travaillée <text:s/>avec les décompositions additives dans les 2 sens (ex : 2+3=5 et 5= 2+3)</text:p>
            <text:p text:style-name="P25">Découvrir la commutativité </text:p>
            <text:p text:style-name="P25">Rangement des nombres inférieurs à 20</text:p>
            <text:p text:style-name="P26">Utilisation des symboles <text:span text:style-name="T9">, </text:span>&lt; et &gt; uniquement entre 2 nombres</text:p>
          </table:table-cell>
          <table:table-cell table:style-name="Tableau1.A3" office:value-type="string">
            <text:p text:style-name="P25">Égalité travaillée <text:s/>avec les décompositions additives dans les 2 sens <text:s/>(nombres jusqu'à 999)</text:p>
            <text:p text:style-name="P25">Utiliser la commutativité pour comparer </text:p>
            <text:p text:style-name="P25">Rangement des nombres inférieurs à 999</text:p>
            <text:p text:style-name="P26">Utilisation des symboles <text:span text:style-name="T8">=,</text:span><text:span text:style-name="T9">≠, </text:span>&lt; et &gt; pour comparer plusieurs nombres et des écritures additives</text:p>
          </table:table-cell>
          <table:table-cell table:style-name="Tableau1.D3" office:value-type="string">
            <text:p text:style-name="P25">Égalité travaillée <text:s/>avec les décompositions additives dans les 2 sens <text:s/>(nombres jusqu'à 9 999)</text:p>
            <text:p text:style-name="P25">Utiliser la commutativité pour comparer</text:p>
            <text:p text:style-name="P25">Rangement des nombres inférieurs à 9 999</text:p>
            <text:p text:style-name="P26">Utilisation des symboles <text:s/><text:span text:style-name="T8">=,</text:span><text:span text:style-name="T9">≠, </text:span>&lt; et &gt; pour comparer plusieurs nombres et des écritures multiplicatives</text:p>
          </table:table-cell>
          <table:table-cell table:style-name="Tableau1.D3" office:value-type="string">
            <text:p text:style-name="P25">Egalité travaillée <text:s/>avec les décompositions additives dans les 2 sens <text:s/>(nombres jusqu'à 999 999)</text:p>
            <text:p text:style-name="P25">Utiliser la commutativité pour comparer</text:p>
            <text:p text:style-name="P25">Rangement des nombres inférieurs à 999 999</text:p>
            <text:p text:style-name="P26">Utilisation des symboles <text:span text:style-name="T8">=,</text:span><text:span text:style-name="T9">≠, </text:span><text:s/>&lt; et &gt; pour comparer plusieurs nombres et des écritures multiplicatives</text:p>
          </table:table-cell>
        </table:table-row>
      </table:table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mbria Math" svg:font-family="'Cambria Math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093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22T00:22:21.143000000</dc:date>
    <meta:editing-duration>PT19M38S</meta:editing-duration>
    <meta:editing-cycles>7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53" meta:word-count="461" meta:character-count="2939" meta:non-whitespace-character-count="2510"/>
  </office:meta>
</office:document-meta>
</file>