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7.779cm" fo:margin-left="-0.824cm" fo:margin-right="-1.256cm" table:align="margins"/>
    </style:style>
    <style:style style:name="Tableau2.A" style:family="table-column">
      <style:table-column-properties style:column-width="13.67cm" style:rel-column-width="32249*"/>
    </style:style>
    <style:style style:name="Tableau2.B" style:family="table-column">
      <style:table-column-properties style:column-width="14.109cm" style:rel-column-width="33286*"/>
    </style:style>
    <style:style style:name="Tableau2.A1" style:family="table-cell">
      <style:table-cell-properties fo:background-color="#ffff99"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2.B3" style:family="table-cell">
      <style:table-cell-properties fo:background-color="#e6e6ff" fo:padding="0.097cm" fo:border="0.05pt solid #000000">
        <style:background-image/>
      </style:table-cell-properties>
    </style:style>
    <style:style style:name="Tableau2.A4"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0.05pt solid #000000" fo:border-top="none" fo:border-bottom="0.05pt solid #000000"/>
    </style:style>
    <style:style style:name="Tableau2.A14" style:family="table-cell">
      <style:table-cell-properties fo:padding="0.097cm" fo:border-left="0.05pt solid #000000" fo:border-right="none" fo:border-top="none" fo:border-bottom="0.05pt solid #000000"/>
    </style:style>
    <style:style style:name="Tableau2.B14" style:family="table-cell">
      <style:table-cell-properties fo:padding="0.097cm" fo:border-left="0.05pt solid #000000" fo:border-right="0.05pt solid #000000" fo:border-top="none" fo:border-bottom="0.05pt solid #000000"/>
    </style:style>
    <style:style style:name="Tableau2.A15" style:family="table-cell">
      <style:table-cell-properties fo:padding="0.097cm" fo:border-left="0.05pt solid #000000" fo:border-right="none" fo:border-top="none" fo:border-bottom="0.05pt solid #000000"/>
    </style:style>
    <style:style style:name="Tableau2.B15" style:family="table-cell">
      <style:table-cell-properties fo:padding="0.097cm" fo:border-left="0.05pt solid #000000" fo:border-right="0.05pt solid #000000" fo:border-top="none" fo:border-bottom="0.05pt solid #000000"/>
    </style:style>
    <style:style style:name="Tableau2.A16" style:family="table-cell">
      <style:table-cell-properties fo:padding="0.097cm" fo:border-left="0.05pt solid #000000" fo:border-right="none" fo:border-top="none" fo:border-bottom="0.05pt solid #000000"/>
    </style:style>
    <style:style style:name="Tableau2.B16" style:family="table-cell">
      <style:table-cell-properties fo:padding="0.097cm" fo:border-left="0.05pt solid #000000" fo:border-right="0.05pt solid #000000" fo:border-top="none" fo:border-bottom="0.05pt solid #000000"/>
    </style:style>
    <style:style style:name="Tableau3" style:family="table">
      <style:table-properties style:width="27.809cm" fo:margin-left="-0.854cm" fo:margin-right="-1.256cm" table:align="margins"/>
    </style:style>
    <style:style style:name="Tableau3.A" style:family="table-column">
      <style:table-column-properties style:column-width="13.7cm" style:rel-column-width="32285*"/>
    </style:style>
    <style:style style:name="Tableau3.B" style:family="table-column">
      <style:table-column-properties style:column-width="14.109cm" style:rel-column-width="33250*"/>
    </style:style>
    <style:style style:name="Tableau3.A1" style:family="table-cell">
      <style:table-cell-properties fo:background-color="#ffff99" fo:padding="0.097cm" fo:border="0.05pt solid #000000">
        <style:background-image/>
      </style:table-cell-properties>
    </style:style>
    <style:style style:name="Tableau3.A2" style:family="table-cell">
      <style:table-cell-properties fo:padding="0.097cm" fo:border-left="0.05pt solid #000000" fo:border-right="0.05pt solid #000000" fo:border-top="none" fo:border-bottom="0.05pt solid #000000"/>
    </style:style>
    <style:style style:name="Tableau3.A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3.B3" style:family="table-cell">
      <style:table-cell-properties fo:background-color="#e6e6ff" fo:padding="0.097cm" fo:border="0.05pt solid #000000">
        <style:background-image/>
      </style:table-cell-properties>
    </style:style>
    <style:style style:name="Tableau3.A4"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9"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10"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ession situations problèmes au cycle 3</text:p>
      <text:p text:style-name="P1"/>
      <text:p text:style-name="P2">Nombres et calculs</text:p>
      <text:p text:style-name="Standard"/>
      <table:table table:name="Tableau2" table:style-name="Tableau2">
        <table:table-column table:style-name="Tableau2.A"/>
        <table:table-column table:style-name="Tableau2.B"/>
        <table:table-row>
          <table:table-cell table:style-name="Tableau2.A1" table:number-columns-spanned="2" office:value-type="string">
            <text:p text:style-name="P4">Attendus de fin de cycle</text:p>
          </table:table-cell>
          <table:covered-table-cell/>
        </table:table-row>
        <table:table-row>
          <table:table-cell table:style-name="Tableau2.A2" table:number-columns-spanned="2" office:value-type="string">
            <text:p text:style-name="P3">- Utiliser et représenter les grands nombres entiers, des fractions simples, les nombres décimaux. </text:p>
            <text:p text:style-name="P3">- Calculer avec des nombres entiers et des nombres décimaux. </text:p>
            <text:p text:style-name="P3">- Résoudre des problèmes en utilisant des fractions simples, les nombres décimaux et le calcul. </text:p>
          </table:table-cell>
          <table:covered-table-cell/>
        </table:table-row>
        <table:table-row>
          <table:table-cell table:style-name="Tableau2.A3" office:value-type="string">
            <text:p text:style-name="P5">Connaissances et compétences associées</text:p>
          </table:table-cell>
          <table:table-cell table:style-name="Tableau2.B3" office:value-type="string">
            <text:p text:style-name="P5">Exemples de situations, d'activités et de ressources pour l'élève</text:p>
          </table:table-cell>
        </table:table-row>
        <table:table-row>
          <table:table-cell table:style-name="Tableau2.A4" table:number-columns-spanned="2" office:value-type="string">
            <text:p text:style-name="P3"><text:span text:style-name="T1">Utiliser et représenter les grands nombres entiers, des fractions simples, les nombres décimaux.</text:span> </text:p>
          </table:table-cell>
          <table:covered-table-cell/>
        </table:table-row>
        <table:table-row>
          <table:table-cell table:style-name="Tableau2.A16" office:value-type="string">
            <text:p text:style-name="P9">Composer, décomposer les grands nombres entiers, en utilisant des regroupements par milliers.</text:p>
            <text:p text:style-name="P9"><text:s/>» Unités de numération (unités simples, dizaines, centaines, milliers, millions, milliards) et leurs relations.</text:p>
            <text:p text:style-name="P9">Comprendre et appliquer les règles de la numération aux grands nombres (jusqu’à 12 chiffres).</text:p>
            <text:p text:style-name="P9">Comparer, ranger, encadrer des grands nombres entiers, les repérer et les placer sur une demi-droite graduée adaptée. </text:p>
          </table:table-cell>
          <table:table-cell table:style-name="Tableau2.B16" office:value-type="string">
            <text:p text:style-name="P9">- Situations dont la résolution mobilise des connaissances sur la numération ou des conversions d’unités de numération.</text:p>
            <text:p text:style-name="P9">- Illustrer les grands nombres à l’aide d’exemples d’ordres de grandeurs (population française, population mondiale, rayon de la Terre, âge du </text:p>
            <text:p text:style-name="P9">système solaire…). </text:p>
            <text:p text:style-name="P9">- Le travail sur certaines unités de masse ou de longueur et sur leurs relations (gramme, kilogramme, tonne ; centimètre, mètre, kilomètre, etc.) permet un retour sur les règles de numération</text:p>
          </table:table-cell>
        </table:table-row>
        <table:table-row>
          <table:table-cell table:style-name="Tableau2.A16" office:value-type="string">
            <text:p text:style-name="P9">Comprendre et utiliser la notion de fractions simples.</text:p>
            <text:p text:style-name="P9"><text:s/>- Écritures fractionnaires.</text:p>
            <text:p text:style-name="P9"><text:s/>- Diverses désignations des fractions (orales, écrites et décompositions).</text:p>
            <text:p text:style-name="P9">Repérer et placer des fractions sur une demi-droite graduée adaptée.</text:p>
            <text:p text:style-name="P9"><text:s/>- Une première extension de la relation d’ordre.</text:p>
            <text:p text:style-name="P9">Encadrer une fraction par deux nombres entiers consécutifs.</text:p>
            <text:p text:style-name="P9">Établir des égalités entre des fractions simples.</text:p>
          </table:table-cell>
          <table:table-cell table:style-name="Tableau2.B16" office:value-type="string">
            <text:p text:style-name="P9">Utiliser des fractions pour : </text:p>
            <text:p text:style-name="P9"><text:s/>» rendre compte de partage de grandeurs ou de mesure de grandeurs dans des cas simples, </text:p>
            <text:p text:style-name="P9"><text:s/>» exprimer un quotient.</text:p>
            <text:p text:style-name="P9">Situation permettant de relier les formulations la moitié, le tiers, le quart et 1/2 de, 1/3 de, 1/4 de, etc. (fractions vues comme opérateurs).</text:p>
            <text:p text:style-name="P9">Par exemple, en utilisant une demi-droite graduée, les élèves établissent que 5/10 = 1/2, que 10/100 = 1/10, etc.</text:p>
            <text:p text:style-name="P9">Écrire une fraction sous forme de somme d’un entier et d’une fraction inférieure à 1.</text:p>
          </table:table-cell>
        </table:table-row>
        <table:table-row>
          <table:table-cell table:style-name="Tableau2.A16" office:value-type="string">
            <text:p text:style-name="P9">Comprendre et utiliser la notion de nombre décimal.</text:p>
            <text:p text:style-name="P9"><text:s/>» Spécificités des nombres décimaux.</text:p>
            <text:p text:style-name="P9">Associer diverses désignations d’un nombre décimal (fractions décimales, écritures à virgule </text:p>
            <text:p text:style-name="P9">et décompositions).</text:p>
            <text:p text:style-name="P9"><text:s/>» Règles et fonctionnement des systèmes de numération dans le champ des nombres décimaux, relations entre unités de numération (point de vue décimal), valeurs des chiffres en fonction de leur rang dans l’écriture à virgule d’un nombre décimal (point de vue positionnel).</text:p>
            <text:p text:style-name="P9">Repérer et placer des décimaux sur une demi-droite graduée adaptée.</text:p>
            <text:p text:style-name="P9">Comparer, ranger, encadrer, intercaler des nombres décimaux. </text:p>
            <text:p text:style-name="P9"><text:s/>» Ordre sur les nombres décimaux.</text:p>
            <text:p text:style-name="P9"/>
            <text:p text:style-name="P9"/>
            <text:p text:style-name="P9"/>
            <text:p text:style-name="P9"/>
          </table:table-cell>
          <table:table-cell table:style-name="Tableau2.B16" office:value-type="string">
            <text:p text:style-name="P9">Situations nécessitant</text:p>
            <text:p text:style-name="P9"><text:s/>» d’utiliser des nombres décimaux pour rendre compte de partage de grandeurs ou de mesure de grandeurs dans des cas simples.</text:p>
            <text:p text:style-name="P9"><text:s/>» d’utiliser différentes représentations : mesures de longueurs et aires, une unité étant choisie,</text:p>
            <text:p text:style-name="P9"><text:s/>» de faire le lien entre les unités de numération et les unités de mesure (dixième/dm/dg/dL,centième/cm/cg/cL/centimes d’euros, etc.).</text:p>
            <text:p text:style-name="P9">La demi-droite numérique graduée est l’occasion de mettre en évidence des agrandissements successifs de la graduation du 1/10 au 1/1000.</text:p>
          </table:table-cell>
        </table:table-row>
        <text:soft-page-break/>
        <table:table-row>
          <table:table-cell table:style-name="Tableau2.A4" table:number-columns-spanned="2" office:value-type="string">
            <text:p text:style-name="P10">Calculer avec des nombres entiers et des nombres décimaux</text:p>
          </table:table-cell>
          <table:covered-table-cell/>
        </table:table-row>
        <table:table-row>
          <table:table-cell table:style-name="Tableau2.A16" office:value-type="string">
            <text:p text:style-name="P9">Mémoriser des faits numériques et des procédures élémentaires de calcul. </text:p>
            <text:p text:style-name="P9">Élaborer ou choisir des stratégies de calcul à l’oral et à l’écrit. </text:p>
            <text:p text:style-name="P9">Vérifier la vraisemblance d’un résultat, notamment en estimant son ordre de grandeur. </text:p>
            <text:p text:style-name="P9"><text:s/>» Addition, soustraction, multiplication, division.</text:p>
            <text:p text:style-name="P9"><text:s/>» Faits et procédures numériques additifs et multiplicatifs.</text:p>
          </table:table-cell>
          <table:table-cell table:style-name="Tableau2.B16" table:number-rows-spanned="4" office:value-type="string">
            <text:p text:style-name="P9">Exemples de faits et procédures numériques : </text:p>
            <text:p text:style-name="P9"><text:s/>» multiplier ou diviser par 10, par 100, par 1000 un nombre décimal, </text:p>
            <text:p text:style-name="P9"><text:s/>» rechercher le complément à l’unité, à la dizaine, à la centaine supérieure, </text:p>
            <text:p text:style-name="P9"><text:s/>» encadrer un nombre entre deux multiples consécutifs, </text:p>
            <text:p text:style-name="P9"><text:s/>» trouver un quotient, un reste, </text:p>
            <text:p text:style-name="P9"><text:s/>» multiplier par 5, par 25, par 50, par 100, <text:s/>par 0,1, par 0,5…</text:p>
            <text:p text:style-name="P9">Utiliser différentes présentations pour communiquer les calculs (formulations orales, calcul posé, en ligne, en colonne, etc.).</text:p>
            <text:p text:style-name="P9">En lien avec la calculatrice, introduire et travailler la priorité de la multiplication sur l’addition et la soustraction ainsi que l’usage des parenthèses. </text:p>
          </table:table-cell>
        </table:table-row>
        <table:table-row>
          <table:table-cell table:style-name="Tableau2.A16" office:value-type="string">
            <text:p text:style-name="P9">Calcul mental : calculer mentalement pour obtenir un résultat exact ou évaluer un ordre de grandeur.</text:p>
          </table:table-cell>
          <table:covered-table-cell/>
        </table:table-row>
        <table:table-row>
          <table:table-cell table:style-name="Tableau2.A16" office:value-type="string">
            <text:p text:style-name="P9">Calcul en ligne : utiliser des parenthèses dans des situations très simples. </text:p>
            <text:p text:style-name="P9"><text:s/>» Règles d’usage des parenthèses.</text:p>
          </table:table-cell>
          <table:covered-table-cell/>
        </table:table-row>
        <table:table-row>
          <table:table-cell table:style-name="Tableau2.A16" office:value-type="string">
            <text:p text:style-name="P9">Calcul posé : mettre en œuvre un algorithme de calcul posé pour l’addition, la soustraction, la </text:p>
            <text:p text:style-name="P9">multiplication, la division. </text:p>
            <text:p text:style-name="P9"><text:s/>» Techniques opératoires de calcul (dans le cas de la division, on se limite à diviser par un entier).</text:p>
          </table:table-cell>
          <table:covered-table-cell/>
        </table:table-row>
        <table:table-row>
          <table:table-cell table:style-name="Tableau2.A4" table:number-columns-spanned="2" office:value-type="string">
            <text:p text:style-name="P10">Résoudre des problèmes en utilisant des fractions simples, les nombres décimaux et le calcul</text:p>
          </table:table-cell>
          <table:covered-table-cell/>
        </table:table-row>
        <table:table-row>
          <table:table-cell table:style-name="Tableau2.A16" office:value-type="string">
            <text:p text:style-name="P9">Résoudre des problèmes mettant en jeu les quatre opérations.</text:p>
            <text:p text:style-name="P9"><text:s/>» Sens des opérations.</text:p>
            <text:p text:style-name="P9"><text:s/>» Problèmes relevant :</text:p>
            <text:p text:style-name="P9">• des structures additives ; </text:p>
            <text:p text:style-name="P9">•des structures multiplicatives.</text:p>
          </table:table-cell>
          <table:table-cell table:style-name="Tableau2.B16" office:value-type="string">
            <text:p text:style-name="P9">Enrichir le répertoire des problèmes additifs et multiplicatifs, notamment les problèmes relevant de la division.</text:p>
          </table:table-cell>
        </table:table-row>
        <table:table-row>
          <table:table-cell table:style-name="Tableau2.A16" office:value-type="string">
            <text:p text:style-name="P9">Organisation et gestion de données</text:p>
            <text:p text:style-name="P9">Prélever des données numériques à partir de supports variés. Produire des tableaux, diagrammes et graphiques organisant des données numériques.</text:p>
            <text:p text:style-name="P9">Exploiter et communiquer des résultats de mesures. </text:p>
            <text:p text:style-name="P9"><text:s/>» Représentations usuelles : </text:p>
            <text:p text:style-name="P9">•tableaux (en deux ou plusieurs colonnes, à double entrée) ;</text:p>
            <text:p text:style-name="P9">•diagrammes en bâtons, circulaires ou semi-circulaires ; </text:p>
            <text:p text:style-name="P9">•graphiques cartésiens.</text:p>
          </table:table-cell>
          <table:table-cell table:style-name="Tableau2.B16" office:value-type="string">
            <text:p text:style-name="P9">Extraire ou traiter des données issues d’articles de journaux. </text:p>
            <text:p text:style-name="P9">Organiser des données issues d’autres enseignements (sciences et technologie, histoire et géographie, éducation physique et sportive…) en vue de les traiter.</text:p>
          </table:table-cell>
        </table:table-row>
        <table:table-row>
          <table:table-cell table:style-name="Tableau2.A16" office:value-type="string">
            <text:p text:style-name="P9">Proportionnalité</text:p>
            <text:p text:style-name="P9"><text:s/>» Reconnaître et résoudre des problèmes relevant de la proportionnalité en utilisant une procédure adaptée.</text:p>
          </table:table-cell>
          <table:table-cell table:style-name="Tableau2.B16" office:value-type="string">
            <text:p text:style-name="P9">Situations permettant une rencontre avec des échelles, des vitesses constantes, des taux de pourcentage, en lien avec l’étude des fractions décimales.</text:p>
            <text:p text:style-name="P9">Mobiliser les propriétés de linéarité (additives et multiplicatives), de proportionnalité, de passage à l’unité. </text:p>
            <text:p text:style-name="P9">Utiliser des exemples de tableaux de proportionnalité. </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span text:style-name="T3">Grandeurs et mesures</text:span></text:p>
      <text:p text:style-name="Standard"/>
      <table:table table:name="Tableau3" table:style-name="Tableau3">
        <table:table-column table:style-name="Tableau3.A"/>
        <table:table-column table:style-name="Tableau3.B"/>
        <table:table-row>
          <table:table-cell table:style-name="Tableau3.A1" table:number-columns-spanned="2" office:value-type="string">
            <text:p text:style-name="P4">Attendus de fin de cycle</text:p>
          </table:table-cell>
          <table:covered-table-cell/>
        </table:table-row>
        <table:table-row>
          <table:table-cell table:style-name="Tableau3.A2" table:number-columns-spanned="2" office:value-type="string">
            <text:p text:style-name="P7">- <text:s/>Comparer, estimer, mesurer des grandeurs géométriques avec des nombres entiers et des nombres décimaux : longueur (périmètre), aire, volume, angle. </text:p>
            <text:p text:style-name="P7">Utiliser le lexique, les unités, les instruments de mesures spécifiques de ces grandeurs.</text:p>
            <text:p text:style-name="P6"><text:span text:style-name="T2">- <text:s/>Résoudre <text:s/>des <text:s/>problèmes <text:s/>impliquant <text:s/>des <text:s/>grandeurs <text:s/>(géométriques, <text:s/>physiques, économiques) en utilisant des nombres entiers et des nombres décimaux.</text:span> <text:s/></text:p>
          </table:table-cell>
          <table:covered-table-cell/>
        </table:table-row>
        <table:table-row>
          <table:table-cell table:style-name="Tableau3.A3" office:value-type="string">
            <text:p text:style-name="P5">Connaissances et compétences associées</text:p>
          </table:table-cell>
          <table:table-cell table:style-name="Tableau3.B3" office:value-type="string">
            <text:p text:style-name="P5">Exemples de situations, d'activités et de ressources pour l'élève</text:p>
          </table:table-cell>
        </table:table-row>
        <table:table-row>
          <table:table-cell table:style-name="Tableau3.A4" table:number-columns-spanned="2" office:value-type="string">
            <text:p text:style-name="P8">Comparer, estimer, mesurer des grandeurs géométriques avec des nombres entiers et des nombres décimaux : longueur (périmètre), aire, volume, angle. </text:p>
            <text:p text:style-name="P7"><text:span text:style-name="T1">Utiliser le lexique, les unités, les instruments de mesures spécifiques de ces grandeurs.</text:span> </text:p>
          </table:table-cell>
          <table:covered-table-cell/>
        </table:table-row>
        <table:table-row>
          <table:table-cell table:style-name="Tableau3.A12" office:value-type="string">
            <text:p text:style-name="P9">Comparer des périmètres avec ou sans recours à la mesure.</text:p>
            <text:p text:style-name="P9">Mesurer des périmètres en reportant des unités et des fractions d’unités, ou en utilisant une </text:p>
            <text:p text:style-name="P9">formule.</text:p>
            <text:p text:style-name="P9"><text:s/>» Notion de longueur : cas particulier du périmètre.</text:p>
            <text:p text:style-name="P9"><text:s/>» Formule du périmètre d’un carré, d’un rectangle.</text:p>
            <text:p text:style-name="P9"><text:s/>» Formule de la longueur d’un cercle. </text:p>
            <text:p text:style-name="P9"><text:s/>» Unités relatives aux longueurs : relations entre les unités de longueur et les unités de numération (grands nombres, nombres décimaux).</text:p>
          </table:table-cell>
          <table:table-cell table:style-name="Tableau3.B12" office:value-type="string">
            <text:p text:style-name="P9">Utiliser des instruments de mesure : décamètre, pied à coulisse, visée laser (télémètre), </text:p>
            <text:p text:style-name="P9">applications numériques diverses.</text:p>
            <text:p text:style-name="P9">Adapter le choix de l’unité, de l’instrument en fonction de l’objet (ordre de grandeur) ou en </text:p>
            <text:p text:style-name="P9">fonction de la précision souhaitée.</text:p>
            <text:p text:style-name="P9">Aborder la notion de distance comme plus court chemin entre deux points, entre un point et une </text:p>
            <text:p text:style-name="P9">droite.</text:p>
          </table:table-cell>
        </table:table-row>
        <table:table-row>
          <table:table-cell table:style-name="Tableau3.A12" office:value-type="string">
            <text:p text:style-name="P9">Comparer, classer et ranger des surfaces selon leurs aires sans avoir recours à la mesure.</text:p>
            <text:p text:style-name="P9">Différencier aire et périmètre d’une surface.</text:p>
            <text:p text:style-name="P9">Déterminer la mesure de l’aire d’une surface à partir d’un pavage simple ou en utilisant une </text:p>
            <text:p text:style-name="P9">formule. </text:p>
            <text:p text:style-name="P9">Estimer la mesure d’une aire par différentes procédures. </text:p>
            <text:p text:style-name="P9"><text:s/>» Unités usuelles d’aire : multiples et sous-multiples du m² et leurs relations, are et hectare.</text:p>
            <text:p text:style-name="P9"><text:s/>» Formules de l’aire d’un carré, d’un rectangle, d’un triangle, d’un disque.</text:p>
          </table:table-cell>
          <table:table-cell table:style-name="Tableau3.B12" office:value-type="string">
            <text:p text:style-name="P9">Situations amenant les élèves à :</text:p>
            <text:p text:style-name="P9"><text:s/>» superposer, découper, recoller des surfaces. </text:p>
            <text:p text:style-name="P9"><text:s/>» utiliser des pavages afin de mieux comprendre l’action de mesurer une aire.</text:p>
            <text:p text:style-name="P9">Adapter le choix de l’unité en fonction de l’objet (ordre de grandeur) ou en fonction de la </text:p>
            <text:p text:style-name="P9">précision souhaitée ou en fonction du domaine numérique considéré</text:p>
          </table:table-cell>
        </table:table-row>
        <table:table-row>
          <table:table-cell table:style-name="Tableau3.A12" office:value-type="string">
            <text:p text:style-name="P9">Relier les unités de volume et de contenance.</text:p>
            <text:p text:style-name="P9">Estimer la mesure d’un volume par différentes procédures.</text:p>
            <text:p text:style-name="P9"><text:s/>» Unités usuelles de contenance (multiples et sous multiples du litre).</text:p>
            <text:p text:style-name="P9"><text:s/>» Unités usuelles de volume (cm 3 , dm 3 , m 3 ), relations entre les unités. </text:p>
            <text:p text:style-name="P9">Déterminer le volume d’un pavé droit en se rapportant à un dénombrement d’unités ou en </text:p>
            <text:p text:style-name="P9">utilisant une formule. </text:p>
            <text:p text:style-name="P9"><text:s/>» Formule du volume d’un cube, d’un pavé droit.</text:p>
            <text:p text:style-name="P9"/>
            <text:p text:style-name="P9"/>
            <text:p text:style-name="P9"/>
            <text:p text:style-name="P9"/>
            <text:p text:style-name="P9"/>
            <text:p text:style-name="P9"/>
            <text:p text:style-name="P9"/>
            <text:p text:style-name="P9"/>
            <text:p text:style-name="P9"/>
            <text:p text:style-name="P9"/>
          </table:table-cell>
          <table:table-cell table:style-name="Tableau3.B12" office:value-type="string">
            <text:p text:style-name="P9">Comparer ou mesurer des contenances (ou volumes intérieurs d’un récipient) sans avoir </text:p>
            <text:p text:style-name="P9">recours à la mesure ou en se rapportant à un dénombrement.</text:p>
            <text:p text:style-name="P9">Par exemple, trouver le nombre de cubes de 1 cm d’arête nécessaires pour remplir un pavé droit.</text:p>
            <text:p text:style-name="P9">Adapter le choix de l’unité en fonction de l’objet (ordre de grandeur) ou en fonction de la </text:p>
            <text:p text:style-name="P9">précision souhaitée.</text:p>
          </table:table-cell>
        </table:table-row>
        <text:soft-page-break/>
        <table:table-row>
          <table:table-cell table:style-name="Tableau3.A4" table:number-columns-spanned="2" office:value-type="string">
            <text:p text:style-name="P8">Résoudre <text:s/>des <text:s/>problèmes <text:s/>impliquant <text:s/>des <text:s/>grandeurs <text:s/>(géométriques, <text:s/>physiques, économiques) en utilisant des nombres entiers et des nombres décimaux. <text:s/></text:p>
          </table:table-cell>
          <table:covered-table-cell/>
        </table:table-row>
        <table:table-row>
          <table:table-cell table:style-name="Tableau3.A12" office:value-type="string">
            <text:p text:style-name="P9">Résoudre des problèmes de comparaison avec et sans recours à la mesure.</text:p>
            <text:p text:style-name="P9">Résoudre des problèmes dont la résolution mobilise simultanément des unités différentes de </text:p>
            <text:p text:style-name="P9">mesure et/ou des conversions.</text:p>
          </table:table-cell>
          <table:table-cell table:style-name="Tableau3.B12" office:value-type="string">
            <text:p text:style-name="P9">Situations amenant les élèves à compléter les unités de grandeur (longueur, masse, contenance, </text:p>
            <text:p text:style-name="P9">durée) et à mettre en évidence les relations entre elles.</text:p>
          </table:table-cell>
        </table:table-row>
        <table:table-row>
          <table:table-cell table:style-name="Tableau3.A12" office:value-type="string">
            <text:p text:style-name="P9">Calculer des périmètres, des aires ou des volumes, en mobilisant ou non, selon les cas, des formules.</text:p>
            <text:p text:style-name="P9"><text:s/>» Formules donnant :</text:p>
            <text:p text:style-name="P9"><text:s/>- <text:s/>le périmètre d’un carré, d’un rectangle ; </text:p>
            <text:p text:style-name="P9"><text:s/>- la longueur d’un cercle ;</text:p>
            <text:p text:style-name="P9"><text:s/>- l’aire d’un carré, d’un rectangle, d’un triangle, d’un disque ;</text:p>
            <text:p text:style-name="P9"><text:s/>- le volume d’un cube, d’un pavé droit.</text:p>
          </table:table-cell>
          <table:table-cell table:style-name="Tableau3.B12" office:value-type="string">
            <text:p text:style-name="P9"/>
          </table:table-cell>
        </table:table-row>
        <table:table-row>
          <table:table-cell table:style-name="Tableau3.A12" office:value-type="string">
            <text:p text:style-name="P9">Calculer la durée écoulée entre deux instants donnés.</text:p>
            <text:p text:style-name="P9">Déterminer un instant à partir de la connaissance d’un instant et d’une durée. </text:p>
            <text:p text:style-name="P9"><text:s/>» Unités de mesures usuelles: jour, semaine, heure, minute, seconde, dixième de seconde, mois, année, siècle, millénaire.</text:p>
          </table:table-cell>
          <table:table-cell table:style-name="Tableau3.B12" office:value-type="string">
            <text:p text:style-name="P9">Utiliser les unités de mesure des durées et leurs relations.</text:p>
            <text:p text:style-name="P9">Exploiter des ressources variées :</text:p>
            <text:p text:style-name="P9"><text:s/>» tableaux d’horaires ou de réservation de transport ; </text:p>
            <text:p text:style-name="P9"><text:s/>» tableaux d’horaires de marées, d’activités sportives ;</text:p>
            <text:p text:style-name="P9"><text:s/>» programmes de cinéma, de théâtre, programmes télévisés.</text:p>
            <text:p text:style-name="P9">Ces différentes ressources sont utilisées sur un support papier ou un support numérique en ligne.</text:p>
          </table:table-cell>
        </table:table-row>
        <table:table-row>
          <table:table-cell table:style-name="Tableau3.A12" office:value-type="string">
            <text:p text:style-name="P9">Proportionnalité</text:p>
            <text:p text:style-name="P9">Identifier une situation de proportionnalité entre deux grandeurs.</text:p>
            <text:p text:style-name="P9"><text:s/>» Graphiques représentant des variations entre deux grandeurs.</text:p>
          </table:table-cell>
          <table:table-cell table:style-name="Tableau3.B12" office:value-type="string">
            <text:p text:style-name="P9">Comparer distance parcourue et temps écoulé, quantité d’essence consommée et distance </text:p>
            <text:p text:style-name="P9">parcourue, quantité de liquide écoulée et temps écoulé, etc.</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79cm" fo:margin-bottom="1.18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4T22:14:19.64</meta:creation-date>
    <dc:date>2017-09-27T12:15:40.920000000</dc:date>
    <meta:editing-duration>PT2H16M24S</meta:editing-duration>
    <meta:editing-cycles>5</meta:editing-cycles>
    <meta:generator>LibreOffice/4.2.1.1$Windows_x86 LibreOffice_project/d7dbbd7842e6a58b0f521599204e827654e1fb8b</meta:generator>
    <meta:print-date>2017-09-27T10:20:14.163000000</meta:print-date>
    <meta:document-statistic meta:table-count="2" meta:image-count="0" meta:object-count="0" meta:page-count="4" meta:paragraph-count="156" meta:word-count="1675" meta:character-count="11172" meta:non-whitespace-character-count="9532"/>
  </office:meta>
</office:document-meta>
</file>