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8.702cm" fo:margin-left="0.079cm" table:align="left"/>
    </style:style>
    <style:style style:name="Tableau1.A" style:family="table-column">
      <style:table-column-properties style:column-width="7.303cm"/>
    </style:style>
    <style:style style:name="Tableau1.B" style:family="table-column">
      <style:table-column-properties style:column-width="6.694cm"/>
    </style:style>
    <style:style style:name="Tableau1.C" style:family="table-column">
      <style:table-column-properties style:column-width="14.706cm"/>
    </style:style>
    <style:style style:name="Tableau1.A1" style:family="table-cell">
      <style:table-cell-properties fo:background-color="#66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66ffff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8.702cm" fo:margin-left="0.079cm" table:align="left"/>
    </style:style>
    <style:style style:name="Tableau2.A" style:family="table-column">
      <style:table-column-properties style:column-width="7.303cm"/>
    </style:style>
    <style:style style:name="Tableau2.B" style:family="table-column">
      <style:table-column-properties style:column-width="6.694cm"/>
    </style:style>
    <style:style style:name="Tableau2.C" style:family="table-column">
      <style:table-column-properties style:column-width="7.352cm"/>
    </style:style>
    <style:style style:name="Tableau2.D" style:family="table-column">
      <style:table-column-properties style:column-width="7.354cm"/>
    </style:style>
    <style:style style:name="Tableau2.A1" style:family="table-cell">
      <style:table-cell-properties fo:background-color="#66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C1" style:family="table-cell">
      <style:table-cell-properties fo:background-color="#66ffff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D2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Tableau3" style:family="table">
      <style:table-properties style:width="28.702cm" fo:margin-left="0.079cm" table:align="left"/>
    </style:style>
    <style:style style:name="Tableau3.A" style:family="table-column">
      <style:table-column-properties style:column-width="7.303cm"/>
    </style:style>
    <style:style style:name="Tableau3.B" style:family="table-column">
      <style:table-column-properties style:column-width="6.694cm"/>
    </style:style>
    <style:style style:name="Tableau3.C" style:family="table-column">
      <style:table-column-properties style:column-width="7.352cm"/>
    </style:style>
    <style:style style:name="Tableau3.D" style:family="table-column">
      <style:table-column-properties style:column-width="7.354cm"/>
    </style:style>
    <style:style style:name="Tableau3.A1" style:family="table-cell">
      <style:table-cell-properties fo:background-color="#66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C1" style:family="table-cell">
      <style:table-cell-properties fo:background-color="#66ffff" fo:padding="0.097cm" fo:border="0.05pt solid #000000">
        <style:background-image/>
      </style:table-cell-properties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D2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Tableau4" style:family="table">
      <style:table-properties style:width="28.702cm" fo:margin-left="0.079cm" table:align="left"/>
    </style:style>
    <style:style style:name="Tableau4.A" style:family="table-column">
      <style:table-column-properties style:column-width="7.303cm"/>
    </style:style>
    <style:style style:name="Tableau4.B" style:family="table-column">
      <style:table-column-properties style:column-width="6.694cm"/>
    </style:style>
    <style:style style:name="Tableau4.C" style:family="table-column">
      <style:table-column-properties style:column-width="14.706cm"/>
    </style:style>
    <style:style style:name="Tableau4.A1" style:family="table-cell">
      <style:table-cell-properties fo:background-color="#66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C1" style:family="table-cell">
      <style:table-cell-properties fo:background-color="#66ffff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28.702cm" fo:margin-left="0.079cm" table:align="left"/>
    </style:style>
    <style:style style:name="Tableau5.A" style:family="table-column">
      <style:table-column-properties style:column-width="8.89cm"/>
    </style:style>
    <style:style style:name="Tableau5.B" style:family="table-column">
      <style:table-column-properties style:column-width="6.297cm"/>
    </style:style>
    <style:style style:name="Tableau5.C" style:family="table-column">
      <style:table-column-properties style:column-width="13.515cm"/>
    </style:style>
    <style:style style:name="Tableau5.A1" style:family="table-cell">
      <style:table-cell-properties fo:background-color="#66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C1" style:family="table-cell">
      <style:table-cell-properties fo:background-color="#66ffff" fo:padding="0.097cm" fo:border="0.05pt solid #000000">
        <style:background-image/>
      </style:table-cell-properties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28.702cm" fo:margin-left="0.079cm" table:align="left"/>
    </style:style>
    <style:style style:name="Tableau6.A" style:family="table-column">
      <style:table-column-properties style:column-width="14.351cm"/>
    </style:style>
    <style:style style:name="Tableau6.B" style:family="table-column">
      <style:table-column-properties style:column-width="4.784cm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6.C1" style:family="table-cell">
      <style:table-cell-properties fo:padding-left="0.018cm" fo:padding-right="0.018cm" fo:padding-top="0cm" fo:padding-bottom="0cm" fo:border="0.05pt solid #000000"/>
    </style:style>
    <style:style style:name="Tableau7" style:family="table">
      <style:table-properties style:width="28.702cm" fo:margin-left="0.079cm" table:align="left"/>
    </style:style>
    <style:style style:name="Tableau7.A" style:family="table-column">
      <style:table-column-properties style:column-width="14.351cm"/>
    </style:style>
    <style:style style:name="Tableau7.B" style:family="table-column">
      <style:table-column-properties style:column-width="4.784cm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fo:padding="0.097cm" fo:border="0.05pt solid #000000"/>
    </style:style>
    <style:style style:name="Tableau7.C1" style:family="table-cell">
      <style:table-cell-properties fo:padding-left="0.018cm" fo:padding-right="0.018cm" fo:padding-top="0cm" fo:padding-bottom="0cm" fo:border="0.05pt solid #000000"/>
    </style:style>
    <style:style style:name="Tableau8" style:family="table">
      <style:table-properties style:width="28.702cm" fo:margin-left="0.079cm" table:align="left"/>
    </style:style>
    <style:style style:name="Tableau8.A" style:family="table-column">
      <style:table-column-properties style:column-width="14.351cm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B1" style:family="table-cell">
      <style:table-cell-properties fo:padding="0.097cm" fo:border="0.05pt solid #000000"/>
    </style:style>
    <style:style style:name="Tableau9" style:family="table">
      <style:table-properties style:width="28.949cm" fo:margin-left="0cm" table:align="left"/>
    </style:style>
    <style:style style:name="Tableau9.A" style:family="table-column">
      <style:table-column-properties style:column-width="9.648cm"/>
    </style:style>
    <style:style style:name="Tableau9.B" style:family="table-column">
      <style:table-column-properties style:column-width="9.65cm"/>
    </style:style>
    <style:style style:name="Tableau9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MP0">
      <style:paragraph-properties style:page-number="auto" fo:break-before="pag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5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6" style:family="paragraph" style:parent-style-name="Standard">
      <style:text-properties style:font-name="Arial" fo:font-size="16pt" fo:font-weight="bold" fo:background-color="#eeeeee" style:font-size-asian="16pt" style:font-weight-asian="bold" style:font-size-complex="16pt" style:font-weight-complex="bold"/>
    </style:style>
    <style:style style:name="P7" style:family="paragraph" style:parent-style-name="Standard">
      <style:text-properties style:font-name="Arial" fo:font-weight="bold" style:font-weight-asian="bold" style:font-weight-complex="bold"/>
    </style:style>
    <style:style style:name="P8" style:family="paragraph" style:parent-style-name="Standard">
      <style:text-properties style:font-name="Arial" fo:language="en" fo:country="US"/>
    </style:style>
    <style:style style:name="P9" style:family="paragraph" style:parent-style-name="Table_20_Contents">
      <style:text-properties style:font-name="Arial"/>
    </style:style>
    <style:style style:name="P10" style:family="paragraph" style:parent-style-name="Table_20_Contents">
      <style:text-properties style:font-name="Arial" fo:font-weight="bold" style:font-weight-asian="bold" style:font-weight-complex="bold"/>
    </style:style>
    <style:style style:name="P11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style:font-name="Arial" fo:font-size="10pt" style:font-size-asian="10pt" style:font-size-complex="10pt"/>
    </style:style>
    <style:style style:name="P13" style:family="paragraph" style:parent-style-name="Table_20_Contents" style:list-style-name="L1">
      <style:text-properties style:font-name="Arial"/>
    </style:style>
    <style:style style:name="P14" style:family="paragraph" style:parent-style-name="Table_20_Contents">
      <style:text-properties style:font-name="Arial" fo:language="en" fo:country="US"/>
    </style:style>
    <style:style style:name="P15" style:family="paragraph" style:parent-style-name="Table_20_Contents" style:list-style-name="L2">
      <style:text-properties style:font-name="Arial"/>
    </style:style>
    <style:style style:name="P16" style:family="paragraph" style:parent-style-name="Table_20_Contents">
      <style:paragraph-properties fo:margin-left="0.635cm" fo:margin-right="0cm" fo:text-indent="0cm" style:auto-text-indent="false">
        <style:tab-stops/>
      </style:paragraph-properties>
      <style:text-properties style:font-name="Arial"/>
    </style:style>
    <style:style style:name="P17" style:family="paragraph" style:parent-style-name="Header">
      <style:text-properties style:font-name="Arial" fo:font-weight="bold" officeooo:rsid="001d0e4d" officeooo:paragraph-rsid="001d0e4d" style:font-weight-asian="bold" style:font-weight-complex="bold"/>
    </style:style>
    <style:style style:name="T1" style:family="text">
      <style:text-properties style:text-position="super 67%" style:font-name="Arial" fo:language="en" fo:country="US"/>
    </style:style>
    <style:style style:name="T2" style:family="text">
      <style:text-properties style:font-name="Arial"/>
    </style:style>
    <style:style style:name="T3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Arial" fo:font-weight="bold" style:font-weight-asian="bold" style:font-weight-complex="bold"/>
    </style:style>
    <style:style style:name="T7" style:family="text">
      <style:text-properties style:font-name="Arial" fo:font-size="16pt" fo:font-weight="bold" fo:background-color="#eeeeee" loext:char-shading-value="0" style:font-size-asian="16pt" style:font-weight-asian="bold" style:font-size-complex="16pt" style:font-weight-complex="bold"/>
    </style:style>
    <style:style style:name="T8" style:family="text">
      <style:text-properties style:font-name="Arial" fo:language="en" fo:country="US"/>
    </style:style>
    <text:list-style style:name="L1">
      <text:list-level-style-bullet text:level="1" text:style-name="WW_5f_CharLFO2LVL1" text:bullet-char="-">
        <style:list-level-properties text:space-before="0.635cm" text:min-label-width="0.635cm"/>
        <style:text-properties style:font-name="Liberation Serif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-">
        <style:list-level-properties text:space-before="0.635cm" text:min-label-width="0.635cm"/>
        <style:text-properties style:font-name="Liberation Serif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NGLAIS CYCLE 3</text:p>
      <text:p text:style-name="P3"/>
      <text:p text:style-name="P5">ACTIVITES LANGAGIERES</text:p>
      <text:p text:style-name="P6">Écouter et comprendre</text:p>
      <text:p text:style-name="P7">Attendus de fin de cycle</text:p>
      <text:p text:style-name="Standard"><text:span text:style-name="Police_20_par_20_défaut"><text:span text:style-name="T3">Niveau A1</text:span></text:span><text:span text:style-name="T2"> (niveau introductif ou de découverte) : L’élève est capable de comprendre des mots</text:span></text:p>
      <text:p text:style-name="P3">familiers et des expressions très courantes sur lui-même, sa famille et son environnement immédiat</text:p>
      <text:p text:style-name="P3">(notamment scolaire).</text:p>
      <text:p text:style-name="Standard"><text:span text:style-name="Police_20_par_20_défaut"><text:span text:style-name="T3">Niveau A2</text:span></text:span><text:span text:style-name="T2"> (niveau intermédiaire) : L’élève est capable de comprendre une intervention brève si elle</text:span></text:p>
      <text:p text:style-name="P3">est claire et simple.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0">Connaissances et compétences</text:p>
            <text:p text:style-name="P10">associées</text:p>
            <text:p text:style-name="P9"/>
          </table:table-cell>
          <table:table-cell table:style-name="Tableau1.A1" office:value-type="string">
            <text:p text:style-name="P10">Exemples de situations, d’activités <text:s/></text:p>
            <text:p text:style-name="P10">et de ressources pour l’élève</text:p>
          </table:table-cell>
          <table:table-cell table:style-name="Tableau1.C1" office:value-type="string">
            <text:p text:style-name="P10">Repères de progressivité</text:p>
            <text:p text:style-name="P11">Niveau A1</text:p>
            <text:p text:style-name="P12"><text:s/>» Le ou les locuteurs parle(nt) lentement et distinctement.</text:p>
            <text:p text:style-name="P12"><text:s/>» Les supports d’écoute (enregistrements audio-vidéo, prises de parole en classe...) sont de très courte durée.</text:p>
            <text:p text:style-name="P12"><text:s/>» Les consignes et instructions données à l’oral sont très courtes, simples, réservées à des besoins immédiats du cadre scolaire (salle de classe, cour d’école...).</text:p>
            <text:p text:style-name="P12">» Les mots et expressions à repérer sont familiers, très élémentaires. Ils concernent l’élève, sa famille, son environnement concret et immédiat, quelques éléments culturels très connus.</text:p>
            <text:p text:style-name="P12"><text:s/>» L’histoire, dont l’élève doit suivre le fil, est simple et accompagnée d’aides appropriées(visuelles...).</text:p>
            <text:p text:style-name="P11">Niveau A2</text:p>
            <text:p text:style-name="P12"><text:s/>» Le ou les locuteurs parle(nt) clairement et simplement.</text:p>
            <text:p text:style-name="P12"><text:s/>» Les supports d’écoute sont plus variés (conversations, informations, publicités, fictions...) et moins courts qu’au niveau A1, mais n’excèdent pas une minute.</text:p>
            <text:p text:style-name="P12"><text:s/>» Les consignes et instructions à comprendre ne se limitent pas au cadre scolaire, mais concernent</text:p>
            <text:p text:style-name="P12">aussi les besoins concrets de la vie quotidienne.</text:p>
            <text:p text:style-name="P12"><text:s/>» Les mots et expressions à repérer sont familiers et courants. Ils concernent la vie quotidienne, <text:s/></text:p>
            <text:p text:style-name="P12">la présentation d’autres personnes ou personnages et quelques éléments culturels du/des pays ou de</text:p>
            <text:p text:style-name="P12">la/des régions dont on apprend la langue.</text:p>
            <text:p text:style-name="Table_20_Contents"><text:span text:style-name="Police_20_par_20_défaut"><text:span text:style-name="T4">Le <text:s/>récit <text:s/>(contes, <text:s/>anecdotes, <text:s/>proverbes <text:s/>choisis, <text:s/>chansons, <text:s/>poésies, <text:s/>comptines...) <text:s/>dont <text:s/>l’élève <text:s/>doit suivre le fil est simple et court, mais les aides apportées sont moins nombreuses</text:span></text:span><text:span text:style-name="T2"> </text:span><text:span text:style-name="Police_20_par_20_défaut"><text:span text:style-name="T4">qu’au niveau A1.</text:span></text:span></text:p>
          </table:table-cell>
        </table:table-row>
        <table:table-row>
          <table:table-cell table:style-name="Tableau1.A2" office:value-type="string">
            <text:p text:style-name="P12">» Comprendre l’ensemble des consignes</text:p>
            <text:p text:style-name="P12">utilisées en classe.</text:p>
            <text:p text:style-name="P12"><text:s/>» Suivre les instructions données.</text:p>
            <text:p text:style-name="P12"><text:s/>» Comprendre des mots familiers et des</text:p>
            <text:p text:style-name="P12">expressions courantes.</text:p>
            <text:p text:style-name="P12"><text:soft-page-break/><text:s/>» Suivre le fil d’une histoire simple (conte,</text:p>
            <text:p text:style-name="P12">légende...).</text:p>
            <text:p text:style-name="P12"><text:s/>» Identifier le sujet d’un message oral de courte</text:p>
            <text:p text:style-name="P12">durée.</text:p>
            <text:p text:style-name="P12"><text:s/>» Comprendre et extraire l’information</text:p>
            <text:p text:style-name="P12">essentielle d’un message oral de courte durée.</text:p>
            <text:p text:style-name="P12">Lexique : répertoire de mots isolés, d’expressions</text:p>
            <text:p text:style-name="P12">simples et d’éléments culturels concernant des</text:p>
            <text:p text:style-name="P12">informations sur la personne, son quotidien et</text:p>
            <text:p text:style-name="P12">son environnement.</text:p>
            <text:p text:style-name="P12">Grammaire : reconnaissance de quelques</text:p>
            <text:p text:style-name="P12">structures et formes grammaticales simples</text:p>
            <text:p text:style-name="P12">appartenant à un répertoire mémorisé.</text:p>
            <text:p text:style-name="P12">Phonologie : reconnaissance des sons, de</text:p>
            <text:p text:style-name="P12">l’accentuation, des rythmes, et des courbes</text:p>
            <text:p text:style-name="P12">intonatives propres à chaque langue.</text:p>
          </table:table-cell>
          <table:table-cell table:style-name="Tableau1.B2" office:value-type="string">
            <text:p text:style-name="P12">» Se mettre en position d’écoute.</text:p>
            <text:p text:style-name="P12"><text:s/>» Utiliser les indices extralinguistiques (visuels et sonores).</text:p>
            <text:p text:style-name="P12"><text:s/>» S’appuyer sur la situation d’énonciation (qui parle, où, quand ?).</text:p>
            <text:p text:style-name="P12"><text:soft-page-break/><text:s/>» Déduire un sentiment à partir d’une</text:p>
            <text:p text:style-name="P12">intonation.</text:p>
            <text:p text:style-name="P12"><text:s/>» Reconstruire du sens à partir d’éléments</text:p>
            <text:p text:style-name="P12">significatifs (selon les langues, accents de</text:p>
            <text:p text:style-name="P12">phrase, accents de mots, ordre des mots,</text:p>
            <text:p text:style-name="P12">mots-clés...).</text:p>
            <text:p text:style-name="P12"><text:s/>» Repérer les connecteurs élémentaires et</text:p>
            <text:p text:style-name="P12">identifier quelques repères chronologiques</text:p>
            <text:p text:style-name="P12">dans un discours, un récit, un dialogue.</text:p>
            <text:p text:style-name="P12"><text:s/>» S’appuyer sur des indices culturels.</text:p>
            <text:p text:style-name="P12"><text:s/>» Utiliser des supports et outils numériques</text:p>
            <text:p text:style-name="P12">(fichiers mp3, mp4, écrans...).</text:p>
          </table:table-cell>
          <table:table-cell table:style-name="Tableau1.C2" office:value-type="string">
            <text:p text:style-name="P9">Connaitre le lexique du matériel</text:p>
            <text:p text:style-name="P9">Comprendre et formuler des consignes</text:p>
            <text:p text:style-name="P9"/>
            <text:p text:style-name="Table_20_Contents"><text:span text:style-name="Police_20_par_20_défaut"><text:span text:style-name="T6">CM1/CM2 : </text:span></text:span><text:span text:style-name="T2">Lecture d</text:span><text:span text:style-name="Police_20_par_20_défaut"><text:span text:style-name="T2">’</text:span></text:span><text:span text:style-name="T2">albums </text:span></text:p>
            <text:p text:style-name="Table_20_Contents"><text:soft-page-break/><text:span text:style-name="Police_20_par_20_défaut"><text:span text:style-name="T6">6°</text:span></text:span><text:span text:style-name="T2"> : Lecture audio de contes</text:span></text:p>
            <text:p text:style-name="P9"><text:s text:c="6"/>Bibliothèque → ouvrages divers en anglais</text:p>
            <text:p text:style-name="P9"><text:s text:c="6"/>Bulletins d'informations de la BBC</text:p>
            <text:p text:style-name="P9"/>
            <text:p text:style-name="P9">Utiliser différents supports audios authentiques (internet)</text:p>
            <text:p text:style-name="P9"/>
          </table:table-cell>
        </table:table-row>
      </table:table>
      <text:p text:style-name="P3"/>
      <text:p text:style-name="P6">Lire et comprendre</text:p>
      <text:p text:style-name="P7">Attendus de fin de cycle</text:p>
      <text:p text:style-name="P3">Niveau A1 (niveau introductif ou de découverte) : L’élève est capable de comprendre des mots</text:p>
      <text:p text:style-name="P3">familiers et des phrases très simples.</text:p>
      <text:p text:style-name="P3">Niveau A2 (niveau intermédiaire) : L’élève est capable de comprendre des textes courts et simples.</text:p>
      <text:p text:style-name="P3"/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10">Connaissances et compétences</text:p>
            <text:p text:style-name="P10">associées</text:p>
            <text:p text:style-name="P9"/>
          </table:table-cell>
          <table:table-cell table:style-name="Tableau2.A1" office:value-type="string">
            <text:p text:style-name="P10">Exemples de situations, d’activités <text:s/></text:p>
            <text:p text:style-name="P10">et de ressources pour l’élève</text:p>
          </table:table-cell>
          <table:table-cell table:style-name="Tableau2.C1" table:number-columns-spanned="2" office:value-type="string">
            <text:p text:style-name="P10">Repères de progressivité</text:p>
            <text:p text:style-name="Table_20_Contents"><text:span text:style-name="Police_20_par_20_défaut"><text:span text:style-name="T5">Niveau A1</text:span></text:span></text:p>
            <text:p text:style-name="Table_20_Contents"><text:span text:style-name="Police_20_par_20_défaut"><text:span text:style-name="T4"><text:s/>» Les textes sont très courts et simples ; les mots sont familiers et les expressions très élémentaires.</text:span></text:span></text:p>
            <text:p text:style-name="Table_20_Contents"><text:span text:style-name="Police_20_par_20_défaut"><text:span text:style-name="T4"><text:s/>» Des documents visuels aident l’élève à accéder au sens.</text:span></text:span></text:p>
            <text:p text:style-name="Table_20_Contents"><text:span text:style-name="Police_20_par_20_défaut"><text:span text:style-name="T4"><text:s/>» L’élève se fait une idée globale du contenu d’un texte simple.</text:span></text:span></text:p>
            <text:p text:style-name="Table_20_Contents"><text:span text:style-name="Police_20_par_20_défaut"><text:span text:style-name="T5">Niveau A2</text:span></text:span></text:p>
            <text:p text:style-name="Table_20_Contents"><text:span text:style-name="Police_20_par_20_défaut"><text:span text:style-name="T4"><text:s/>» Les textes sont courts et simples.</text:span></text:span></text:p>
            <text:p text:style-name="Table_20_Contents"><text:span text:style-name="Police_20_par_20_défaut"><text:span text:style-name="T4"><text:s/>» Les aides visuelles sont moins nombreuses.</text:span></text:span></text:p>
            <text:p text:style-name="Table_20_Contents"><text:span text:style-name="Police_20_par_20_défaut"><text:span text:style-name="T4"><text:s/>» - L’élève comprend globalement le texte et y prélève des informations.</text:span></text:span></text:p>
            <text:p text:style-name="Table_20_Contents"><text:span text:style-name="Police_20_par_20_défaut"><text:span text:style-name="T4"><text:s/>» - L’élève suit la trame d’une histoire.</text:span></text:span></text:p>
          </table:table-cell>
          <table:covered-table-cell/>
        </table:table-row>
        <table:table-row>
          <table:table-cell table:style-name="Tableau2.A2" office:value-type="string">
            <text:p text:style-name="P12">» Comprendre des textes courts et simples</text:p>
            <text:p text:style-name="P12">(consignes, correspondance, poésie,</text:p>
            <text:p text:style-name="P12">recette, texte informatif, texte de fiction…)</text:p>
            <text:p text:style-name="P12"><text:soft-page-break/>accompagnés d’un document visuel, en</text:p>
            <text:p text:style-name="P12">s’appuyant sur des éléments connus.</text:p>
            <text:p text:style-name="P12">Lexique : répertoire de mots isolés, d’expressions</text:p>
            <text:p text:style-name="P12">simples et d’éléments culturels concernant des</text:p>
            <text:p text:style-name="P12">informations sur la personne, son quotidien et</text:p>
            <text:p text:style-name="P12">son environnement.</text:p>
            <text:p text:style-name="P12">Grammaire : reconnaissance de quelques</text:p>
            <text:p text:style-name="P12">structures et formes grammaticales simples</text:p>
            <text:p text:style-name="P12">appartenant à un répertoire mémorisé.</text:p>
            <text:p text:style-name="P12">Lien phonie/graphie : perception de la relation</text:p>
            <text:p text:style-name="P12">entre certains graphèmes, signes et phonèmes</text:p>
            <text:p text:style-name="P12">spécifiques à la langue.</text:p>
          </table:table-cell>
          <table:table-cell table:style-name="Tableau2.B2" office:value-type="string">
            <text:p text:style-name="P12">» Identifier le type de document.</text:p>
            <text:p text:style-name="P12"><text:s/>» S’appuyer sur les indices textuels et</text:p>
            <text:p text:style-name="P12">paratextuels pour émettre des <text:soft-page-break/>hypothèses de</text:p>
            <text:p text:style-name="P12">sens sur le contenu du document.</text:p>
            <text:p text:style-name="P12"><text:s/>» Reconnaitre des mots isolés dans un énoncé ou un texte court.</text:p>
            <text:p text:style-name="P12"><text:s/>» S’appuyer sur les mots outils, les structures</text:p>
            <text:p text:style-name="P12">simples.</text:p>
            <text:p text:style-name="P12"><text:s/>» Repérer des éléments significatifs (graphiques, syntaxiques, morphologiques, lexicaux, culturels) lui permettant de reconstruire le sens du texte.</text:p>
            <text:p text:style-name="P12"><text:s/>» Rassembler des écrits de natures différentes et s’y référer.</text:p>
            <text:p text:style-name="P12"><text:s/>» Utiliser des supports et outils numériques</text:p>
            <text:p text:style-name="P12">(pages web, écrans...).</text:p>
          </table:table-cell>
          <table:table-cell table:style-name="Tableau2.C2" office:value-type="string">
            <text:p text:style-name="P10">CM1/CM2 : </text:p>
            <text:p text:style-name="P9">Découverte de littérature de jeunesse</text:p>
            <text:p text:style-name="P9"><text:soft-page-break/>Consignes orales et écrites des exercices en anglais</text:p>
            <text:p text:style-name="P9"/>
            <text:p text:style-name="P9">Connecteurs : and , but</text:p>
            <text:p text:style-name="P9"/>
            <text:p text:style-name="P9">CM2 : Description simple d’images </text:p>
            <text:p text:style-name="P9">Avec rappel collectif du lexique possible écrit au tableau</text:p>
            <text:list xml:id="list7326571045114000746" text:style-name="L1">
              <text:list-item>
                <text:p text:style-name="P13">It’s</text:p>
              </text:list-item>
              <text:list-item>
                <text:p text:style-name="P13">We can see</text:p>
              </text:list-item>
            </text:list>
            <text:p text:style-name="P9">CM1/CM2 :</text:p>
            <text:p text:style-name="P9">Développer des stratégies de lecture :</text:p>
            <text:p text:style-name="P9">-observation des liens phonie-graphie</text:p>
            <text:p text:style-name="P9">-accent tonique</text:p>
            <text:p text:style-name="P9">Exercices : lire une phrase contenant des mots transparents</text:p>
            <text:p text:style-name="P9">Lire un paragraphe de quelques phrases portant sur un thème déjà travaillé.</text:p>
            <text:p text:style-name="P9">Associer une phrase à une image</text:p>
            <text:p text:style-name="P9">Dessiner à partir d’un écrit </text:p>
            <text:p text:style-name="P9"/>
          </table:table-cell>
          <table:table-cell table:style-name="Tableau2.D2" office:value-type="string">
            <text:p text:style-name="P10">6°</text:p>
            <text:p text:style-name="P9"/>
            <text:p text:style-name="P9"><text:soft-page-break/>Projet de correspondance collège - primaire</text:p>
            <text:p text:style-name="P9"/>
            <text:p text:style-name="P9">Connecteurs : because, so, whereas</text:p>
            <text:p text:style-name="P9"/>
            <text:p text:style-name="P9">Description d’images</text:p>
            <text:list xml:id="list122359250867721" text:continue-numbering="true" text:style-name="L1">
              <text:list-item>
                <text:p text:style-name="P13">Formulation d’hypothèses</text:p>
              </text:list-item>
              <text:list-item>
                <text:p text:style-name="P13">Utilisation de boîtes à outils contenant des modèles de phrases ou des amorces</text:p>
                <text:p text:style-name="P13"/>
              </text:list-item>
            </text:list>
            <text:p text:style-name="P9">Développer des stratégies de lecture :</text:p>
            <text:p text:style-name="P9">-observation des liens phonie-graphie</text:p>
            <text:p text:style-name="P9">-accent tonique de mot/de phrase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<text:soft-page-break/>Parler en continu</text:p>
      <text:p text:style-name="P7">Attendus de fin de cycle</text:p>
      <text:p text:style-name="P3">Niveau A1 (niveau introductif ou de découverte) : L’élève est capable d’utiliser des expressions et</text:p>
      <text:p text:style-name="P3">des phrases simples pour parler de lui et de son environnement immédiat.</text:p>
      <text:p text:style-name="P3">Niveau A2 (niveau intermédiaire) : L’élève est capable de produire en termes simples des énoncés</text:p>
      <text:p text:style-name="P3">sur les gens et les choses.</text:p>
      <text:p text:style-name="P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10">Connaissances et compétences</text:p>
            <text:p text:style-name="P10">associées</text:p>
            <text:p text:style-name="P9"/>
          </table:table-cell>
          <table:table-cell table:style-name="Tableau3.A1" office:value-type="string">
            <text:p text:style-name="P10">Exemples de situations, d’activités <text:s/></text:p>
            <text:p text:style-name="P10">et de ressources pour l’élève</text:p>
          </table:table-cell>
          <table:table-cell table:style-name="Tableau3.C1" table:number-columns-spanned="2" office:value-type="string">
            <text:p text:style-name="P10">Repères de progressivité</text:p>
            <text:p text:style-name="Table_20_Contents"><text:span text:style-name="Police_20_par_20_défaut"><text:span text:style-name="T5">Niveau A1</text:span></text:span></text:p>
            <text:p text:style-name="Table_20_Contents"><text:span text:style-name="Police_20_par_20_défaut"><text:span text:style-name="T4"><text:s/>» Les champs lexicaux abordés se rapportent à l’environnement immédiat de l’élève.</text:span></text:span></text:p>
            <text:p text:style-name="Table_20_Contents"><text:span text:style-name="Police_20_par_20_défaut"><text:span text:style-name="T4"><text:s/>» L’élève a recours à des éléments figés et/ou mémorisés.</text:span></text:span></text:p>
            <text:p text:style-name="Table_20_Contents"><text:span text:style-name="Police_20_par_20_défaut"><text:span text:style-name="T4"><text:s/>» L’histoire racontée est très courte. Les phrases sont très simples.</text:span></text:span></text:p>
            <text:p text:style-name="Table_20_Contents"><text:span text:style-name="Police_20_par_20_défaut"><text:span text:style-name="T4"><text:s/>» Les aides visuelles utilisées sont très explicites.</text:span></text:span></text:p>
            <text:p text:style-name="Table_20_Contents"><text:span text:style-name="Police_20_par_20_défaut"><text:span text:style-name="T4"><text:s/>» Les énoncés sont factuels.</text:span></text:span></text:p>
            <text:p text:style-name="Table_20_Contents"><text:span text:style-name="Police_20_par_20_défaut"><text:span text:style-name="T5">Niveau A2</text:span></text:span></text:p>
            <text:p text:style-name="Table_20_Contents"><text:span text:style-name="Police_20_par_20_défaut"><text:span text:style-name="T4"><text:s/>» Les champs lexicaux s’enrichissent et se rapportent à un environnement plus élargi.</text:span></text:span></text:p>
            <text:p text:style-name="Table_20_Contents"><text:span text:style-name="Police_20_par_20_défaut"><text:span text:style-name="T4"><text:s/>» L’élève construit des énoncés proches de ceux rencontrés en classe ; il les enrichit et les complexifie</text:span></text:span></text:p>
            <text:p text:style-name="Table_20_Contents"><text:span text:style-name="Police_20_par_20_défaut"><text:span text:style-name="T4">très progressivement.</text:span></text:span></text:p>
            <text:p text:style-name="Table_20_Contents"><text:span text:style-name="Police_20_par_20_défaut"><text:span text:style-name="T4"><text:s/>» L’histoire racontée est courte. Les phrases simples sont reliées.</text:span></text:span></text:p>
            <text:p text:style-name="Table_20_Contents"><text:span text:style-name="Police_20_par_20_défaut"><text:span text:style-name="T4"><text:s/>» Les aides visuelles sont moins nombreuses mais restent explicites.</text:span></text:span></text:p>
            <text:p text:style-name="Table_20_Contents"><text:span text:style-name="Police_20_par_20_défaut"><text:span text:style-name="T4"><text:s/>» Les énoncés restent factuels, mais l’élève devient capable de donner succinctement son opinion, la</text:span></text:span></text:p>
            <text:p text:style-name="Table_20_Contents"><text:span text:style-name="Police_20_par_20_défaut"><text:span text:style-name="T4">raison d’un choix...</text:span></text:span></text:p>
          </table:table-cell>
          <table:covered-table-cell/>
        </table:table-row>
        <table:table-row>
          <table:table-cell table:style-name="Tableau3.A2" office:value-type="string">
            <text:p text:style-name="P12">» Reproduire un modèle oral (répéter, réciter...).</text:p>
            <text:p text:style-name="P12"><text:s/>» Lire à haute voix et de manière expressive un</text:p>
            <text:p text:style-name="P12">texte bref.</text:p>
            <text:p text:style-name="P12"><text:s/>» Se présenter oralement et présenter les autres.</text:p>
            <text:p text:style-name="P12"><text:s/>» Décrire son environnement quotidien, des</text:p>
            <text:p text:style-name="P12">personnes et/ou des activités culturellement</text:p>
            <text:p text:style-name="P12">connotées.</text:p>
            <text:p text:style-name="P12"><text:s/>» Raconter une histoire courte à l’aide de</text:p>
            <text:p text:style-name="P12">supports visuels.</text:p>
            <text:p text:style-name="P12"><text:s/>» Faire une brève annonce (date, anniversaire,</text:p>
            <text:p text:style-name="P12">invitation...) en situant l’évènement dans le</text:p>
            <text:p text:style-name="P12">temps et l’espace.</text:p>
            <text:p text:style-name="P12">Lexique : mobilisation de mots isolés,</text:p>
            <text:p text:style-name="P12">d’expressions simples et d’éléments culturels</text:p>
            <text:p text:style-name="P12">pour des informations sur la personne, les</text:p>
            <text:p text:style-name="P12"><text:soft-page-break/>besoins quotidiens, son environnement.</text:p>
            <text:p text:style-name="P12">Grammaire : contrôle limité de quelques</text:p>
            <text:p text:style-name="P12">structures et formes grammaticales simples</text:p>
            <text:p text:style-name="P12">appartenant à un répertoire mémorisé.</text:p>
            <text:p text:style-name="P12">Phonologie : reproduction des sons, de</text:p>
            <text:p text:style-name="P12">l’accentuation, des rythmes, et des courbes</text:p>
            <text:p text:style-name="P12">intonatives propres à chaque langue.</text:p>
          </table:table-cell>
          <table:table-cell table:style-name="Tableau3.B2" office:value-type="string">
            <text:p text:style-name="P12">» S’entrainer à reproduire des énoncés et les</text:p>
            <text:p text:style-name="P12">mémoriser.</text:p>
            <text:p text:style-name="P12"><text:s/>» Passer par les hésitations et les faux-</text:p>
            <text:p text:style-name="P12">démarrages propres à l’oral.</text:p>
            <text:p text:style-name="P12"><text:s/>» Mobiliser à bon escient ses connaissances</text:p>
            <text:p text:style-name="P12">phonologiques, grammaticales, lexicales et</text:p>
            <text:p text:style-name="P12">culturelles.</text:p>
            <text:p text:style-name="P12"><text:s/>» Être audible.</text:p>
            <text:p text:style-name="P12"><text:s/>» Moduler sa voix pour s’approprier les</text:p>
            <text:p text:style-name="P12">schémas intonatifs spécifiques.</text:p>
            <text:p text:style-name="P12"><text:s/>» S’enregistrer sur un support numérique</text:p>
            <text:p text:style-name="P12">(audio ou vidéo).</text:p>
          </table:table-cell>
          <table:table-cell table:style-name="Tableau3.C2" office:value-type="string">
            <text:p text:style-name="P10">CM1/CM2 </text:p>
            <text:p text:style-name="P9">-apprentissage de chants et de comptines</text:p>
            <text:p text:style-name="P9">-expression du goût : utiliser la structure Do you like+V -ing ?</text:p>
            <text:p text:style-name="P9"/>
            <text:p text:style-name="P9">Rituels : Météo, date (avec année) à l’oral et à l’écrit, les absents ,l’heure, les moments de la journée</text:p>
          </table:table-cell>
          <table:table-cell table:style-name="Tableau3.D2" office:value-type="string">
            <text:p text:style-name="P10">6°</text:p>
            <text:p text:style-name="P9">Matières et activités scolaires</text:p>
            <text:p text:style-name="P9">Règles et règlements</text:p>
            <text:p text:style-name="P9">La situation dans l’espace : La ville, les monuments, les magasins, prépositions de lieu, directions</text:p>
            <text:p text:style-name="P9">Environnement familier</text:p>
            <text:p text:style-name="P9">Parcours Avenir (sensibilisation à l'orientation → métiers)</text:p>
            <text:p text:style-name="P9"/>
            <text:p text:style-name="P9">Percevoir et restituer les schémas intonatifs.</text:p>
            <text:p text:style-name="P9"/>
          </table:table-cell>
        </table:table-row>
      </table:table>
      <text:p text:style-name="P6"/>
      <text:p text:style-name="P6">Ecrire</text:p>
      <text:p text:style-name="P7">Attendus de fin de cycle</text:p>
      <text:p text:style-name="P3">» Niveau A1 (niveau introductif ou de découverte) : L’élève est capable de copier un modèle écrit,</text:p>
      <text:p text:style-name="P3">d’écrire un court message et de renseigner un questionnaire simple.</text:p>
      <text:p text:style-name="P3"><text:s/>» Niveau A2 (niveau intermédiaire) : L’élève est capable de produire des énoncés simples et brefs.</text:p>
      <text:p text:style-name="P3"/>
      <text:p text:style-name="P3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10">Connaissances et compétences</text:p>
            <text:p text:style-name="P10">associées</text:p>
            <text:p text:style-name="P9"/>
          </table:table-cell>
          <table:table-cell table:style-name="Tableau4.A1" office:value-type="string">
            <text:p text:style-name="P10">Exemples de situations, d’activités <text:s/></text:p>
            <text:p text:style-name="P10">et de ressources pour l’élève</text:p>
          </table:table-cell>
          <table:table-cell table:style-name="Tableau4.C1" office:value-type="string">
            <text:p text:style-name="P10">Repères de progressivité</text:p>
            <text:p text:style-name="Table_20_Contents"><text:span text:style-name="Police_20_par_20_défaut"><text:span text:style-name="T5">Niveau A1</text:span></text:span></text:p>
            <text:p text:style-name="Table_20_Contents"><text:span text:style-name="Police_20_par_20_défaut"><text:span text:style-name="T4"><text:s/>» Les champs lexicaux abordés se rapportent à l’environnement immédiat de l’élève.</text:span></text:span></text:p>
            <text:p text:style-name="Table_20_Contents"><text:span text:style-name="Police_20_par_20_défaut"><text:span text:style-name="T4"><text:s/>» L’élève a recours à des éléments figés et/ou mémorisés.</text:span></text:span></text:p>
            <text:p text:style-name="Table_20_Contents"><text:span text:style-name="Police_20_par_20_défaut"><text:span text:style-name="T4"><text:s/>» L’histoire rédigée est très courte. Les phrases sont très simples.</text:span></text:span></text:p>
            <text:p text:style-name="Table_20_Contents"><text:span text:style-name="Police_20_par_20_défaut"><text:span text:style-name="T4"><text:s/>» L’élève s’appuie sur des aides mises à disposition (modèles, guidages, visuels…) pour écrire.</text:span></text:span></text:p>
            <text:p text:style-name="Table_20_Contents"><text:span text:style-name="Police_20_par_20_défaut"><text:span text:style-name="T5">Niveau A2</text:span></text:span></text:p>
            <text:p text:style-name="Table_20_Contents"><text:span text:style-name="Police_20_par_20_défaut"><text:span text:style-name="T4"><text:s/>» Les champs lexicaux s’enrichissent et se rapportent à un environnement plus élargi.</text:span></text:span></text:p>
            <text:p text:style-name="Table_20_Contents"><text:span text:style-name="Police_20_par_20_défaut"><text:span text:style-name="T4"><text:s/>» L’élève construit des énoncés proches de ceux rencontrés en classe ; il les enrichit et les complexifie</text:span></text:span></text:p>
            <text:p text:style-name="Table_20_Contents"><text:span text:style-name="Police_20_par_20_défaut"><text:span text:style-name="T4">très progressivement.</text:span></text:span></text:p>
            <text:p text:style-name="Table_20_Contents"><text:span text:style-name="Police_20_par_20_défaut"><text:span text:style-name="T4"><text:s/>» L’histoire rédigée est courte. Les phrases simples sont reliées.</text:span></text:span></text:p>
            <text:p text:style-name="Table_20_Contents"><text:span text:style-name="Police_20_par_20_défaut"><text:span text:style-name="T4"><text:s/>» Les aides mises à la disposition de l’élève (modèles, guidages, visuels...) sont moins nombreuses.</text:span></text:span></text:p>
          </table:table-cell>
        </table:table-row>
        <table:table-row>
          <table:table-cell table:style-name="Tableau4.A2" office:value-type="string">
            <text:p text:style-name="P12">» Copier des mots isolés et des textes courts ;</text:p>
            <text:p text:style-name="P12"><text:s/>» Écrire sous la dictée des expressions connues ;</text:p>
            <text:p text:style-name="P12"><text:s/>» Renseigner un questionnaire.</text:p>
            <text:p text:style-name="P12"><text:s/>» Produire de manière autonome quelques</text:p>
            <text:p text:style-name="P12">phrases sur soi-même, les autres, des</text:p>
            <text:p text:style-name="P12">personnages réels ou imaginaires.</text:p>
            <text:p text:style-name="P12"><text:s/>» Décrire des objets, des lieux.</text:p>
            <text:p text:style-name="P12"><text:s/>» Raconter succinctement des expériences</text:p>
            <text:p text:style-name="P12">vécues ou imaginées.</text:p>
            <text:p text:style-name="P12"><text:s/>» Rédiger un courrier court et simple,</text:p>
            <text:p text:style-name="P12"><text:soft-page-break/>en référence à des modèles (message</text:p>
            <text:p text:style-name="P12">électronique, carte postale, lettre).</text:p>
            <text:p text:style-name="P12">Lexique : mobilisation de mots isolés,</text:p>
            <text:p text:style-name="P12">d’expressions simples et d’éléments culturels</text:p>
            <text:p text:style-name="P12">pour des informations sur la personne, les</text:p>
            <text:p text:style-name="P12">besoins quotidiens, son environnement.</text:p>
            <text:p text:style-name="P12">Grammaire : contrôle limité de quelques</text:p>
            <text:p text:style-name="P12">structures et formes grammaticales simples</text:p>
            <text:p text:style-name="P12">appartenant à un répertoire mémorisé.</text:p>
            <text:p text:style-name="P12">Lien phonie/graphie : perception de la relation</text:p>
            <text:p text:style-name="P12">entre certains graphèmes, signes et phonèmes</text:p>
            <text:p text:style-name="P12">spécifiques à la langue.</text:p>
          </table:table-cell>
          <table:table-cell table:style-name="Tableau4.B2" office:value-type="string">
            <text:p text:style-name="P12">» Recopier pour mémoriser l’orthographe <text:s/></text:p>
            <text:p text:style-name="P12">et la syntaxe.</text:p>
            <text:p text:style-name="P12"><text:s/>» Mobiliser ses acquis langagiers et culturels</text:p>
            <text:p text:style-name="P12">pour produire des phrases ou un texte</text:p>
            <text:p text:style-name="P12">personnel en s’appuyant sur une trame</text:p>
            <text:p text:style-name="P12">connue (d’un message, d’une lettre, d’un</text:p>
            <text:p text:style-name="P12">poème, de textes informatif, narratif...).</text:p>
            <text:p text:style-name="P12"><text:s/>» Se relire pour améliorer ses productions</text:p>
            <text:p text:style-name="P12">écrites.</text:p>
            <text:p text:style-name="P12"><text:s/>» Mettre ses acquis au service d’une <text:soft-page-break/>écriture</text:p>
            <text:p text:style-name="P12">créative (niveau A2).</text:p>
            <text:p text:style-name="P12"><text:s/>» Écrire à l’aide d’un clavier adapté à la langue étudiée.</text:p>
          </table:table-cell>
          <table:table-cell table:style-name="Tableau4.C2" office:value-type="string">
            <text:p text:style-name="P9">Utilisation d’un matériel : mise en place d’un répertoire alphabétique pour la copie du nouveau lexique</text:p>
            <text:p text:style-name="P9">(support : 11*17, broché, pc, 96pages)</text:p>
            <text:p text:style-name="P9">Projet possible collège - primaire : Mise en place d’une correspondance : </text:p>
            <text:list xml:id="list122358408786743" text:continue-numbering="true" text:style-name="L1">
              <text:list-item>
                <text:p text:style-name="P13">Echanges de vœux (début décembre) : fabrication d’une carte</text:p>
              </text:list-item>
              <text:list-item>
                <text:p text:style-name="P13">Renseigner un questionnaire dans le cadre d’un jeu de rôle ou d’une enquête</text:p>
              </text:list-item>
              <text:list-item>
                <text:p text:style-name="P13">Compléter une fiche d’identité</text:p>
              </text:list-item>
              <text:list-item>
                <text:p text:style-name="P13">Présenter des personnages réels ( la famille royale) : échange de quizz</text:p>
              </text:list-item>
              <text:list-item>
                <text:p text:style-name="P13"><text:soft-page-break/>Ecrire son portrait</text:p>
              </text:list-item>
            </text:list>
            <text:p text:style-name="Table_20_Contents"><text:span text:style-name="Police_20_par_20_défaut"><text:span text:style-name="T6">CM1/CM2 :</text:span></text:span><text:span text:style-name="T2"> leçons sur le matériel de classe, les couleurs, les vêtements, se présenter</text:span></text:p>
            <text:p text:style-name="Table_20_Contents"><text:span text:style-name="Police_20_par_20_défaut"><text:span text:style-name="T6">6° :</text:span></text:span><text:span text:style-name="T2"> Correspondance avec des anglophones (lettres/messages électroniques)</text:span></text:p>
            <text:p text:style-name="P9">Remplir un questionnaire (fiche pour transport, hôtel, etc)</text:p>
          </table:table-cell>
        </table:table-row>
      </table:table>
      <text:p text:style-name="P3"/>
      <text:p text:style-name="P3"/>
      <text:p text:style-name="P3"/>
      <text:p text:style-name="P3"/>
      <text:p text:style-name="P6">Réagir et dialoguer</text:p>
      <text:p text:style-name="P7">Attendus de fin de cycle</text:p>
      <text:p text:style-name="P3">» Niveau A1 (niveau introductif ou de découverte) : L’élève est capable de communiquer, de façon</text:p>
      <text:p text:style-name="P3">simple, à condition que l’interlocuteur soit disposé à répéter ou à reformuler ses phrases plus lente-</text:p>
      <text:p text:style-name="P3">ment et à l’aider à formuler ce qu’il essaie de dire.</text:p>
      <text:p text:style-name="P3"><text:s/>» Niveau A2 (niveau intermédiaire) : L’élève est capable d’interagir de façon simple et de reformuler</text:p>
      <text:p text:style-name="P3">son propos pour s’adapter à l’interlocuteur.</text:p>
      <text:p text:style-name="P3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10">Connaissances et compétences</text:p>
            <text:p text:style-name="P10">associées</text:p>
            <text:p text:style-name="P9"/>
          </table:table-cell>
          <table:table-cell table:style-name="Tableau5.A1" office:value-type="string">
            <text:p text:style-name="P10">Exemples de situations, d’activités <text:s/></text:p>
            <text:p text:style-name="P10">et de ressources pour l’élève</text:p>
          </table:table-cell>
          <table:table-cell table:style-name="Tableau5.C1" office:value-type="string">
            <text:p text:style-name="P10">Repères de progressivité</text:p>
            <text:p text:style-name="Table_20_Contents"><text:span text:style-name="Police_20_par_20_défaut"><text:span text:style-name="T5">Niveau A1</text:span></text:span></text:p>
            <text:p text:style-name="Table_20_Contents"><text:span text:style-name="Police_20_par_20_défaut"><text:span text:style-name="T4"><text:s/>» Les champs lexicaux abordés se rapportent à l’environnement immédiat de l’élève.</text:span></text:span></text:p>
            <text:p text:style-name="Table_20_Contents"><text:span text:style-name="Police_20_par_20_défaut"><text:span text:style-name="T4"><text:s/>» L’élève a recours à des éléments figés et/ou mémorisés, lors d’échanges ritualisés.</text:span></text:span></text:p>
            <text:p text:style-name="Table_20_Contents"><text:span text:style-name="Police_20_par_20_défaut"><text:span text:style-name="T4"><text:s/>» L’élève peut répondre à des questions dans un premier temps, puis il peut en poser grâce à des</text:span></text:span></text:p>
            <text:p text:style-name="Table_20_Contents"><text:span text:style-name="Police_20_par_20_défaut"><text:span text:style-name="T4">modèles.</text:span></text:span></text:p>
            <text:p text:style-name="Table_20_Contents"><text:span text:style-name="Police_20_par_20_défaut"><text:span text:style-name="T4"><text:s/>» L’élève interagit très simplement avec un débit lent et peut avoir besoin de pauses pour chercher ses mots.</text:span></text:span></text:p>
            <text:p text:style-name="Table_20_Contents"><text:span text:style-name="Police_20_par_20_défaut"><text:span text:style-name="T4"><text:s/>» L’élève peut demander à l’interlocuteur de l’aider, de répéter et/ou de reformuler lentement son</text:span></text:span></text:p>
            <text:p text:style-name="Table_20_Contents"><text:span text:style-name="Police_20_par_20_défaut"><text:span text:style-name="T4">message.</text:span></text:span></text:p>
            <text:p text:style-name="Table_20_Contents"><text:span text:style-name="Police_20_par_20_défaut"><text:span text:style-name="T5">Niveau A2</text:span></text:span></text:p>
            <text:p text:style-name="Table_20_Contents"><text:span text:style-name="Police_20_par_20_défaut"><text:span text:style-name="T4"><text:s/>» Les champs lexicaux s’enrichissent et se rapportent à un environnement plus élargi.</text:span></text:span></text:p>
            <text:p text:style-name="Table_20_Contents"><text:soft-page-break/><text:span text:style-name="Police_20_par_20_défaut"><text:span text:style-name="T4"><text:s/>» L’élève construit des énoncés proches de ceux rencontrés en classe pour interagir et il les enrichit et les complexifie très progressivement lors d’échanges plus spontanés.</text:span></text:span></text:p>
            <text:p text:style-name="Table_20_Contents"><text:span text:style-name="Police_20_par_20_défaut"><text:span text:style-name="T4"><text:s/>» L’élève est capable de poser des questions à son interlocuteur de manière plus autonome.</text:span></text:span></text:p>
            <text:p text:style-name="Table_20_Contents"><text:span text:style-name="Police_20_par_20_défaut"><text:span text:style-name="T4"><text:s/>» L’élève interagit simplement avec un débit adapté. Il a moins recours aux pauses.</text:span></text:span></text:p>
            <text:p text:style-name="Table_20_Contents"><text:span text:style-name="Police_20_par_20_défaut"><text:span text:style-name="T4"><text:s/>» L’élève a moins souvent besoin de solliciter l’interlocuteur pour des aides et des répétitions. Il est</text:span></text:span></text:p>
            <text:p text:style-name="Table_20_Contents"><text:span text:style-name="Police_20_par_20_défaut"><text:span text:style-name="T4">encouragé à prendre des risques, l’erreur n’étant pas un frein à l’intelligibilité des messages véhiculés.</text:span></text:span></text:p>
          </table:table-cell>
        </table:table-row>
        <table:table-row>
          <table:table-cell table:style-name="Tableau5.A2" office:value-type="string">
            <text:p text:style-name="P12">» Établir un contact social (saluer, se présenter,</text:p>
            <text:p text:style-name="P12">présenter quelqu’un...).</text:p>
            <text:p text:style-name="P12"><text:s/>» Demander à quelqu’un de ses nouvelles et</text:p>
            <text:p text:style-name="P12">réagir en utilisant des formules de politesse.</text:p>
            <text:p text:style-name="P12"><text:s/>» Dialoguer pour échanger / obtenir des</text:p>
            <text:p text:style-name="P12">renseignements (itinéraire, horaire, prix...).</text:p>
            <text:p text:style-name="P12"><text:s/>» Dialoguer sur des sujets familiers (école, loisirs,maison...).</text:p>
            <text:p text:style-name="P12"><text:s/>» Réagir à des propositions, dans des situations</text:p>
            <text:p text:style-name="P12">de la vie courante (remercier, féliciter, présenter des excuses, accepter, refuser...).</text:p>
            <text:p text:style-name="P12">Lexique : mobilisation de mots isolés, d’expressions simples et d’éléments culturels pour des informations sur la personne, les besoins quotidiens, son environnement.</text:p>
            <text:p text:style-name="P12">Grammaire : contrôle limité de quelques structures et formes grammaticales simples appartenant à un répertoire mémorisé.</text:p>
            <text:p text:style-name="P12">Phonologie : reproduction des sons, de l’accentuation, des rythmes, et des courbes intonatives propres à chaque langue.</text:p>
          </table:table-cell>
          <table:table-cell table:style-name="Tableau5.B2" office:value-type="string">
            <text:p text:style-name="P12">» utiliser les moyens langagiers adéquats pour commencer, poursuivre et terminer une conversation simple et brève ;</text:p>
            <text:p text:style-name="P12"><text:s/>» s’appuyer sur la situation de communication, les schémas intonatifs et les auxiliaires visuels, dont la gestuelle, pour déduire le sens d’un message oral et réagir ;</text:p>
            <text:p text:style-name="P12"><text:s/>» répondre à des questions simples et en poser pour poursuivre / relancer la conversation ;</text:p>
            <text:p text:style-name="P12"><text:s/>» mémoriser des expressions courantes pour indiquer qu’il a compris ou qu’il n’a pas compris, pour demander la répétition, pour exprimer ses gouts et ses sentiments, pour solliciter l’avis de l’interlocuteur, exprimer son opinion, l’accord, le désaccord ;</text:p>
            <text:p text:style-name="P12"><text:s/>» utiliser quelques onomatopées et moduler sa voix pour exprimer un sentiment, une hésitation, la surprise, le dégout...</text:p>
          </table:table-cell>
          <table:table-cell table:style-name="Tableau5.C2" office:value-type="string">
            <text:p text:style-name="Table_20_Contents"><text:span text:style-name="Police_20_par_20_défaut"><text:span text:style-name="T6">6° :</text:span></text:span><text:span text:style-name="T2"> Rencontre avec des anglophones</text:span></text:p>
            <text:p text:style-name="P9"/>
            <text:p text:style-name="P9">jeux de rôles dans des situations de la vie courante</text:p>
            <text:p text:style-name="P9"/>
            <text:p text:style-name="P9">Echange avec élèves anglophones via la visioconférence</text:p>
            <text:p text:style-name="P9"/>
            <text:p text:style-name="P9">Conversations téléphoniques en anglais entre camarades de classe de chez eux </text:p>
            <text:p text:style-name="P9"/>
            <text:p text:style-name="P9">Percevoir et restituer les schémas intonatifs.</text:p>
            <text:p text:style-name="P9"/>
            <text:p text:style-name="Table_20_Contents"><text:span text:style-name="Police_20_par_20_défaut"><text:span text:style-name="T6">CM1/CM2 :</text:span></text:span><text:span text:style-name="T2"> cf tableau</text:span></text:p>
          </table:table-cell>
        </table:table-row>
      </table:table>
      <text:p text:style-name="P3"/>
      <text:p text:style-name="P3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ACTIVITÉS CULTURELLES ET LINGUISTIQUES</text:p>
      <text:p text:style-name="P6"/>
      <text:p text:style-name="P6">Lexique</text:p>
      <text:p text:style-name="P9">Posséder un répertoire élémentaire de mots isolés, d’expressions simples et d’éléments culturels pour des informations sur la personne, les besoins quotidiens, son environnement..</text:p>
      <text:p text:style-name="P7"/>
      <table:table table:name="Tableau6" table:style-name="Tableau6">
        <table:table-column table:style-name="Tableau6.A"/>
        <table:table-column table:style-name="Tableau6.B" table:number-columns-repeated="3"/>
        <table:table-row>
          <table:table-cell table:style-name="Tableau6.A1" office:value-type="string">
            <text:p text:style-name="Table_20_Contents"><text:span text:style-name="Police_20_par_20_défaut"><text:span text:style-name="T6">La personne et la vie quotidienne</text:span></text:span></text:p>
            <text:p text:style-name="P9"><text:s/>» Le corps humain, les vêtements, les modes de vie.</text:p>
            <text:p text:style-name="P9"><text:s/>» Le portrait physique et moral.</text:p>
            <text:p text:style-name="P9"><text:s/>» L’environnement urbain.</text:p>
            <text:p text:style-name="P10">Des repères géographiques, historiques et culturels des villes,</text:p>
            <text:p text:style-name="P10">pays et régions dont on étudie la langue</text:p>
            <text:p text:style-name="P9"><text:s/>» Leur situation géographique.</text:p>
            <text:p text:style-name="P9"><text:s/>» Les caractéristiques physiques et repères culturels.</text:p>
            <text:p text:style-name="P9"><text:s/>» Quelques figures historiques, contemporaines.</text:p>
            <text:p text:style-name="P9"><text:s/>» Quelques grandes pages d’histoire spécifiques de l’aire étudiée.</text:p>
            <text:p text:style-name="Table_20_Contents"><text:span text:style-name="Police_20_par_20_défaut"><text:span text:style-name="T6">L’imaginaire</text:span></text:span></text:p>
            <text:p text:style-name="P9"><text:s/>» Littérature de jeunesse.</text:p>
            <text:p text:style-name="P9"><text:s/>» Contes, mythes et légendes du pays <text:s/>ou de la région.</text:p>
            <text:p text:style-name="P9"><text:s/>» Héros/héroïnes et personnages de fiction, de BD, de séries et de cinéma.</text:p>
          </table:table-cell>
          <table:table-cell table:style-name="Tableau6.B1" office:value-type="string">
            <text:p text:style-name="P10">CM1</text:p>
            <text:p text:style-name="P14">Le corps humain : </text:p>
            <text:p text:style-name="P14">head, eyes, ears, shoulders, mouth, knees, foot/feet, hand, fingers</text:p>
            <text:p text:style-name="P14"/>
            <text:p text:style-name="P9">Les vêtements : </text:p>
            <text:p text:style-name="P14">T-shirt, jeans, shoes, glasses</text:p>
            <text:p text:style-name="P14">Wear</text:p>
            <text:p text:style-name="P14"/>
            <text:p text:style-name="P14">Description : </text:p>
            <text:p text:style-name="P14">Big, little, small, tall</text:p>
            <text:p text:style-name="P14"/>
            <text:p text:style-name="P14">Couleurs : yellow, red, blue, gren, white, black, purplue, orange, pink, grey, brown</text:p>
            <text:p text:style-name="P14"/>
            <text:p text:style-name="P14">Sentiments, opinions : </text:p>
            <text:p text:style-name="P14">So-so, ok, fine, sad, happy, sick, tired</text:p>
            <text:p text:style-name="P14"/>
            <text:p text:style-name="P14"/>
            <text:p text:style-name="P14">Famille :</text:p>
            <text:p text:style-name="P14">Mum, dad</text:p>
            <text:p text:style-name="P14">Mother, father, sister, brother</text:p>
            <text:p text:style-name="P14"/>
            <text:p text:style-name="P14">Animaux : </text:p>
            <text:p text:style-name="P14"><text:soft-page-break/>Pets and farm animals</text:p>
            <text:p text:style-name="P14"/>
            <text:p text:style-name="P14">Nourriture : </text:p>
            <text:p text:style-name="P14">Apple, banana, orange, leon, potato, tomato, carrot</text:p>
            <text:p text:style-name="P14"/>
            <text:p text:style-name="P14">Maison : </text:p>
            <text:p text:style-name="P14">House, door, window, table, desk, chair, </text:p>
            <text:p text:style-name="P14">Bedroom, kitchen, toilets</text:p>
            <text:p text:style-name="P14"/>
            <text:p text:style-name="P9">Villes et pays : </text:p>
            <text:p text:style-name="P9"><text:s/>England, Great Britain</text:p>
            <text:p text:style-name="P9">United Kingdom</text:p>
            <text:p text:style-name="P9">London, Queen</text:p>
            <text:p text:style-name="P9"/>
            <text:p text:style-name="P9"/>
            <text:p text:style-name="P9">Nature : </text:p>
            <text:p text:style-name="P9">Méteo,</text:p>
            <text:p text:style-name="P9">Sky, sun,</text:p>
            <text:p text:style-name="P9">Days and months</text:p>
            <text:p text:style-name="P9"/>
            <text:p text:style-name="P9">Société : </text:p>
            <text:p text:style-name="P9">Boy, girl, teacher, </text:p>
            <text:p text:style-name="P9"/>
            <text:p text:style-name="P9"/>
            <text:p text:style-name="P9"/>
            <text:p text:style-name="P9"/>
            <text:p text:style-name="P14">Journée : </text:p>
            <text:p text:style-name="P14">day, tomorrow, yesterday, today, morning, afternoon</text:p>
            <text:p text:style-name="P14"/>
            <text:p text:style-name="P14"/>
            <text:p text:style-name="P14"/>
            <text:p text:style-name="P14"/>
            <text:p text:style-name="P14"><text:soft-page-break/>Ecole : </text:p>
            <text:p text:style-name="P14">Alphabet, nombres cardinaux,</text:p>
            <text:p text:style-name="P14">Sit down, stand up, look, listen, repeat, write</text:p>
            <text:p text:style-name="P14">Pencil case, rubber, pen, pencil, glue, scissors</text:p>
            <text:p text:style-name="P14"/>
            <text:p text:style-name="P14">Sport <text:s/>et jeux: </text:p>
            <text:p text:style-name="P14">Soccer, basketball, rugby, tennis,baseball</text:p>
            <text:p text:style-name="P14">Ball</text:p>
            <text:p text:style-name="P14">Sing</text:p>
            <text:p text:style-name="P14"/>
            <text:p text:style-name="P14"/>
            <text:p text:style-name="P14">Fêtes : </text:p>
            <text:p text:style-name="P14">Birthday</text:p>
            <text:p text:style-name="P14">Halloween</text:p>
            <text:p text:style-name="P14">Christmas, Santa Claus, present, Merry Christamas, Happy New Year</text:p>
            <text:p text:style-name="P14">Easter</text:p>
            <text:p text:style-name="P14"/>
            <text:p text:style-name="P14"/>
          </table:table-cell>
          <table:table-cell table:style-name="Tableau6.C1" office:value-type="string">
            <text:p text:style-name="P10">CM2</text:p>
            <text:p text:style-name="P14">Le corps humain : </text:p>
            <text:p text:style-name="P14">hair, face, nose, tooth/teeth,arm, toes, leg</text:p>
            <text:p text:style-name="P14"/>
            <text:p text:style-name="P14"/>
            <text:p text:style-name="P14">Les vêtements : </text:p>
            <text:p text:style-name="P14">Dress, socks, coat, pull over</text:p>
            <text:p text:style-name="P14">Put on, take off</text:p>
            <text:p text:style-name="P14"/>
            <text:p text:style-name="P14">Description : </text:p>
            <text:p text:style-name="P14">Large, long, young, old, beautiful, nice</text:p>
            <text:p text:style-name="P14">Couleurs :</text:p>
            <text:p text:style-name="P14">Silver, gold</text:p>
            <text:p text:style-name="P14"/>
            <text:p text:style-name="P14"/>
            <text:p text:style-name="P14"/>
            <text:p text:style-name="P14">Sentiments, opinions: </text:p>
            <text:p text:style-name="P14">Hungry, thirsty, scared, wonderful, easy, difficult, funny, great</text:p>
            <text:p text:style-name="P14">Right, wrong</text:p>
            <text:p text:style-name="P14"/>
            <text:p text:style-name="P14">Famille : </text:p>
            <text:p text:style-name="P14">parents</text:p>
            <text:p text:style-name="P14">Grandpa, grandma, aunt, uncle</text:p>
            <text:p text:style-name="P14"/>
            <text:p text:style-name="P14">Animaux :</text:p>
            <text:p text:style-name="P14"><text:soft-page-break/>Wild animals</text:p>
            <text:p text:style-name="P14"/>
            <text:p text:style-name="P14">Breakfast : bacon, eggs, milk, juice, coffee, tea, bread, butter, jam, toast</text:p>
            <text:p text:style-name="P14"/>
            <text:p text:style-name="P14">Maison : </text:p>
            <text:p text:style-name="P14">Living-room, bathroom, wall, stairs, fridge, upstairs, downstairs, garden, </text:p>
            <text:p text:style-name="P14"/>
            <text:p text:style-name="P14">Villes et pays : </text:p>
            <text:p text:style-name="P14">United States of America</text:p>
            <text:p text:style-name="P14"/>
            <text:p text:style-name="P14"/>
            <text:p text:style-name="P14"/>
            <text:p text:style-name="P14">Nature :</text:p>
            <text:p text:style-name="P14">Seasons</text:p>
            <text:p text:style-name="P14">Flowers, tree, grass, warm, cool</text:p>
            <text:p text:style-name="P14"/>
            <text:p text:style-name="P14">Société : </text:p>
            <text:p text:style-name="P14">Baby, friend, </text:p>
            <text:p text:style-name="P14">Man, woman, </text:p>
            <text:p text:style-name="P14">Miss, Sir, Mr, Mrs</text:p>
            <text:p text:style-name="P14">School</text:p>
            <text:p text:style-name="P14"/>
            <text:p text:style-name="P14">Journée : </text:p>
            <text:p text:style-name="P14">Now</text:p>
            <text:p text:style-name="P14">Lunchtime,</text:p>
            <text:p text:style-name="P14">Get up, brush, wash</text:p>
            <text:p text:style-name="P14">Have breakfast, lunch, dinner, go sleep, night</text:p>
            <text:p text:style-name="P14"/>
            <text:p text:style-name="P9">Ecole : </text:p>
            <text:p text:style-name="P9">Spell, Nombres ordinaux, Nombres <text:soft-page-break/>cardinaux jusqu’à 100</text:p>
            <text:p text:style-name="P9">Class room</text:p>
            <text:p text:style-name="P14">Come, count,</text:p>
            <text:p text:style-name="P14">Take, put, give, cut</text:p>
            <text:p text:style-name="P14"/>
            <text:p text:style-name="P14">Sport et jeux : </text:p>
            <text:p text:style-name="P14">Play, swim</text:p>
            <text:p text:style-name="P14">Quick, slow</text:p>
            <text:p text:style-name="P14">Game</text:p>
            <text:p text:style-name="P14">Bike robot, doll, train, computer, teddy bear</text:p>
            <text:p text:style-name="P14"/>
            <text:p text:style-name="P14">Fêtes : </text:p>
            <text:p text:style-name="P14">Holidays</text:p>
            <text:p text:style-name="P14">Thanksgiving</text:p>
            <text:p text:style-name="P14">St Patrick</text:p>
            <text:p text:style-name="P14">Valentine’s Day</text:p>
          </table:table-cell>
          <table:table-cell table:style-name="Tableau6.C1" office:value-type="string">
            <text:p text:style-name="Table_20_Contents"><text:span text:style-name="Police_20_par_20_défaut"><text:span text:style-name="T6">6°</text:span></text:span></text:p>
          </table:table-cell>
        </table:table-row>
      </table:table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Grammaire</text:p>
      <text:p text:style-name="P9">Avoir un contrôle limité de quelques structures et formes grammaticales simples appartenant à un répertoire mémorisé.</text:p>
      <text:p text:style-name="P9"/>
      <table:table table:name="Tableau7" table:style-name="Tableau7">
        <table:table-column table:style-name="Tableau7.A"/>
        <table:table-column table:style-name="Tableau7.B" table:number-columns-repeated="3"/>
        <table:table-row>
          <table:table-cell table:style-name="Tableau7.A1" office:value-type="string">
            <text:p text:style-name="Table_20_Contents"><text:span text:style-name="Police_20_par_20_défaut"><text:span text:style-name="T6">Le groupe verbal</text:span></text:span><text:span text:style-name="T2"> <text:s/></text:span></text:p>
            <text:p text:style-name="P9">Le verbe : son accord avec le sujet ; l’expression du temps : présent, passé, futur ; les auxiliaires ; le</text:p>
            <text:p text:style-name="P9">complément.</text:p>
            <text:p text:style-name="Table_20_Contents"><text:span text:style-name="Police_20_par_20_défaut"><text:span text:style-name="T6">Le groupe nominal </text:span></text:span><text:span text:style-name="T2"><text:s/></text:span></text:p>
            <text:p text:style-name="P9">le nom et le pronom ; le genre et le nombre ; les articles ; les possessifs ; les démonstratifs ; les</text:p>
            <text:p text:style-name="P9">quantifieurs ; les principales prépositions (de lieu, de temps...) ; l’adjectif qualificatif : sa place, son</text:p>
            <text:p text:style-name="P9">accord ; le génitif (si la langue en comporte); les noms composés ; quelques pronoms relatifs.</text:p>
            <text:p text:style-name="P10">La phrase <text:s/></text:p>
            <text:p text:style-name="P9">type et forme de phrase : déclarative, interrogative, exclamative, impérative, affirmative, négative ;</text:p>
            <text:p text:style-name="P9"/>
            <text:p text:style-name="P9">La syntaxe élémentaire de la phrase simple : ordre des mots, quelques mots de liaison (et, ou...) ;</text:p>
            <text:p text:style-name="P9"/>
            <text:p text:style-name="P9">Quelques subordonnants dans des énoncés dits « complexes » (parce que...).</text:p>
          </table:table-cell>
          <table:table-cell table:style-name="Tableau7.B1" office:value-type="string">
            <text:p text:style-name="P10">CM1</text:p>
            <text:p text:style-name="P9">Déterrminants 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Pronoms personnels sujets : I , You, it, </text:p>
            <text:p text:style-name="P9"/>
            <text:p text:style-name="P9">Adjectifs possessifs : my, your,</text:p>
            <text:p text:style-name="P9"/>
            <text:p text:style-name="P9">Repérage du s au pluriel dans la grande majorité des noms : cat-cats</text:p>
            <text:p text:style-name="P9"/>
            <text:p text:style-name="P14">Présent simple : Do you like milk ?</text:p>
            <text:p text:style-name="P14">Be au present+Ving</text:p>
            <text:p text:style-name="P14">Impératif : Take it!</text:p>
            <text:p text:style-name="P14"/>
            <text:p text:style-name="P14">Connecteurs : and</text:p>
          </table:table-cell>
          <table:table-cell table:style-name="Tableau7.C1" office:value-type="string">
            <text:p text:style-name="P10">CM2</text:p>
            <text:p text:style-name="P9">Noms au pluriel en anglais <text:s/>et au singulier en français : jeans, trousers</text:p>
            <text:p text:style-name="P9">Pas de marque spécifique pour les adjectifs (a new pen, two new pens)</text:p>
            <text:p text:style-name="P9"/>
            <text:p text:style-name="P9">Pronoms personnels : he she</text:p>
            <text:p text:style-name="P9"/>
            <text:p text:style-name="P9">Adjectifs possessifs : her, his</text:p>
            <text:p text:style-name="P9"/>
            <text:p text:style-name="P9">Repérage de noms indénombrables : hair, butter</text:p>
            <text:p text:style-name="P9"/>
            <text:p text:style-name="P9">Groupes prépositionnels : lieu où l’on est : (in, at), lieu où l’on va (to), lieu d’où l’on vient (from)</text:p>
            <text:p text:style-name="P9"/>
            <text:p text:style-name="P9">Place de l’adjectif épithète : a blue T-shirt</text:p>
            <text:p text:style-name="P9"/>
            <text:p text:style-name="P14">Présent avec he /she : He likes chocolate.</text:p>
            <text:p text:style-name="P14">Passé : Yesterday was</text:p>
            <text:p text:style-name="P14">Futur : Tomorrow will be</text:p>
            <text:p text:style-name="P14"/>
            <text:p text:style-name="P14">Connecteurs : but, or</text:p>
          </table:table-cell>
          <table:table-cell table:style-name="Tableau7.C1" office:value-type="string">
            <text:p text:style-name="Table_20_Contents"><text:span text:style-name="Police_20_par_20_défaut"><text:span text:style-name="T6">6°</text:span></text:span></text:p>
          </table:table-cell>
        </table:table-row>
      </table:table>
      <text:p text:style-name="P3"><text:soft-page-break/></text:p>
      <text:p text:style-name="P6">Phonologie</text:p>
      <text:p text:style-name="P9">Reconnaitre et reproduire de manière intelligible les sons, l’accentuation, les rythmes et les courbes intonatives propres à chaque langue.</text:p>
      <text:p text:style-name="P6"/>
      <table:table table:name="Tableau8" table:style-name="Tableau8">
        <table:table-column table:style-name="Tableau8.A" table:number-columns-repeated="2"/>
        <table:table-row>
          <table:table-cell table:style-name="Tableau8.A1" office:value-type="string">
            <text:p text:style-name="P10">Phonèmes <text:s/></text:p>
            <text:p text:style-name="P9">percevoir et reproduire les phonèmes spécifiques à chaque langue.</text:p>
            <text:p text:style-name="P10">Accents et rythme <text:s/></text:p>
            <text:p text:style-name="P9">percevoir et restituer le phrasé d’un énoncé familier ; repérer et respecter l’accent tonique.</text:p>
            <text:p text:style-name="P10">Intonation <text:s/></text:p>
            <text:p text:style-name="P9">percevoir et restituer les schémas intonatifs : l’intonation caractéristique des différents types</text:p>
            <text:p text:style-name="P9">d’énoncés.</text:p>
            <text:p text:style-name="P10">Lien phonie/graphie <text:s/></text:p>
            <text:p text:style-name="P9">l’alphabet (selon les langues).</text:p>
          </table:table-cell>
          <table:table-cell table:style-name="Tableau8.B1" office:value-type="string">
            <text:p text:style-name="Table_20_Contents"><text:span text:style-name="Police_20_par_20_défaut"><text:span text:style-name="T6">CM1/CM2 :</text:span></text:span><text:span text:style-name="T2"> Travailler la prononciation :</text:span></text:p>
            <text:list xml:id="list625353195020698075" text:style-name="L2">
              <text:list-item>
                <text:p text:style-name="P15">du h, th, z</text:p>
              </text:list-item>
              <text:list-item>
                <text:p text:style-name="P15">des diphtongues</text:p>
              </text:list-item>
              <text:list-item>
                <text:p text:style-name="P15">des plosives</text:p>
              </text:list-item>
              <text:list-item>
                <text:p text:style-name="P15">sons longs et courts</text:p>
              </text:list-item>
            </text:list>
            <text:p text:style-name="P9">accent de mot</text:p>
            <text:p text:style-name="P9">Leçons sur l’alphabet (+classement phonologique )</text:p>
            <text:p text:style-name="P9"/>
            <text:p text:style-name="Table_20_Contents"><text:span text:style-name="Police_20_par_20_défaut"><text:span text:style-name="T6">6° :</text:span></text:span><text:span text:style-name="T2"> Travailler l’intonation :</text:span></text:p>
            <text:list xml:id="list122358146331960" text:continue-numbering="true" text:style-name="L2">
              <text:list-item>
                <text:p text:style-name="P15">intonation <text:s/>montante des questions fermées</text:p>
              </text:list-item>
              <text:list-item>
                <text:p text:style-name="P15">intonation descendante des questions ouvertes</text:p>
              </text:list-item>
              <text:list-item>
                <text:p text:style-name="P15">groupe de sens/groupe de souffle</text:p>
              </text:list-item>
            </text:list>
            <text:p text:style-name="P16">Utilisation de MP3 (avec micros et casques) et VPI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able:table table:name="Tableau9" table:style-name="Tableau9">
        <table:table-column table:style-name="Tableau9.A"/>
        <table:table-column table:style-name="Tableau9.B" table:number-columns-repeated="2"/>
        <table:table-row>
          <table:table-cell table:style-name="Tableau9.A1" table:number-columns-spanned="3" office:value-type="string">
            <text:p text:style-name="P1"><text:span text:style-name="Police_20_par_20_défaut"><text:span text:style-name="T7">Réagir et dialoguer</text:span></text:span></text:p>
          </table:table-cell>
          <table:covered-table-cell/>
          <table:covered-table-cell/>
        </table:table-row>
        <table:table-row>
          <table:table-cell table:style-name="Tableau9.A1" office:value-type="string">
            <text:p text:style-name="Table_20_Contents"><text:span text:style-name="Police_20_par_20_défaut"><text:span text:style-name="T6">Capacités</text:span></text:span></text:p>
          </table:table-cell>
          <table:table-cell table:style-name="Tableau9.A1" office:value-type="string">
            <text:p text:style-name="Table_20_Contents"><text:span text:style-name="Police_20_par_20_défaut"><text:span text:style-name="T6">CM1</text:span></text:span></text:p>
          </table:table-cell>
          <table:table-cell table:style-name="Tableau9.A1" office:value-type="string">
            <text:p text:style-name="Table_20_Contents"><text:span text:style-name="Police_20_par_20_défaut"><text:span text:style-name="T6">CM2</text:span></text:span></text:p>
          </table:table-cell>
        </table:table-row>
        <table:table-row>
          <table:table-cell table:style-name="Tableau9.A1" office:value-type="string">
            <text:p text:style-name="Table_20_Contents"><text:span text:style-name="Police_20_par_20_défaut"><text:span text:style-name="T6">Se présenter</text:span></text:span></text:p>
          </table:table-cell>
          <table:table-cell table:style-name="Tableau9.A1" office:value-type="string">
            <text:p text:style-name="P8"><text:s/>What’s your name?My name is </text:p>
            <text:p text:style-name="P8"><text:s/>How old are you?I am 9 years old</text:p>
            <text:p text:style-name="P8">When is your birthday? My birthday is in June.</text:p>
            <text:p text:style-name="P8">A boy/a girl</text:p>
            <text:p text:style-name="P8"><text:s/>Where do you live?I live in</text:p>
          </table:table-cell>
          <table:table-cell table:style-name="Tableau9.A1" office:value-type="string">
            <text:p text:style-name="P8"><text:s/>Who are you? I’m</text:p>
            <text:p text:style-name="P8">Are you ten? Yes, I am. No, I’m not.</text:p>
            <text:p text:style-name="P8">I’m ten and a half.</text:p>
            <text:p text:style-name="Standard"><text:span text:style-name="Police_20_par_20_défaut"><text:span text:style-name="T8">When is your birthday? My birthday is on the 15</text:span></text:span><text:span text:style-name="Police_20_par_20_défaut"><text:span text:style-name="T1">th</text:span></text:span><text:span text:style-name="Police_20_par_20_défaut"><text:span text:style-name="T8"> of June.</text:span></text:span></text:p>
            <text:p text:style-name="P8"><text:s/>Where do you come from?I come from </text:p>
            <text:p text:style-name="P8">What is your phone number? My phone number is</text:p>
            <text:p text:style-name="P8">My mother /father is</text:p>
            <text:p text:style-name="P8">What’s his/her name? His /her name’s</text:p>
            <text:p text:style-name="P8">How old is she /he? She /he is</text:p>
            <text:p text:style-name="P8">When is her/his birthday?Her /His birthday is</text:p>
            <text:p text:style-name="P8">Where does he/she live?</text:p>
            <text:p text:style-name="P8">My parents are</text:p>
            <text:p text:style-name="P8">I’ve got a sister/two brothers</text:p>
          </table:table-cell>
        </table:table-row>
        <table:table-row>
          <table:table-cell table:style-name="Tableau9.A1" office:value-type="string">
            <text:p text:style-name="Table_20_Contents"><text:span text:style-name="Police_20_par_20_défaut"><text:span text:style-name="T6">Dire de ce que l’on possède ou pas</text:span></text:span></text:p>
          </table:table-cell>
          <table:table-cell table:style-name="Tableau9.A1" office:value-type="string">
            <text:p text:style-name="P3">I have got</text:p>
          </table:table-cell>
          <table:table-cell table:style-name="Tableau9.A1" office:value-type="string">
            <text:p text:style-name="P3">I haven’t got</text:p>
            <text:p text:style-name="P8">Have you got ? Yes, I have. No, I haven’t.</text:p>
            <text:p text:style-name="P8"/>
          </table:table-cell>
        </table:table-row>
        <table:table-row>
          <table:table-cell table:style-name="Tableau9.A1" office:value-type="string">
            <text:p text:style-name="Table_20_Contents"><text:span text:style-name="Police_20_par_20_défaut"><text:span text:style-name="T6">Exprimer</text:span></text:span></text:p>
          </table:table-cell>
          <table:table-cell table:style-name="Tableau9.A1" office:value-type="string">
            <text:p text:style-name="P8">How are you ?</text:p>
            <text:p text:style-name="P8">I’m happy.</text:p>
          </table:table-cell>
          <table:table-cell table:style-name="Tableau9.A1" office:value-type="string">
            <text:p text:style-name="P8">Are you? Yes, I am. No, I am not.</text:p>
            <text:p text:style-name="P8">I’m not very well. I’m very tired.</text:p>
            <text:p text:style-name="P8">How is he/she?</text:p>
          </table:table-cell>
        </table:table-row>
        <table:table-row>
          <table:table-cell table:style-name="Tableau9.A1" office:value-type="string">
            <text:p text:style-name="Table_20_Contents"><text:span text:style-name="Police_20_par_20_défaut"><text:span text:style-name="T6">Parler de ses goûts</text:span></text:span></text:p>
          </table:table-cell>
          <table:table-cell table:style-name="Tableau9.A1" office:value-type="string">
            <text:p text:style-name="P8">Do you like  V+ing? </text:p>
            <text:p text:style-name="P8">I like/I don’t like</text:p>
            <text:p text:style-name="P8">Do you like GN? Yes, I do. No, I don’t.</text:p>
          </table:table-cell>
          <table:table-cell table:style-name="Tableau9.A1" office:value-type="string">
            <text:p text:style-name="P8">I like.. but I prefer</text:p>
            <text:p text:style-name="P8">My favourite colour is</text:p>
            <text:p text:style-name="P8">What’s your favourite sport?</text:p>
          </table:table-cell>
        </table:table-row>
        <table:table-row>
          <table:table-cell table:style-name="Tableau9.A1" office:value-type="string">
            <text:p text:style-name="Table_20_Contents"><text:span text:style-name="Police_20_par_20_défaut"><text:span text:style-name="T6">Dire </text:span></text:span></text:p>
          </table:table-cell>
          <table:table-cell table:style-name="Tableau9.A1" office:value-type="string">
            <text:p text:style-name="P8">I don’t know.</text:p>
          </table:table-cell>
          <table:table-cell table:style-name="Tableau9.A1" office:value-type="string">
            <text:p text:style-name="P8">I can swim. </text:p>
            <text:p text:style-name="P8">I don’t understand.</text:p>
            <text:p text:style-name="P8">I have breakfast at</text:p>
            <text:p text:style-name="P8">For breakfast, I have</text:p>
            <text:p text:style-name="P8">On Mondays, I play football.</text:p>
          </table:table-cell>
        </table:table-row>
        <table:table-row>
          <table:table-cell table:style-name="Tableau9.A1" office:value-type="string">
            <text:p text:style-name="Table_20_Contents"><text:span text:style-name="Police_20_par_20_défaut"><text:span text:style-name="T6">Saluer, Prendre congé, remercier</text:span></text:span></text:p>
          </table:table-cell>
          <table:table-cell table:style-name="Tableau9.A1" office:value-type="string">
            <text:p text:style-name="P8">Hello! Hi!</text:p>
            <text:p text:style-name="P8">Good morrning. Good evening. Good afternoon,Good night Good bye</text:p>
            <text:p text:style-name="P8">Please</text:p>
            <text:p text:style-name="P8">Thank you</text:p>
            <text:p text:style-name="P8">Happy birthday</text:p>
            <text:p text:style-name="P8"><text:soft-page-break/>Merry Christmas/ Happy New year</text:p>
          </table:table-cell>
          <table:table-cell table:style-name="Tableau9.A1" office:value-type="string">
            <text:p text:style-name="P8">See you on Monday!</text:p>
            <text:p text:style-name="P8">Have a nice day!</text:p>
            <text:p text:style-name="P8">Enjoy your holiday!</text:p>
            <text:p text:style-name="P8">I <text:s/>agree. I don’t agree.</text:p>
            <text:p text:style-name="P8">Thank you very much.</text:p>
            <text:p text:style-name="P8">You’re welcome</text:p>
            <text:p text:style-name="P8"><text:soft-page-break/>Sorry!</text:p>
            <text:p text:style-name="P8">It’s right/wrong</text:p>
          </table:table-cell>
        </table:table-row>
        <table:table-row>
          <table:table-cell table:style-name="Tableau9.A1" office:value-type="string">
            <text:p text:style-name="Table_20_Contents"><text:span text:style-name="Police_20_par_20_défaut"><text:span text:style-name="T6">Formuler une demande</text:span></text:span></text:p>
          </table:table-cell>
          <table:table-cell table:style-name="Tableau9.A1" office:value-type="string">
            <text:p text:style-name="P8">Can I have... please?</text:p>
          </table:table-cell>
          <table:table-cell table:style-name="Tableau9.A1" office:value-type="string">
            <text:p text:style-name="P8">Can I open the window?</text:p>
            <text:p text:style-name="P8">Can I go to the toilets please?</text:p>
            <text:p text:style-name="P8">Can you help me please?</text:p>
            <text:p text:style-name="P8">Can you repeat please?</text:p>
            <text:p text:style-name="P8">How do you say in English?</text:p>
            <text:p text:style-name="P8">Can I borrow a pen?</text:p>
          </table:table-cell>
        </table:table-row>
        <table:table-row>
          <table:table-cell table:style-name="Tableau9.A1" office:value-type="string">
            <text:p text:style-name="Table_20_Contents"><text:span text:style-name="Police_20_par_20_défaut"><text:span text:style-name="T6">Donner un ordre</text:span></text:span></text:p>
          </table:table-cell>
          <table:table-cell table:style-name="Tableau9.A1" table:number-columns-spanned="2" office:value-type="string">
            <text:p text:style-name="P8">Stand up! Come here! Come to the board! Shut the door! Go out! Let’s go!</text:p>
          </table:table-cell>
          <table:covered-table-cell/>
        </table:table-row>
        <table:table-row>
          <table:table-cell table:style-name="Tableau9.A1" office:value-type="string">
            <text:p text:style-name="Table_20_Contents"><text:span text:style-name="Police_20_par_20_défaut"><text:span text:style-name="T6">Présenter quelqu’un</text:span></text:span></text:p>
          </table:table-cell>
          <table:table-cell table:style-name="Tableau9.A1" office:value-type="string">
            <text:p text:style-name="P8">It’s my</text:p>
          </table:table-cell>
          <table:table-cell table:style-name="Tableau9.A1" office:value-type="string">
            <text:p text:style-name="P8">This is</text:p>
          </table:table-cell>
        </table:table-row>
        <table:table-row>
          <table:table-cell table:style-name="Tableau9.A1" office:value-type="string">
            <text:p text:style-name="Table_20_Contents"><text:span text:style-name="Police_20_par_20_défaut"><text:span text:style-name="T6">Décrire</text:span></text:span></text:p>
          </table:table-cell>
          <table:table-cell table:style-name="Tableau9.A1" office:value-type="string">
            <text:p text:style-name="P8">It’s</text:p>
          </table:table-cell>
          <table:table-cell table:style-name="Tableau9.A1" office:value-type="string">
            <text:p text:style-name="P8">He/She is/ ‘s got/is wearing</text:p>
            <text:p text:style-name="P8">His/her</text:p>
          </table:table-cell>
        </table:table-row>
        <table:table-row>
          <table:table-cell table:style-name="Tableau9.A1" office:value-type="string">
            <text:p text:style-name="Table_20_Contents"><text:span text:style-name="Police_20_par_20_défaut"><text:span text:style-name="T6">Les nombres</text:span></text:span></text:p>
          </table:table-cell>
          <table:table-cell table:style-name="Tableau9.A1" office:value-type="string">
            <text:p text:style-name="P8"/>
          </table:table-cell>
          <table:table-cell table:style-name="Tableau9.A1" office:value-type="string">
            <text:p text:style-name="P8">How many children are missing?</text:p>
            <text:p text:style-name="P8">There is/are</text:p>
          </table:table-cell>
        </table:table-row>
        <table:table-row>
          <table:table-cell table:style-name="Tableau9.A1" office:value-type="string">
            <text:p text:style-name="Table_20_Contents"><text:span text:style-name="Police_20_par_20_défaut"><text:span text:style-name="T6">Le temps</text:span></text:span></text:p>
          </table:table-cell>
          <table:table-cell table:style-name="Tableau9.A1" table:number-columns-spanned="2" office:value-type="string">
            <text:p text:style-name="P8">What’s the weather like today? It’s</text:p>
          </table:table-cell>
          <table:covered-table-cell/>
        </table:table-row>
        <table:table-row>
          <table:table-cell table:style-name="Tableau9.A1" office:value-type="string">
            <text:p text:style-name="Table_20_Contents"><text:span text:style-name="Police_20_par_20_défaut"><text:span text:style-name="T6">La date</text:span></text:span></text:p>
          </table:table-cell>
          <table:table-cell table:style-name="Tableau9.A1" office:value-type="string">
            <text:p text:style-name="P8">What’s the date today?</text:p>
            <text:p text:style-name="P8">What time is it?</text:p>
            <text:p text:style-name="P8"/>
          </table:table-cell>
          <table:table-cell table:style-name="Tableau9.A1" office:value-type="string">
            <text:p text:style-name="Standard"><text:span text:style-name="Police_20_par_20_défaut"><text:span text:style-name="T8">Tuesday, January 12</text:span></text:span><text:span text:style-name="Police_20_par_20_défaut"><text:span text:style-name="T1">th</text:span></text:span><text:span text:style-name="Police_20_par_20_défaut"><text:span text:style-name="T8"> </text:span></text:span></text:p>
            <text:p text:style-name="P8">Yesterday was</text:p>
            <text:p text:style-name="P8">Tomorrow will be</text:p>
          </table:table-cell>
        </table:table-row>
        <table:table-row>
          <table:table-cell table:style-name="Tableau9.A1" office:value-type="string">
            <text:p text:style-name="Table_20_Contents"><text:span text:style-name="Police_20_par_20_défaut"><text:span text:style-name="T6">Localiser</text:span></text:span></text:p>
          </table:table-cell>
          <table:table-cell table:style-name="Tableau9.A1" office:value-type="string">
            <text:p text:style-name="P8">In/ on/under</text:p>
          </table:table-cell>
          <table:table-cell table:style-name="Tableau9.A1" office:value-type="string">
            <text:p text:style-name="P8">Where are you?</text:p>
            <text:p text:style-name="P8">Are you in ? Yes I am. No I am not.</text:p>
            <text:p text:style-name="P8">Where is it?</text:p>
            <text:p text:style-name="P8">Next to/on the right/on the left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WW_5f_CharLFO1LVL1" style:display-name="WW_CharLFO1LVL1" style:family="text"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weight="bold" officeooo:rsid="001d0e4d" officeooo:paragraph-rsid="001d0e4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998cm" fo:margin-left="0cm" fo:margin-right="0cm" fo:margin-bottom="0.499cm" style:dynamic-spacing="false" draw:fill="non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Anglais - commission <text:s/>cycle 3 – secteur du collège de Cozes - Circonscription Royan <text:s/>- 2016/2017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meta:initial-creator>Proprietaire</meta:initial-creator>
    <meta:creation-date>2016-03-31T10:46:00Z</meta:creation-date>
    <dc:date>2017-01-31T12:23:57.015000000</dc:date>
    <meta:editing-cycles>30</meta:editing-cycles>
    <meta:editing-duration>PT3H32M56S</meta:editing-duration>
    <meta:document-statistic meta:table-count="9" meta:image-count="0" meta:object-count="0" meta:page-count="14" meta:paragraph-count="599" meta:word-count="3721" meta:character-count="23588" meta:non-whitespace-character-count="20269"/>
    <meta:template xlink:type="simple" xlink:actuate="onRequest" xlink:title="" xlink:href="../../../../Downloads/ANGLAIS%20CYCLE%203%20école%20cozes.odt/Normal"/>
  </office:meta>
</office:document-meta>
</file>