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ramondPro-Regular" svg:font-family="AGaramondPro-Regular, 'MS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222cm" fo:margin-left="-0.96cm" style:page-number="auto" table:align="left" style:writing-mode="lr-tb"/>
    </style:style>
    <style:style style:name="Tableau1.A" style:family="table-column">
      <style:table-column-properties style:column-width="3.2cm"/>
    </style:style>
    <style:style style:name="Tableau1.B" style:family="table-column">
      <style:table-column-properties style:column-width="7.022cm"/>
    </style:style>
    <style:style style:name="Tableau1.C" style:family="table-column">
      <style:table-column-properties style:column-width="6.567cm"/>
    </style:style>
    <style:style style:name="Tableau1.D" style:family="table-column">
      <style:table-column-properties style:column-width="4.932cm"/>
    </style:style>
    <style:style style:name="Tableau1.E" style:family="table-column">
      <style:table-column-properties style:column-width="5.502cm"/>
    </style:style>
    <style:style style:name="Tableau1.1" style:family="table-row">
      <style:table-row-properties style:min-row-height="2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au1.2" style:family="table-row">
      <style:table-row-properties style:min-row-height="4.773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2" style:family="table">
      <style:table-properties style:width="27.03cm" fo:margin-left="-0.767cm" table:align="left" style:writing-mode="lr-tb"/>
    </style:style>
    <style:style style:name="Tableau2.A" style:family="table-column">
      <style:table-column-properties style:column-width="3.2cm"/>
    </style:style>
    <style:style style:name="Tableau2.B" style:family="table-column">
      <style:table-column-properties style:column-width="6.71cm"/>
    </style:style>
    <style:style style:name="Tableau2.C" style:family="table-column">
      <style:table-column-properties style:column-width="6.398cm"/>
    </style:style>
    <style:style style:name="Tableau2.D" style:family="table-column">
      <style:table-column-properties style:column-width="5.316cm"/>
    </style:style>
    <style:style style:name="Tableau2.E" style:family="table-column">
      <style:table-column-properties style:column-width="5.40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au2.2" style:family="table-row">
      <style:table-row-properties style:min-row-height="4.773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3" style:family="table">
      <style:table-properties style:width="26.48cm" fo:margin-left="-0.208cm" table:align="left" style:writing-mode="lr-tb"/>
    </style:style>
    <style:style style:name="Tableau3.A" style:family="table-column">
      <style:table-column-properties style:column-width="1.803cm"/>
    </style:style>
    <style:style style:name="Tableau3.B" style:family="table-column">
      <style:table-column-properties style:column-width="2.275cm"/>
    </style:style>
    <style:style style:name="Tableau3.C" style:family="table-column">
      <style:table-column-properties style:column-width="6.419cm"/>
    </style:style>
    <style:style style:name="Tableau3.D" style:family="table-column">
      <style:table-column-properties style:column-width="5.978cm"/>
    </style:style>
    <style:style style:name="Tableau3.E" style:family="table-column">
      <style:table-column-properties style:column-width="5.456cm"/>
    </style:style>
    <style:style style:name="Tableau3.F" style:family="table-column">
      <style:table-column-properties style:column-width="4.54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au3.F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au3.F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P1" style:family="paragraph" style:parent-style-name="Standard">
      <style:paragraph-properties fo:margin-left="1.249cm" fo:margin-right="0cm" fo:text-align="center" style:justify-single-word="false" fo:text-indent="1.249cm" style:auto-text-indent="false" fo:padding="0cm" fo:border="none" style:shadow="none"/>
      <style:text-properties style:font-name="Arial" fo:font-size="13pt" fo:font-weight="bold" officeooo:paragraph-rsid="00197ae8" style:font-size-asian="13pt" style:font-weight-asian="bold" style:font-size-complex="13pt"/>
    </style:style>
    <style:style style:name="P2" style:family="paragraph" style:parent-style-name="Footer">
      <style:paragraph-properties fo:text-align="end" style:justify-single-word="false"/>
      <style:text-properties style:font-name="Arial" fo:font-size="12pt" officeooo:rsid="00197ae8" officeooo:paragraph-rsid="00197ae8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weight="bold" style:font-name-asian="AGaramondPro-Regular" style:language-asian="fr" style:country-asian="FR" style:font-weight-asian="bold" style:font-name-complex="AGaramondPro-Regular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weight="bold" style:font-name-asian="AGaramondPro-Regular" style:language-asian="fr" style:country-asian="FR" style:font-weight-asian="bold" style:font-name-complex="AGaramondPro-Regular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2.408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weight="bold" style:font-name-asian="AGaramondPro-Regular" style:language-asian="fr" style:country-asian="FR" style:font-weight-asian="bold" style:font-name-complex="AGaramondPro-Regular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style:font-name-asian="AGaramondPro-Regular" style:language-asian="fr" style:country-asian="FR" style:font-name-complex="AGaramondPro-Regular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Arial" style:font-name-asian="AGaramondPro-Regular" style:language-asian="fr" style:country-asian="FR" style:font-name-complex="AGaramondPro-Regular"/>
    </style:style>
    <style:style style:name="P14" style:family="paragraph" style:parent-style-name="Standard">
      <style:text-properties officeooo:paragraph-rsid="001c6dbe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1c6db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c6dbe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1c6dbe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408cm"/>
        </style:tab-stops>
      </style:paragraph-properties>
      <style:text-properties style:font-name="Arial" fo:font-size="11pt" officeooo:paragraph-rsid="001c6dbe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officeooo:paragraph-rsid="001c6dbe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1c6dbe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officeooo:rsid="00197a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Champs</text:p>
            <text:p text:style-name="P6">D’apprentissage</text:p>
            <text:p text:style-name="P6"/>
            <text:p text:style-name="P6">Compétences travaillées par niveau</text:p>
          </table:table-cell>
          <table:table-cell table:style-name="Tableau1.B1" office:value-type="string">
            <text:p text:style-name="P7">1 Produire une performance optimale, mesurable à une échéance donnée</text:p>
          </table:table-cell>
          <table:table-cell table:style-name="Tableau1.B1" office:value-type="string">
            <text:p text:style-name="P7">2 Adapter ses déplacements à des environnements variés</text:p>
          </table:table-cell>
          <table:table-cell table:style-name="Tableau1.B1" office:value-type="string">
            <text:p text:style-name="P7">3 S’exprimer devant les autres par une prestation artistique et/ou acrobatique</text:p>
          </table:table-cell>
          <table:table-cell table:style-name="Tableau1.E1" office:value-type="string">
            <text:p text:style-name="P7">4 Conduire et maîtriser un affrontement collectif ou interindividuel</text:p>
          </table:table-cell>
        </table:table-row>
        <table:table-row table:style-name="Tableau1.2">
          <table:table-cell table:style-name="Tableau1.A2" office:value-type="string">
            <text:p text:style-name="P9">6ème</text:p>
            <text:p text:style-name="P9"/>
          </table:table-cell>
          <table:table-cell table:style-name="Tableau1.B2" office:value-type="string">
            <text:p text:style-name="P8">Lancer de javelot et saut en longueur</text:p>
            <text:p text:style-name="P8"/>
            <text:p text:style-name="P11">Combiner un saut, un lancer pour faire la meilleure performance cumulée</text:p>
            <text:p text:style-name="P11"/>
            <text:p text:style-name="P11"/>
            <text:p text:style-name="P11"/>
            <text:p text:style-name="P8">Courses de vitesse et en relais</text:p>
            <text:p text:style-name="P8"/>
            <text:p text:style-name="P11">Enchaîner plusieurs actions motrices pour aller plus vite, plus longtemps</text:p>
            <text:p text:style-name="P11"/>
            <text:p text:style-name="P11">Mesurer et quantifier les performances, les enregistrer, les comparer, les classer, les traduire en représentations graphiques</text:p>
            <text:p text:style-name="P11"/>
            <text:p text:style-name="P11">Assumer les rôles de chronométreur et d’observateur</text:p>
          </table:table-cell>
          <table:table-cell table:style-name="Tableau1.B2" office:value-type="string">
            <text:p text:style-name="P8">Course d’orientation</text:p>
            <text:p text:style-name="P8"/>
            <text:p text:style-name="P11">Réaliser, seul ou à plusieurs, un parcours dans plusieurs environnements inhabituels en milieu naturel aménagé ou artificiel</text:p>
            <text:p text:style-name="P11"/>
            <text:p text:style-name="P11">Connaître et respecter les règles de sécurité qui s’appliquent à chaque environnement</text:p>
            <text:p text:style-name="P11">Identifier la personne responsable à alerter ou la procédure en cas de problème</text:p>
            <text:p text:style-name="P11"/>
            <text:p text:style-name="P11"><text:span text:style-name="T1">Natation</text:span> :</text:p>
            <text:p text:style-name="P11">Rester horizontalement et sans appui en équilibre dans l’eau</text:p>
            <text:p text:style-name="P11"/>
            <text:p text:style-name="P11">Pendant la pratique, prendre des repères extérieurs et des repères sur son corps pour contrôler son déplacement et son effort</text:p>
            <text:p text:style-name="P11"/>
            <text:p text:style-name="P11">Valider l’attestation scolaire du savoir nager ( ASSN)</text:p>
          </table:table-cell>
          <table:table-cell table:style-name="Tableau1.B2" office:value-type="string">
            <text:p text:style-name="P8">Gymnastique au sol ou avec agrès</text:p>
            <text:p text:style-name="P8"/>
            <text:p text:style-name="P11">Réaliser en petits groupes 2 séquences : une à visée acrobatique destinée à être jugée, une autre à visée artistique destinée à être appréciée et émouvoir</text:p>
            <text:p text:style-name="P11"/>
            <text:p text:style-name="P11">Savoir filmer une prestation pour la revoir et la faire évoluer</text:p>
            <text:p text:style-name="P11"/>
            <text:p text:style-name="P11">Respecter les prestations des autres et accepter de se produire devant les autres</text:p>
          </table:table-cell>
          <table:table-cell table:style-name="Tableau1.E2" office:value-type="string">
            <text:p text:style-name="P8">Handball</text:p>
            <text:p text:style-name="P8"/>
            <text:p text:style-name="P13">S’organiser tactiquement pour gagner le duel ou le match en identifiant les situations favorables de</text:p>
            <text:p text:style-name="P13">marque.</text:p>
            <text:p text:style-name="P13"/>
            <text:p text:style-name="P13">Maintenir un engagement moteur efficace sur tout le temps de jeu prévu.</text:p>
            <text:p text:style-name="P13"/>
            <text:p text:style-name="P13">Respecter les partenaires, les adversaires et l’arbitre.</text:p>
            <text:p text:style-name="P13"/>
            <text:p text:style-name="P13">Assurer différents rôles sociaux (joueur, arbitre, observateur) inhérents à l’activité et à l’organisation</text:p>
            <text:p text:style-name="P13">de la classe.</text:p>
            <text:p text:style-name="P12"/>
            <text:p text:style-name="P12">Accepter le résultat de la rencontre et être capable de le commenter.</text:p>
          </table:table-cell>
        </table:table-row>
      </table:table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 table:style-name="Tableau2.1">
          <table:table-cell table:style-name="Tableau2.A1" office:value-type="string">
            <text:p text:style-name="P6">Champs</text:p>
            <text:p text:style-name="P6">D’apprentissage</text:p>
            <text:p text:style-name="P6"/>
            <text:p text:style-name="P6">Compétences travaillées par niveau</text:p>
          </table:table-cell>
          <table:table-cell table:style-name="Tableau2.B1" office:value-type="string">
            <text:p text:style-name="P7">1 Produire une performance optimale, mesurable à une échéance donnée</text:p>
          </table:table-cell>
          <table:table-cell table:style-name="Tableau2.B1" office:value-type="string">
            <text:p text:style-name="P7">2 Adapter ses déplacements à des environnements variés</text:p>
          </table:table-cell>
          <table:table-cell table:style-name="Tableau2.B1" office:value-type="string">
            <text:p text:style-name="P7">3 S’exprimer devant les autres par une prestation artistique et/ou acrobatique</text:p>
          </table:table-cell>
          <table:table-cell table:style-name="Tableau2.E1" office:value-type="string">
            <text:p text:style-name="P7">4 Conduire et maîtriser un affrontement collectif ou interindividuel</text:p>
          </table:table-cell>
        </table:table-row>
        <table:table-row table:style-name="Tableau2.2">
          <table:table-cell table:style-name="Tableau2.A2" office:value-type="string">
            <text:p text:style-name="P9">CM1</text:p>
            <text:p text:style-name="P9">et CM2</text:p>
          </table:table-cell>
          <table:table-cell table:style-name="Tableau2.B2" office:value-type="string">
            <text:p text:style-name="P5">Activités athlétiques (courses, sauts, lancers) et natation.</text:p>
            <text:p text:style-name="P4"/>
            <text:p text:style-name="P11">Combiner des actions simples : courir <text:s/>et sauter, courir et lancer </text:p>
            <text:p text:style-name="P11"/>
            <text:p text:style-name="P11">Mobiliser ses ressources pour réaliser la meilleure performance possible</text:p>
            <text:p text:style-name="P11"/>
            <text:p text:style-name="P11">Appliquer des principes simples pour améliorer la performance</text:p>
            <text:p text:style-name="P11"/>
            <text:p text:style-name="P11">Utiliser sa vitesse pour aller plus loin, plus haut</text:p>
            <text:p text:style-name="P11"/>
            <text:p text:style-name="P11">Utiliser des outils de mesures simples pour évaluer sa performance</text:p>
            <text:p text:style-name="P11"/>
            <text:p text:style-name="P11">Respecter les règles des activités</text:p>
            <text:p text:style-name="P11"/>
            <text:p text:style-name="P11">Passer par les différents rôles sociaux</text:p>
          </table:table-cell>
          <table:table-cell table:style-name="Tableau2.B2" office:value-type="string">
            <text:p text:style-name="P10">Activité de roule et de glisse, activités nautiques,</text:p>
            <text:p text:style-name="P10">équitation, parcours d’orientation, parcours d’escalade, savoir nager, etc.</text:p>
            <text:p text:style-name="P10"/>
            <text:p text:style-name="P11">Conduire un déplacement sans appréhension et en toute sécurité</text:p>
            <text:p text:style-name="P11"/>
            <text:p text:style-name="P11">Adapter son déplacement aux différents milieux</text:p>
            <text:p text:style-name="P11"/>
            <text:p text:style-name="P11">Tenir compte du milieu et de ses évolutions (vent, eau, végétation, etc)</text:p>
            <text:p text:style-name="P11"/>
            <text:p text:style-name="P11">Gérer son effort pour pouvoir revenir au point de départ</text:p>
            <text:p text:style-name="P11"/>
            <text:p text:style-name="P11">Aider l’autre</text:p>
          </table:table-cell>
          <table:table-cell table:style-name="Tableau2.B2" office:value-type="string">
            <text:p text:style-name="P8">Danses collectives, activités gymniques, arts du cirque, danse de création</text:p>
            <text:p text:style-name="P8"/>
            <text:p text:style-name="P11">Utiliser le pouvoir expressif du corps de différentes façons</text:p>
            <text:p text:style-name="P11"/>
            <text:p text:style-name="P11">Enrichir son répertoire d’actions afin de communiquer une intention et une émotion</text:p>
            <text:p text:style-name="P11"/>
            <text:p text:style-name="P11">S’engager dans des actions artistiques ou acrobatiques destinées à être présentées aux autres en maîtrisant les risques et ses émotions</text:p>
            <text:p text:style-name="P11"/>
            <text:p text:style-name="P11">Mobiliser son imaginaire pour créer du sens et de l’émotion, dans des prestations collectives</text:p>
          </table:table-cell>
          <table:table-cell table:style-name="Tableau2.E2" office:value-type="string">
            <text:p text:style-name="P8">Jeux traditionnels avec ou sans ballon, Jeux de combat</text:p>
            <text:p text:style-name="P8">Jeux de raquettes</text:p>
            <text:p text:style-name="P8">Jeux présportifs collectifs</text:p>
            <text:p text:style-name="P8"/>
            <text:p text:style-name="P13">Rechercher le gain de l’affrontement par des</text:p>
            <text:p text:style-name="P13">choix tactiques simples.</text:p>
            <text:p text:style-name="P13"/>
            <text:p text:style-name="P13">Adapter son jeu et ses actions aux adversaires et à</text:p>
            <text:p text:style-name="P13">ses partenaires.</text:p>
            <text:p text:style-name="P13"/>
            <text:p text:style-name="P13">Coordonner des actions motrices simples.</text:p>
            <text:p text:style-name="P13"/>
            <text:p text:style-name="P13">Se <text:span text:style-name="T3">reconnaître</text:span> attaquant / défenseur.</text:p>
            <text:p text:style-name="P13">Coopérer pour attaquer et défendre.</text:p>
            <text:p text:style-name="P13">Accepter de tenir des rôles simples d’arbitre et</text:p>
            <text:p text:style-name="P13">d’observateur.</text:p>
            <text:p text:style-name="P12"/>
            <text:p text:style-name="P12">S’informer pour agir</text:p>
          </table:table-cell>
        </table:table-row>
      </table:table>
      <text:p text:style-name="P3"/>
      <text:p text:style-name="P3"/>
      <text:p text:style-name="P3"/>
      <text:p text:style-name="P16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18">Niveaux</text:p>
            <text:p text:style-name="P19"><text:span text:style-name="T1">Champs</text:span><text:span text:style-name="T2"> </text:span><text:span text:style-name="T1">d’apprentissage</text:span></text:p>
          </table:table-cell>
          <table:covered-table-cell/>
          <table:table-cell table:style-name="Tableau3.C1" office:value-type="string">
            <text:p text:style-name="P17">1 Produire une performance optimale, mesurable à une échéance donnée</text:p>
          </table:table-cell>
          <table:table-cell table:style-name="Tableau3.C1" office:value-type="string">
            <text:p text:style-name="P17">2 Adapter ses déplacements à des environnements variés</text:p>
          </table:table-cell>
          <table:table-cell table:style-name="Tableau3.C1" office:value-type="string">
            <text:p text:style-name="P17">3 S’exprimer devant les autres par une prestation artistique et/ou acrobatique</text:p>
          </table:table-cell>
          <table:table-cell table:style-name="Tableau3.F1" office:value-type="string">
            <text:p text:style-name="P17">4 Conduire et maîtriser un affrontement collectif ou interindividuel</text:p>
          </table:table-cell>
        </table:table-row>
        <table:table-row table:style-name="Tableau3.1">
          <table:table-cell table:style-name="Tableau3.A2" table:number-rows-spanned="5" office:value-type="string">
            <text:p text:style-name="P18">CM1</text:p>
          </table:table-cell>
          <table:table-cell table:style-name="Tableau3.A2" office:value-type="string">
            <text:p text:style-name="P21">Période 1</text:p>
          </table:table-cell>
          <table:table-cell table:style-name="Tableau3.C2" office:value-type="string">
            <text:p text:style-name="P21">Courses de haies, de vitesse, en relais, saut en longueur, en hauteur, lancers </text:p>
          </table:table-cell>
          <table:table-cell table:style-name="Tableau3.C2" office:value-type="string">
            <text:p text:style-name="P20"/>
          </table:table-cell>
          <table:table-cell table:style-name="Tableau3.C2" office:value-type="string">
            <text:p text:style-name="P21">Jeux traditionnels avec ou sans ballon</text:p>
          </table:table-cell>
          <table:table-cell table:style-name="Tableau3.F2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21">Période 2</text:p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1">Jeux de raquettes</text:p>
          </table:table-cell>
          <table:table-cell table:style-name="Tableau3.F3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21">Période 3</text:p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1">Jeux pré sports collectifs</text:p>
          </table:table-cell>
          <table:table-cell table:style-name="Tableau3.F3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21">Période 4</text:p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1">Parcours d’orientation et randonnée</text:p>
          </table:table-cell>
          <table:table-cell table:style-name="Tableau3.C3" office:value-type="string">
            <text:p text:style-name="P21">Jeux de lutte, d’opposition</text:p>
          </table:table-cell>
          <table:table-cell table:style-name="Tableau3.F3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B6" office:value-type="string">
            <text:p text:style-name="P21">Période 5</text:p>
          </table:table-cell>
          <table:table-cell table:style-name="Tableau3.C1" office:value-type="string">
            <text:p text:style-name="P21">Courses de haies, de vitesse, en relais, saut en longueur, en hauteur, lancers</text:p>
          </table:table-cell>
          <table:table-cell table:style-name="Tableau3.C1" office:value-type="string">
            <text:p text:style-name="P21">voile</text:p>
          </table:table-cell>
          <table:table-cell table:style-name="Tableau3.C1" office:value-type="string">
            <text:p text:style-name="P20"/>
          </table:table-cell>
          <table:table-cell table:style-name="Tableau3.F1" office:value-type="string">
            <text:p text:style-name="P21">Danses, spectacles</text:p>
          </table:table-cell>
        </table:table-row>
        <table:table-row table:style-name="Tableau3.1">
          <table:table-cell table:style-name="Tableau3.A2" table:number-rows-spanned="5" office:value-type="string">
            <text:p text:style-name="P18">CM2</text:p>
          </table:table-cell>
          <table:table-cell table:style-name="Tableau3.A2" office:value-type="string">
            <text:p text:style-name="P21">Période 1</text:p>
          </table:table-cell>
          <table:table-cell table:style-name="Tableau3.C2" office:value-type="string">
            <text:p text:style-name="P21">Courses de haies, de vitesse, en relais</text:p>
            <text:p text:style-name="P21">Saut en longueur, lancers</text:p>
          </table:table-cell>
          <table:table-cell table:style-name="Tableau3.C2" office:value-type="string">
            <text:p text:style-name="P21">voile</text:p>
          </table:table-cell>
          <table:table-cell table:style-name="Tableau3.C2" office:value-type="string">
            <text:p text:style-name="P21">Jeux traditionnels avec ou sans ballon</text:p>
          </table:table-cell>
          <table:table-cell table:style-name="Tableau3.F2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21">Période 2</text:p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1">Jeux de raquettes</text:p>
          </table:table-cell>
          <table:table-cell table:style-name="Tableau3.F3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21">Période 3</text:p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1">Jeux pré sports collectifs</text:p>
          </table:table-cell>
          <table:table-cell table:style-name="Tableau3.F3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21">Période 4</text:p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1">Parcours d’orientation et randonnée</text:p>
          </table:table-cell>
          <table:table-cell table:style-name="Tableau3.C3" office:value-type="string">
            <text:p text:style-name="P21">Jeux de lutte, d’opposition</text:p>
          </table:table-cell>
          <table:table-cell table:style-name="Tableau3.F3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B6" office:value-type="string">
            <text:p text:style-name="P21">Période 5</text:p>
          </table:table-cell>
          <table:table-cell table:style-name="Tableau3.C1" office:value-type="string">
            <text:p text:style-name="P21">Courses de haies, de vitesse, en relais, saut en longueur, lancers</text:p>
          </table:table-cell>
          <table:table-cell table:style-name="Tableau3.C1" office:value-type="string">
            <text:p text:style-name="P20"/>
          </table:table-cell>
          <table:table-cell table:style-name="Tableau3.C1" office:value-type="string">
            <text:p text:style-name="P20"/>
          </table:table-cell>
          <table:table-cell table:style-name="Tableau3.F1" office:value-type="string">
            <text:p text:style-name="P21">Danses, spectacles</text:p>
          </table:table-cell>
        </table:table-row>
        <table:table-row table:style-name="Tableau3.1">
          <table:table-cell table:style-name="Tableau3.A2" table:number-rows-spanned="5" office:value-type="string">
            <text:p text:style-name="P18">6ème</text:p>
          </table:table-cell>
          <table:table-cell table:style-name="Tableau3.A2" office:value-type="string">
            <text:p text:style-name="P21">Période 1</text:p>
          </table:table-cell>
          <table:table-cell table:style-name="Tableau3.C2" office:value-type="string">
            <text:p text:style-name="P21">Lancer de javelot, saut en longueur</text:p>
          </table:table-cell>
          <table:table-cell table:style-name="Tableau3.C2" office:value-type="string">
            <text:p text:style-name="P20"/>
          </table:table-cell>
          <table:table-cell table:style-name="Tableau3.C2" office:value-type="string">
            <text:p text:style-name="P21">Hand ball</text:p>
          </table:table-cell>
          <table:table-cell table:style-name="Tableau3.F2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21">Période 2</text:p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1">Course d’orientation</text:p>
          </table:table-cell>
          <table:table-cell table:style-name="Tableau3.C3" office:value-type="string">
            <text:p text:style-name="P20"/>
          </table:table-cell>
          <table:table-cell table:style-name="Tableau3.F3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21">Période 3</text:p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0"/>
          </table:table-cell>
          <table:table-cell table:style-name="Tableau3.F3" office:value-type="string">
            <text:p text:style-name="P21">Gymnastique au sol ou avec agrès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1">Période 4</text:p>
          </table:table-cell>
          <table:table-cell table:style-name="Tableau3.C3" office:value-type="string">
            <text:p text:style-name="P21">Courses de vitesse et en relais</text:p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0"/>
          </table:table-cell>
          <table:table-cell table:style-name="Tableau3.F3" office:value-type="string">
            <text:p text:style-name="P20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21">Période 5</text:p>
          </table:table-cell>
          <table:table-cell table:style-name="Tableau3.C3" office:value-type="string">
            <text:p text:style-name="P20"/>
          </table:table-cell>
          <table:table-cell table:style-name="Tableau3.C3" office:value-type="string">
            <text:p text:style-name="P21">Natation</text:p>
          </table:table-cell>
          <table:table-cell table:style-name="Tableau3.C3" office:value-type="string">
            <text:p text:style-name="P20"/>
          </table:table-cell>
          <table:table-cell table:style-name="Tableau3.F3" office:value-type="string">
            <text:p text:style-name="P2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GaramondPro-Regular" svg:font-family="AGaramondPro-Regular, 'MS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1" style:display-name=" Car Car1" style:family="text">
      <style:text-properties fo:font-size="11pt" style:font-size-asian="11pt" style:font-size-complex="11pt"/>
    </style:style>
    <style:style style:name="_20_Car_20_Car" style:display-name=" Car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49cm" fo:margin-right="0cm" fo:text-align="center" style:justify-single-word="false" fo:text-indent="1.249cm" style:auto-text-indent="false" fo:padding="0cm" fo:border="none" style:shadow="none"/>
      <style:text-properties style:font-name="Arial" fo:font-size="13pt" fo:font-weight="bold" officeooo:paragraph-rsid="00197ae8" style:font-size-asian="13pt" style:font-weight-asian="bold" style:font-size-complex="13pt"/>
    </style:style>
    <style:style style:name="MP2" style:family="paragraph" style:parent-style-name="Footer">
      <style:paragraph-properties fo:text-align="end" style:justify-single-word="false"/>
      <style:text-properties style:font-name="Arial" fo:font-size="12pt" officeooo:rsid="00197ae8" officeooo:paragraph-rsid="00197ae8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ESSION <text:s/>ANNUELLE <text:s/>DES <text:s/>ACTIVITES <text:s/>EPS <text:s/>DU CYCLE <text:s/>3</text:p>
      </style:header>
      <style:footer>
        <text:p text:style-name="MP2">Commission EPS cycle 3 – circonscription ROYAN – 2016/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ESSION  ANNUELLE  DES  ACTIVITES  EPS  DU CYCLE  3</dc:title>
    <meta:initial-creator>Stephane</meta:initial-creator>
    <meta:creation-date>2016-05-17T10:36:00</meta:creation-date>
    <dc:date>2017-02-01T00:58:15.761000000</dc:date>
    <meta:editing-cycles>5</meta:editing-cycles>
    <meta:editing-duration>PT16M50S</meta:editing-duration>
    <meta:generator>LibreOffice/4.4.3.2$Windows_x86 LibreOffice_project/88805f81e9fe61362df02b9941de8e38a9b5fd16</meta:generator>
    <meta:document-statistic meta:table-count="3" meta:image-count="0" meta:object-count="0" meta:page-count="3" meta:paragraph-count="127" meta:word-count="809" meta:character-count="5371" meta:non-whitespace-character-count="4678"/>
  </office:meta>
</office:document-meta>
</file>