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944cm" fo:margin-left="-0.199cm" fo:margin-top="0cm" fo:margin-bottom="0cm" table:align="left" style:writing-mode="lr-tb"/>
    </style:style>
    <style:style style:name="Tableau1.A" style:family="table-column">
      <style:table-column-properties style:column-width="3.941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5.002cm"/>
    </style:style>
    <style:style style:name="Tableau1.D" style:family="table-column">
      <style:table-column-properties style:column-width="4.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 style:font-name-asian="AGaramondPro-Regular" style:font-name-complex="AGaramondPro-Regular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548dd4" style:font-name="Comic Sans MS" fo:font-style="italic" style:font-name-asian="AGaramondPro-Regular" style:font-style-asian="italic" style:font-name-complex="AGaramondPro-Regular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8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 fo:font-weight="bold" fo:background-color="#c0c0c0" loext:char-shading-value="0" style:font-weight-asian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 style:font-name-asian="AGaramondPro-Regular" style:font-name-complex="AGaramondPro-Regular"/>
    </style:style>
    <style:style style:name="T6" style:family="text">
      <style:text-properties style:font-name="Comic Sans MS" fo:background-color="#ffff00" loext:char-shading-value="0"/>
    </style:style>
    <style:style style:name="T7" style:family="text">
      <style:text-properties style:font-name="Comic Sans MS" fo:background-color="#ffff00" loext:char-shading-value="0" style:font-name-asian="AGaramondPro-Regular" style:font-name-complex="AGaramondPro-Regular"/>
    </style:style>
    <style:style style:name="T8" style:family="text">
      <style:text-properties style:font-name="Comic Sans MS" style:font-name-asian="AGaramondPro-Regular" style:font-name-complex="AGaramondPro-Regular"/>
    </style:style>
    <style:style style:name="T9" style:family="text">
      <style:text-properties style:font-name="Comic Sans MS" style:font-name-asian="AGaramondPro-Regular" style:font-name-complex="Comic Sans MS1"/>
    </style:style>
    <style:style style:name="T10" style:family="text">
      <style:text-properties style:font-name="Comic Sans MS" fo:font-weight="bold" style:font-name-asian="AGaramondPro-Regular" style:font-weight-asian="bold" style:font-name-complex="AGaramondPro-Regular"/>
    </style:style>
    <style:style style:name="T11" style:family="text">
      <style:text-properties fo:color="#548dd4" style:font-name="Comic Sans MS" fo:font-style="italic" style:font-name-asian="AGaramondPro-Regular" style:font-style-asian="italic" style:font-name-complex="AGaramondPro-Regular"/>
    </style:style>
    <style:style style:name="T12" style:family="text">
      <style:text-properties fo:color="#548dd4" style:font-name="Comic Sans MS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YCLE 3 – EPS</text:span></text:p>
      <text:p text:style-name="Standard"><text:span text:style-name="T6">Synthèse des nouveaux programmes</text:span><text:span text:style-name="T1"> :</text:span></text:p>
      <text:p text:style-name="P1"><text:span text:style-name="T2">Finalité </text:span><text:span text:style-name="T1">: </text:span><text:span text:style-name="T8">l’EPS a pour finalité de former un citoyen lucide, autonome, physiquement et socialement éduqué, dans le souci du vivre ensemble.</text:span></text:p>
      <text:p text:style-name="P1"><text:span text:style-name="T8">Pour répondre au socle commun, </text:span><text:span text:style-name="T5">cinq compétences</text:span><text:span text:style-name="T8"> générales travaillées en continuité durant les différents cycles :</text:span></text:p>
      <text:list xml:id="list4166960435974557730" text:style-name="WWNum1">
        <text:list-item>
          <text:p text:style-name="P7"><text:span text:style-name="T8">Développer sa motricité et apprendre à s’exprimer en utilisant son corps</text:span></text:p>
        </text:list-item>
        <text:list-item>
          <text:p text:style-name="P7"><text:span text:style-name="T8">S’approprier par la pratique physique et sportive, des méthodes et des outils</text:span></text:p>
        </text:list-item>
        <text:list-item>
          <text:p text:style-name="P7"><text:span text:style-name="T8">Partager des règles, assumer des rôles et des responsabilités</text:span></text:p>
        </text:list-item>
        <text:list-item>
          <text:p text:style-name="P7"><text:span text:style-name="T8">Apprendre a entretenir sa sante par une activité physique régulière</text:span></text:p>
        </text:list-item>
        <text:list-item>
          <text:p text:style-name="P7"><text:span text:style-name="T8">S’approprier une culture physique sportive et artistique</text:span></text:p>
        </text:list-item>
      </text:list>
      <text:p text:style-name="P3"/>
      <text:p text:style-name="P1"><text:span text:style-name="T1">Développées à travers </text:span><text:span text:style-name="T2">4 champs d’apprentissage</text:span><text:span text:style-name="T1"> :</text:span></text:p>
      <text:list xml:id="list6057842016930016609" text:style-name="WWNum2">
        <text:list-item>
          <text:p text:style-name="P8"><text:span text:style-name="T9">Produire une p</text:span><text:span text:style-name="T8">erformance optimale, mesurable à une échéance donnée</text:span></text:p>
        </text:list-item>
        <text:list-item>
          <text:p text:style-name="P8"><text:span text:style-name="T8">Adapter ses déplacements à des environnements variés</text:span></text:p>
        </text:list-item>
        <text:list-item>
          <text:p text:style-name="P8"><text:span text:style-name="T8">S’exprimer devant les autres par une prestation artistique et/ou acrobatique</text:span></text:p>
        </text:list-item>
        <text:list-item>
          <text:p text:style-name="P8"><text:span text:style-name="T8">Conduire et maitriser un affrontement collectif ou interindividuel</text:span></text:p>
        </text:list-item>
      </text:list>
      <text:p text:style-name="P3"/>
      <text:p text:style-name="P1"><text:span text:style-name="T5">NB :</text:span><text:span text:style-name="T8"> </text:span><text:span text:style-name="T10">Chaque cycle des programmes (cycle 2, 3, 4) doit permettre aux élèves de rencontrer les quatre champs d’apprentissage.</text:span></text:p>
      <text:p text:style-name="P1"><text:span text:style-name="T8">A l’issue du cycle 3, tous les élèves doivent avoir atteint le niveau attendu de compétence dans au moins une activité physique par champ d’apprentissage.</text:span></text:p>
      <text:p text:style-name="P4"/>
      <text:p text:style-name="Standard"><text:span text:style-name="T6">Adaptation, mise en place sur le secteur de Secondigny</text:span><text:span text:style-name="T1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1">Champs d’apprentissage</text:span></text:p>
          </table:table-cell>
          <table:table-cell table:style-name="Tableau1.A1" office:value-type="string">
            <text:p text:style-name="P2"><text:span text:style-name="T1">Attendus de fin de cycle</text:span></text:p>
          </table:table-cell>
          <table:table-cell table:style-name="Tableau1.A1" office:value-type="string">
            <text:p text:style-name="P2"><text:span text:style-name="T1">Ecole</text:span></text:p>
          </table:table-cell>
          <table:table-cell table:style-name="Tableau1.A1" office:value-type="string">
            <text:p text:style-name="P2"><text:span text:style-name="T1">Collèg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9">Produire une p</text:span><text:span text:style-name="T8">erformance optimale, mesurable à une échéance donnée</text:span></text:p>
          </table:table-cell>
          <table:table-cell table:style-name="Tableau1.A1" office:value-type="string">
            <text:p text:style-name="P1"><text:span text:style-name="T8">-Réaliser des efforts et enchainer plusieurs actions motrices dans différentes familles pour aller plus</text:span></text:p>
            <text:p text:style-name="P1"><text:span text:style-name="T8">vite, plus longtemps, plus haut, plus loin.</text:span></text:p>
            <text:p text:style-name="P1"><text:span text:style-name="T8">-Combiner une course un saut un lancer pour faire la meilleure performance cumulée.</text:span></text:p>
            <text:p text:style-name="P1"><text:span text:style-name="T8">-Mesurer et quantifier les performances, les enregistrer, les comparer, les classer, les traduire en représentations</text:span></text:p>
            <text:p text:style-name="P1"><text:span text:style-name="T8">graphiques.</text:span></text:p>
            <text:p text:style-name="P1"><text:span text:style-name="T8">-Assumer les rôles de chronométreur et d’observateur.</text:span></text:p>
          </table:table-cell>
          <table:table-cell table:style-name="Tableau1.A1" office:value-type="string">
            <text:p text:style-name="P1"><text:span text:style-name="T8">Activités athlétiques (courses, sauts, lancers) et</text:span></text:p>
            <text:p text:style-name="P1"><text:span text:style-name="T8">natation.</text:span></text:p>
          </table:table-cell>
          <table:table-cell table:style-name="Tableau1.A1" office:value-type="string">
            <text:p text:style-name="P1"><text:span text:style-name="T1">DEMI-FOND ???</text:span></text:p>
            <text:p text:style-name="P3"/>
            <text:p text:style-name="P1"><text:span text:style-name="T1">NATATION (nager longtemps)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8">Adapter ses déplacements à des </text:span><text:soft-page-break/><text:span text:style-name="T8">environnements variés</text:span></text:p>
          </table:table-cell>
          <table:table-cell table:style-name="Tableau1.A1" office:value-type="string">
            <text:p text:style-name="P1"><text:span text:style-name="T8">-Réaliser, seul ou a plusieurs, un parcours dans </text:span><text:soft-page-break/><text:span text:style-name="T8">plusieurs environnements inhabituels, en milieu</text:span></text:p>
            <text:p text:style-name="P1"><text:span text:style-name="T8">naturel aménagé ou structurer artificielle connus.</text:span></text:p>
            <text:p text:style-name="P1"><text:span text:style-name="T8">-Connaitre et respecter les règles de sécurité qui s’appliquent à chaque environnement</text:span></text:p>
            <text:p text:style-name="P1"><text:span text:style-name="T8">-Identifier la personne responsable à alerter ou la procédure en cas de problème</text:span></text:p>
            <text:p text:style-name="P1"><text:span text:style-name="T8">-Valider l’attestation scolaire du savoir nager (ASSN), conformément a l’arrêté du 9 juillet 2015</text:span></text:p>
          </table:table-cell>
          <table:table-cell table:style-name="Tableau1.A1" office:value-type="string">
            <text:p text:style-name="P1"><text:span text:style-name="T8">Activité de roule et de glisse, activités </text:span><text:soft-page-break/><text:span text:style-name="T8">nautiques,</text:span></text:p>
            <text:p text:style-name="P1"><text:span text:style-name="T8">équitation, parcours d’orientation, parcours</text:span></text:p>
            <text:p text:style-name="P1"><text:span text:style-name="T8">d’escalade, </text:span><text:span text:style-name="T7">savoir nager</text:span><text:span text:style-name="T8">, etc.</text:span></text:p>
            <text:p text:style-name="P4"/>
            <text:p text:style-name="P1"><text:span text:style-name="T11">RQ : recommandation dans la mesure du possible, la natation sera enseignée sur chaque année du cycle.</text:span></text:p>
            <text:p text:style-name="P1"><text:span text:style-name="T11">L’attestation du savoir nager pourrait être évaluée chaque année. En 6è, nous ne validerions que les élèves ne l’ayant pas atteint avant.</text:span></text:p>
            <text:p text:style-name="P1"><text:span text:style-name="T11">C.O : enseignée ??</text:span></text:p>
            <text:p text:style-name="P1"><text:span text:style-name="T11">APPN : séjour ski… ???</text:span></text:p>
          </table:table-cell>
          <table:table-cell table:style-name="Tableau1.A1" office:value-type="string">
            <text:p text:style-name="P1"><text:span text:style-name="T1">COURSE D’ORIENTATION</text:span></text:p>
            <text:p text:style-name="P3"><text:soft-page-break/></text:p>
            <text:p text:style-name="P1"><text:span text:style-name="T1">NATATION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8">S’exprimer devant les autres par une prestation artistique et/ou acrobatique</text:span></text:p>
          </table:table-cell>
          <table:table-cell table:style-name="Tableau1.A1" office:value-type="string">
            <text:p text:style-name="P1"><text:span text:style-name="T8">Réaliser en petits groupes 2 séquences : une à visée acrobatique destinée à être jugée, une autre à</text:span></text:p>
            <text:p text:style-name="P1"><text:span text:style-name="T8">visée artistique destinée à être appréciée et à émouvoir.</text:span></text:p>
            <text:p text:style-name="P1"><text:span text:style-name="T8">-Savoir filmer une prestation pour la revoir et la faire évoluer</text:span></text:p>
            <text:p text:style-name="P1"><text:span text:style-name="T8">-Respecter les prestations des autres et accepter de se produire devant les autres</text:span></text:p>
          </table:table-cell>
          <table:table-cell table:style-name="Tableau1.A1" office:value-type="string">
            <text:p text:style-name="P1"><text:span text:style-name="T8">Danses collectives, activités gymniques, arts du cirque, danse de création.</text:span></text:p>
            <text:p text:style-name="P4"/>
            <text:p text:style-name="P1"><text:span text:style-name="T11">Rq : en collège, séquence à visée acrobatique réalisée mais pas celle à visée artistique (travaillée ensuite sur le cycle 4) : possibilité de le faire en CM1/CM2 ???</text:span></text:p>
            <text:p text:style-name="P5"/>
            <text:p text:style-name="P1"><text:span text:style-name="T11">Il est noté que les activités artistiques et acrobatiques peuvent être organisées sur chacune des 3 années du cycle.</text:span></text:p>
          </table:table-cell>
          <table:table-cell table:style-name="Tableau1.A1" office:value-type="string">
            <text:p text:style-name="P1"><text:span text:style-name="T1">GYMNASTIQUE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8">Conduire et maitriser un affrontement collectif ou interindividuel</text:span></text:p>
          </table:table-cell>
          <table:table-cell table:style-name="Tableau1.A1" office:value-type="string">
            <text:p text:style-name="P1"><text:span text:style-name="T8">En situation aménagée ou à effectif réduit,</text:span></text:p>
            <text:p text:style-name="P1"><text:span text:style-name="T8">-S’organiser tactiquement pour gagner le duel ou le match en identifiant les situations favorables de</text:span></text:p>
            <text:p text:style-name="P1"><text:span text:style-name="T8">marque.</text:span></text:p>
            <text:p text:style-name="P1"><text:span text:style-name="T8">-Maintenir un engagement moteur efficace sur tout le temps de jeu prévu.</text:span></text:p>
            <text:p text:style-name="P1"><text:span text:style-name="T8">-Respecter les partenaires, les adversaires et l’arbitre.</text:span></text:p>
            <text:p text:style-name="P1"><text:soft-page-break/><text:span text:style-name="T8">-Assurer différents rôles sociaux (joueur, arbitre, observateur) inhérents à l’activité et a l’organisation</text:span></text:p>
            <text:p text:style-name="P1"><text:span text:style-name="T8">de la classe.</text:span></text:p>
            <text:p text:style-name="P1"><text:span text:style-name="T8">-Accepter le résultat de la rencontre et être capable de le commenter.</text:span></text:p>
          </table:table-cell>
          <table:table-cell table:style-name="Tableau1.A1" office:value-type="string">
            <text:p text:style-name="P1"><text:span text:style-name="T8">Jeux traditionnels plus complexes (thèque, béret, balle au capitaine, poules- vipères- renards, etc.),</text:span></text:p>
            <text:p text:style-name="P1"><text:span text:style-name="T8">jeux collectifs avec ou sans ballon et jeux pré-sportifs collectifs (type handball, basket-ball, football, rugby, volley-ball,...), jeux de combats (de préhension), jeux de </text:span><text:soft-page-break/><text:span text:style-name="T8">raquettes (badminton,</text:span></text:p>
            <text:p text:style-name="P1"><text:span text:style-name="T8">tennis).</text:span></text:p>
          </table:table-cell>
          <table:table-cell table:style-name="Tableau1.A1" office:value-type="string">
            <text:p text:style-name="P1"><text:span text:style-name="T1">BADMINTON</text:span></text:p>
            <text:p text:style-name="P3"/>
            <text:p text:style-name="P1"><text:span text:style-name="T1">BASKET-BAL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aramondPro-Regular" svg:font-family="AGaramondPro-Regular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AGaramondPro-Regular" style:font-family-asian="AGaramondPro-Regular" style:font-family-generic-asian="system" style:font-pitch-asian="variable" style:font-name-complex="AGaramondPro-Regular" style:font-family-complex="AGaramondPro-Regular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dc:creator>hélène</dc:creator>
    <meta:editing-cycles>3</meta:editing-cycles>
    <meta:creation-date>2015-10-19T12:42:00</meta:creation-date>
    <dc:date>2015-10-19T14:08:00</dc:date>
    <meta:editing-duration>PT1M26S</meta:editing-duration>
    <meta:generator>LibreOffice/4.4.3.2$Windows_x86 LibreOffice_project/88805f81e9fe61362df02b9941de8e38a9b5fd16</meta:generator>
    <meta:document-statistic meta:table-count="1" meta:image-count="0" meta:object-count="0" meta:page-count="3" meta:paragraph-count="70" meta:word-count="657" meta:character-count="4412" meta:non-whitespace-character-count="3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