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GaramondPro-Regular" svg:font-family="AGaramondPro-Regular, 'MS Mincho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2cm" fo:margin-left="-0.199cm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5.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style:text-underline-style="solid" style:text-underline-width="auto" style:text-underline-color="font-color" style:font-name-complex="Comic Sans MS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omic Sans MS" style:font-name-complex="Comic Sans MS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style:font-name-complex="Comic Sans MS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omic Sans MS" style:font-name-complex="Comic Sans MS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style:font-size-asian="8pt" style:font-name-complex="Comic Sans MS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fo:background-color="#00ffff" style:font-name-complex="Comic Sans MS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omic Sans MS" style:font-name-asian="AGaramondPro-Regular" style:font-name-complex="AGaramondPro-Regular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fo:font-size="9pt" style:font-name-asian="AGaramondPro-Regular" style:font-size-asian="9pt" style:font-name-complex="AGaramondPro-Regular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fo:background-color="#ffff00" style:font-name-complex="Comic Sans MS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font-size="9pt" fo:background-color="#ffff00" style:font-size-asian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9pt" style:font-size-asian="9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font-size="9pt" fo:font-style="italic" style:font-size-asian="9pt" style:font-style-asian="italic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style:font-name="Comic Sans MS" style:text-underline-style="solid" style:text-underline-width="auto" style:text-underline-color="font-color" fo:font-weight="bold" fo:background-color="#c0c0c0" loext:char-shading-value="0" style:font-weight-asian="bold" style:font-name-complex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4" style:family="text">
      <style:text-properties style:font-name="Comic Sans MS" fo:background-color="#ffff00" loext:char-shading-value="0" style:font-name-complex="Comic Sans MS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style:font-name-asian="AGaramondPro-Regular" style:font-name-complex="AGaramondPro-Regular"/>
    </style:style>
    <style:style style:name="T7" style:family="text">
      <style:text-properties style:font-name="Comic Sans MS" fo:font-size="9pt" style:font-name-asian="AGaramondPro-Regular" style:font-size-asian="9pt" style:font-name-complex="AGaramondPro-Regular"/>
    </style:style>
    <style:style style:name="T8" style:family="text">
      <style:text-properties fo:font-size="8pt" style:font-size-asian="8pt"/>
    </style:style>
    <style:style style:name="T9" style:family="text">
      <style:text-properties fo:color="#d99594" style:font-name="Comic Sans MS" style:font-name-complex="Comic Sans MS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background-color="#ffff00" loext:char-shading-value="0" style:font-size-asian="9pt"/>
    </style:style>
    <style:style style:name="T12" style:family="text">
      <style:text-properties fo:font-size="9pt" fo:font-style="italic" style:font-size-asian="9pt" style:font-style-asian="italic" style:font-style-complex="italic"/>
    </style:style>
    <style:style style:name="T13" style:family="text">
      <style:text-properties fo:font-size="9pt" style:font-name-asian="Calibri" style:font-size-asian="9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YCLE 3 – </text:span><text:span text:style-name="T2">HISTOIRE-GEOGRAPHIE</text:span></text:p>
      <text:p text:style-name="P2"/>
      <text:p text:style-name="P12"><text:span text:style-name="T4">Synthèse des nouveaux programmes</text:span><text:span text:style-name="T5"> : Les élèves poursuivent au cycle 3 la construction progressive et de plus en plus explicite de leur rapport au temps et à l’espace, à partir des contributions de deux enseignements disciplinaires liés, l’histoire et la géographie, dont les finalités civiques et culturelles à la fin du cycle. Ces deux enseignements traitent de thématiques et de notions communes et partagent des outils et des méthodes. Leurs spécificités tiennent à leurs objets d’étude, le temps et l’espace, et aux modalités qu’ils mettent en œuvre pour les appréhender. Histoire et géographie sont enseignées à parts égales durant tout le cycle 3. Les professeurs établissent des liens avec l’enseignement moral et civique et sont attentifs à la contribution effective de l’enseignement de l’histoire et de la géographie à l’atteinte des objectifs du cycle dans les différents domaines du socle commun – notamment les domaines 1 et le 2. Tout au long du cycle 3, les élèves acquièrent des compétences et des connaissances qu’ils pourront mobiliser dans la suite de leur scolarité et de leur vie personnelle.</text:span></text:p>
      <text:p text:style-name="P7"/>
      <text:p text:style-name="P4">En histoire, les démarches sont initiées « dès le CM1 » puis « réinvesties et enrichies ».</text:p>
      <text:p text:style-name="P4">En géographie, « la notion d’habiter est centrale au cycle 3 ». « Pendant le cycle 3, l’acquisition de connaissances et de méthodes géographiques variées.. »</text:p>
      <text:p text:style-name="P14"><text:span text:style-name="T5">« Les sujets d’étude traités à l’école élémentaire se sont appuyés sur des exemples précis qui peuvent alimenter l’étude des systèmes spatiaux abordés au cours de l’année de sixième. »</text:span></text:p>
      <text:p text:style-name="P7"/>
      <text:p text:style-name="P3">Finalité</text:p>
      <text:p text:style-name="P13"><text:span text:style-name="T9"><text:tab/></text:span><text:span text:style-name="T3">Sept compétences</text:span><text:span text:style-name="T5"> seront travaillées durant le cycle 3 :</text:span></text:p>
      <text:p text:style-name="P5">-se repérer dans le temps : construire des repères historiques</text:p>
      <text:p text:style-name="P5">-se repérer dans l’espace : construire des repères géographiques</text:p>
      <text:p text:style-name="P5">-raisonner, justifier une démarche et les choix effectués</text:p>
      <text:p text:style-name="P5">-s’informer dans le monde numérique</text:p>
      <text:p text:style-name="P5">-comprendre un document</text:p>
      <text:p text:style-name="P5">-pratiquer différents langages en histoire et en géographie</text:p>
      <text:p text:style-name="P5">-coopérer et mutualiser</text:p>
      <text:p text:style-name="P8">Les programmes d’histoire-géographie ont été prévus pour chaque année du cycle 3 : les connaissances visées sont donc clairement mentionnées.</text:p>
      <text:p text:style-name="P10"/>
      <text:p text:style-name="P1"><text:span text:style-name="T4">Adaptation, mise en place sur le secteur de Secondigny</text:span>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Compétences </text:p>
          </table:table-cell>
          <table:table-cell table:style-name="Tableau1.B1" office:value-type="string">
            <text:p text:style-name="P15"><text:span text:style-name="T5">Attendus de fin de cycle : </text:span><text:span text:style-name="T4">Ecole</text:span><text:span text:style-name="T5"> - Collège</text:span></text:p>
          </table:table-cell>
        </table:table-row>
        <table:table-row table:style-name="Tableau1.1">
          <table:table-cell table:style-name="Tableau1.A1" office:value-type="string">
            <text:p text:style-name="P9">Se repérer dans le temps : construire des repères historiques</text:p>
          </table:table-cell>
          <table:table-cell table:style-name="Tableau1.B1" office:value-type="string">
            <text:p text:style-name="P16">« Situer chronologiquement des grandes périodes historiques. » </text:p>
            <text:p text:style-name="P13"><text:span text:style-name="T11">« Ordonner des faits les uns par rapport aux autres et les situer dans une époque ou une période donnée. »</text:span><text:span text:style-name="T10"> « Manipuler et réinvestir le repère historique dans différents contextes. » </text:span></text:p>
            <text:p text:style-name="P13"><text:span text:style-name="T11">« Utiliser des documents donnant à voir une représentation du temps (dont les frises chronologiques), à différentes échelles, et le lexique relatif au découpage du temps et suscitant la mise en perspective des faits. »</text:span><text:span text:style-name="T10"> « Mémoriser les repères historiques liés au programme et savoir les mobiliser dans différents contextes. » </text:span><text:span text:style-name="T12">Domaine du socle : 1, 2, 5</text:span></text:p>
          </table:table-cell>
        </table:table-row>
        <table:table-row table:style-name="Tableau1.1">
          <table:table-cell table:style-name="Tableau1.A1" office:value-type="string">
            <text:p text:style-name="P9">Se repérer dans l’espace : construire des repères géographiques</text:p>
          </table:table-cell>
          <table:table-cell table:style-name="Tableau1.B1" office:value-type="string">
            <text:p text:style-name="P14"><text:span text:style-name="T11">« Nommer et localiser les grands repères géographiques. »</text:span><text:span text:style-name="T10"> </text:span></text:p>
            <text:p text:style-name="P14"><text:span text:style-name="T10">« Nommer et localiser un lieu dans un espace géographique. » </text:span></text:p>
            <text:p text:style-name="P14"><text:span text:style-name="T10">« Nommer, localiser et caractériser des espaces. » </text:span></text:p>
            <text:p text:style-name="P14"><text:span text:style-name="T11">« Situer des lieux et des espaces les uns par rapport aux autres. »</text:span><text:span text:style-name="T10"> </text:span></text:p>
            <text:p text:style-name="P14"><text:span text:style-name="T10">« Appréhender la notion d’échelle géographique. » </text:span></text:p>
            <text:p text:style-name="P13"><text:span text:style-name="T10">« Mémoriser les repères géographiques liés au programme et savoir les mobiliser dans différents contextes. » </text:span><text:span text:style-name="T12">Domaine du socle : 1, 2, 5</text:span></text:p>
          </table:table-cell>
        </table:table-row>
        <table:table-row table:style-name="Tableau1.1">
          <table:table-cell table:style-name="Tableau1.A1" office:value-type="string">
            <text:p text:style-name="P6">Raisonner, justifier une démarche et les choix effectués</text:p>
          </table:table-cell>
          <table:table-cell table:style-name="Tableau1.B1" office:value-type="string">
            <text:p text:style-name="P14"><text:span text:style-name="T11">« Poser des questions, se poser des questions. »</text:span><text:span text:style-name="T10"> </text:span></text:p>
            <text:p text:style-name="P17">« Formuler des hypothèses.»</text:p>
            <text:p text:style-name="P17">« Vérifier. » </text:p>
            <text:p text:style-name="P17">« Justifier. »</text:p>
            <text:p text:style-name="P13"><text:span text:style-name="T13"><text:s/></text:span><text:span text:style-name="T12">Domaine du socle : 1, 2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">S’informer dans le monde du numérique</text:p>
          </table:table-cell>
          <table:table-cell table:style-name="Tableau1.B1" office:value-type="string">
            <text:p text:style-name="P17">« Connaitre différents systèmes d’information, les utiliser. » </text:p>
            <text:p text:style-name="P14"><text:span text:style-name="T11">« Trouver, sélectionner et exploiter des informations dans une ressource numérique. »</text:span><text:span text:style-name="T10"> </text:span></text:p>
            <text:p text:style-name="P17">« Identifier la ressource numérique utilisée. » </text:p>
            <text:p text:style-name="P18">Domaine du socle : 1, 2</text:p>
          </table:table-cell>
        </table:table-row>
        <table:table-row table:style-name="Tableau1.1">
          <table:table-cell table:style-name="Tableau1.A1" office:value-type="string">
            <text:p text:style-name="P6">Comprendre un document</text:p>
          </table:table-cell>
          <table:table-cell table:style-name="Tableau1.B1" office:value-type="string">
            <text:p text:style-name="P14"><text:span text:style-name="T11">« Comprendre le sens général d’un document. »</text:span><text:span text:style-name="T10"> </text:span></text:p>
            <text:p text:style-name="P14"><text:span text:style-name="T10">« </text:span><text:span text:style-name="T11">Identifier le document</text:span><text:span text:style-name="T10"> et savoir pourquoi il doit être identifié. » </text:span></text:p>
            <text:p text:style-name="P17">« Extraire des informations pertinentes pour répondre à une question. » </text:p>
            <text:p text:style-name="P17">« Savoir que le document exprime un point de vue, identifier et questionner le sens implicite d’un document »</text:p>
            <text:p text:style-name="P18">Domaine du socle : 1, 2</text:p>
          </table:table-cell>
        </table:table-row>
        <table:table-row table:style-name="Tableau1.1">
          <table:table-cell table:style-name="Tableau1.A1" office:value-type="string">
            <text:p text:style-name="P6">Pratiquer différents langages en histoire et en géographie</text:p>
          </table:table-cell>
          <table:table-cell table:style-name="Tableau1.B1" office:value-type="string">
            <text:p text:style-name="P13"><text:span text:style-name="T11">« Écrire pour structurer sa pensée et son savoir, pour argumenter et écrire pour communiquer et échanger.</text:span><text:span text:style-name="T10"> » « Reconnaitre un récit historique. » </text:span><text:span text:style-name="T11">« S’exprimer à l’oral pour penser, communiquer et échanger. »</text:span><text:span text:style-name="T10"> « S’approprier et utiliser un lexique historique et géographique approprié » « Réaliser ou compléter des productions graphiques. » </text:span></text:p>
            <text:p text:style-name="P16">« Utiliser des cartes analogiques et numériques à différentes échelles, des photographies de paysages ou de lieux. »</text:p>
            <text:p text:style-name="P13"><text:span text:style-name="T13"><text:s/></text:span><text:span text:style-name="T12">Domaine du socle : 1, 2, 5</text:span></text:p>
          </table:table-cell>
        </table:table-row>
        <table:table-row table:style-name="Tableau1.1">
          <table:table-cell table:style-name="Tableau1.A1" office:value-type="string">
            <text:p text:style-name="P6">Coopérer et mutualiser</text:p>
          </table:table-cell>
          <table:table-cell table:style-name="Tableau1.B1" office:value-type="string">
            <text:p text:style-name="P14"><text:span text:style-name="T10">« Organiser son travail dans le cadre d’un groupe pour élaborer une tâche commune et/ou une production collective et mettre à la disposition des autres ses compétences et ses connaissances » </text:span></text:p>
            <text:p text:style-name="P14"><text:span text:style-name="T10">« Travailler en commun pour faciliter les apprentissages individuels. » </text:span><text:span text:style-name="T11">« Apprendre à utiliser les outils numériques qui peuvent conduire à des réalisations collectives »</text:span></text:p>
            <text:p text:style-name="P18">Domaine du socle : 2, 3</text:p>
          </table:table-cell>
        </table:table-row>
      </table:table>
      <text:p text:style-name="P5"/>
      <text:p text:style-name="P11">Validation primaire / collège :</text:p>
      <text:p text:style-name="P5">En histoire, les démarches sont initiées « dès le CM1 » puis « réinvesties et enrichies ».</text:p>
      <text:p text:style-name="P5">En géographie, « la notion d’habiter est centrale au cycle 3 ». « Pendant le cycle 3, l’acquisition de connaissances et de méthodes géographiques variées.. »</text:p>
      <text:p text:style-name="P13"><text:span text:style-name="T5">« Les sujets d’étude traités à l’école élémentaire se sont appuyés sur des exemples précis qui peuvent alimenter l’étude des systèmes spatiaux abordés au cours de l’année de sixième. »</text:span></text:p>
      <text:p text:style-name="P5"/>
      <text:p text:style-name="P1"><text:span text:style-name="T4">Pré-requis indispensables à l’entrée en 6ème :</text:span></text:p>
      <text:p text:style-name="P5">-Savoir présenter un document : donner sa nature, son auteur, sa date.</text:p>
      <text:p text:style-name="P5">-savoir repérer les siècles sur une frise.</text:p>
      <text:p text:style-name="P5">-connaitre les grandes périodes historiques : Préhistoire, antiquité, Moyen Age, Epoque Moderne, Epoque Contemporaine.</text:p>
      <text:p text:style-name="P5">-connaitre les grands repères terrestres, les points cardinaux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GaramondPro-Regular" svg:font-family="AGaramondPro-Regular, 'MS Mincho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asian="AGaramondPro-Regular" style:font-family-asian="AGaramondPro-Regular, 'MS Mincho'" style:font-family-generic-asian="roman" style:font-name-complex="AGaramondPro-Regular" style:font-family-complex="AGaramondPro-Regular, 'MS Mincho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meta:creation-date>2015-11-25T17:13:00</meta:creation-date>
    <dc:creator>Valérie</dc:creator>
    <dc:date>2015-11-25T17:13:00</dc:date>
    <meta:editing-cycles>2</meta:editing-cycles>
    <meta:document-statistic meta:table-count="1" meta:image-count="0" meta:object-count="0" meta:page-count="2" meta:paragraph-count="63" meta:word-count="944" meta:character-count="5883" meta:non-whitespace-character-count="4979"/>
    <meta:generator>LibreOffice/4.4.3.2$Windows_x86 LibreOffice_project/88805f81e9fe61362df02b9941de8e38a9b5fd16</meta:generator>
  </office:meta>
</office:document-meta>
</file>