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461cm" style:rel-width="100%" fo:margin-left="-0.199cm" fo:margin-top="0cm" fo:margin-bottom="0cm" table:align="left" style:writing-mode="lr-tb"/>
    </style:style>
    <style:style style:name="Tableau1.A" style:family="table-column">
      <style:table-column-properties style:column-width="3.948cm" style:rel-column-width="14011*"/>
    </style:style>
    <style:style style:name="Tableau1.B" style:family="table-column">
      <style:table-column-properties style:column-width="7.255cm" style:rel-column-width="25755*"/>
    </style:style>
    <style:style style:name="Tableau1.C" style:family="table-column">
      <style:table-column-properties style:column-width="7.258cm" style:rel-column-width="25769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style:font-name-asian="AGaramondPro-Regular" style:font-name-complex="AGaramondPro-Regular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mic Sans MS" fo:font-weight="bold" fo:background-color="#ffff00" loext:char-shading-value="0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style:font-name-asian="AGaramondPro-Regular" style:font-name-complex="AGaramondPro-Regular"/>
    </style:style>
    <style:style style:name="T7" style:family="text">
      <style:text-properties style:font-name="Comic Sans MS" style:font-name-asian="AGaramondPro-Regular" style:font-name-complex="Comic Sans MS1"/>
    </style:style>
    <style:style style:name="T8" style:family="text">
      <style:text-properties style:font-name="Comic Sans MS" style:font-name-asian="Calibri1"/>
    </style:style>
    <style:style style:name="T9" style:family="text">
      <style:text-properties style:font-name="Comic Sans MS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CYCLE 3 – ANGLAIS</text:span></text:p>
      <text:p text:style-name="P3"/>
      <text:p text:style-name="Standard"><text:span text:style-name="T4">Synthèse des nouveaux programmes</text:span><text:span text:style-name="T5"> :</text:span></text:p>
      <text:p text:style-name="P6"><text:span text:style-name="T2">Finalité </text:span><text:span text:style-name="T1">: </text:span><text:span text:style-name="T6">Il s’agit pour les élèves d’atteindre en fin de cycle 3 le niveau A1 du CECRL dans les 5 activités langagières d’une part, et le niveau A2 du CECRL dans au moins 2 deux activités langagières d’autre part.</text:span></text:p>
      <text:p text:style-name="P4"/>
      <text:p text:style-name="P6"><text:span text:style-name="T1">Compétences travaillées :</text:span></text:p>
      <text:list xml:id="list5274801773172442332" text:style-name="WWNum2">
        <text:list-item>
          <text:p text:style-name="P9"><text:span text:style-name="T7">Ecouter et comprendre</text:span></text:p>
        </text:list-item>
        <text:list-item>
          <text:p text:style-name="P9"><text:span text:style-name="T6">Lire et comprendre</text:span></text:p>
        </text:list-item>
        <text:list-item>
          <text:p text:style-name="P9"><text:span text:style-name="T6">Parler en continu</text:span></text:p>
        </text:list-item>
        <text:list-item>
          <text:p text:style-name="P9"><text:span text:style-name="T6">Ecrire</text:span></text:p>
        </text:list-item>
        <text:list-item>
          <text:p text:style-name="P9"><text:span text:style-name="T6">Réagir et dialoguer</text:span></text:p>
        </text:list-item>
        <text:list-item>
          <text:p text:style-name="P9"><text:span text:style-name="T6">Découvrir les aspects culturels d’une langue vivante étrangère et régionale.</text:span></text:p>
        </text:list-item>
      </text:list>
      <text:p text:style-name="P4"/>
      <text:p text:style-name="P6"><text:span text:style-name="T1">Le niveau A1 sera vu en primaire, puis repris succinctement en début de 6ème.</text:span></text:p>
      <text:p text:style-name="P6"><text:span text:style-name="T1">Le niveau A2 sera réservé au collège.</text:span></text:p>
      <text:p text:style-name="P5"/>
      <text:p text:style-name="P5"/>
      <text:p text:style-name="Standard"><text:span text:style-name="T4">Adaptation, mise en place sur le secteur de Secondigny</text:span><text:span text:style-name="T5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1">Compétences</text:span></text:p>
          </table:table-cell>
          <table:table-cell table:style-name="Tableau1.A1" office:value-type="string">
            <text:p text:style-name="P7"><text:span text:style-name="T1">Ecole</text:span></text:p>
          </table:table-cell>
          <table:table-cell table:style-name="Tableau1.A1" office:value-type="string">
            <text:p text:style-name="P7"><text:span text:style-name="T1">Collège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7">ECOUTER ET COMPRENDRE</text:span></text:p>
          </table:table-cell>
          <table:table-cell table:style-name="Tableau1.A1" office:value-type="string">
            <text:p text:style-name="P6"><text:span text:style-name="T1">Niveau A1 :</text:span></text:p>
            <text:p text:style-name="P6"><text:span text:style-name="T1">L’élève est capable de comprendre des mots familiers et des expressions très courantes sur lui-même, sa famille et son environnement immédiat.</text:span></text:p>
          </table:table-cell>
          <table:table-cell table:style-name="Tableau1.A1" office:value-type="string">
            <text:p text:style-name="P6"><text:span text:style-name="T1">Niveau A2 : </text:span></text:p>
            <text:p text:style-name="P6"><text:span text:style-name="T1">L’élève est capable de comprendre une intervention brève si elle est claire et simple.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">LIRE ET COMPRENDRE</text:span></text:p>
          </table:table-cell>
          <table:table-cell table:style-name="Tableau1.A1" office:value-type="string">
            <text:p text:style-name="P6"><text:span text:style-name="T1">Niveau A1 :</text:span></text:p>
            <text:p text:style-name="P6"><text:span text:style-name="T1">L’élève est capable de comprendre des mots familiers et des phrases très simples.</text:span></text:p>
          </table:table-cell>
          <table:table-cell table:style-name="Tableau1.A1" office:value-type="string">
            <text:p text:style-name="P6"><text:span text:style-name="T1">Niveau A2 :</text:span></text:p>
            <text:p text:style-name="P6"><text:span text:style-name="T1">L’élève est capable de comprendre des textes courts et simples.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">PARLER EN CONTINU</text:span></text:p>
          </table:table-cell>
          <table:table-cell table:style-name="Tableau1.A1" office:value-type="string">
            <text:p text:style-name="P6"><text:span text:style-name="T1">Niveau A1 : </text:span></text:p>
            <text:p text:style-name="P6"><text:span text:style-name="T1">L’élève est capable d’utiliser des expressions et des phrases simples pour parler de lui et de son environnement immédiat.</text:span></text:p>
          </table:table-cell>
          <table:table-cell table:style-name="Tableau1.A1" office:value-type="string">
            <text:p text:style-name="P6"><text:span text:style-name="T1">Niveau A2 : </text:span></text:p>
            <text:p text:style-name="P6"><text:span text:style-name="T1">L’élève est capable de produire en termes simples des énoncés sur les gens et les choses.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">ECRIRE</text:span></text:p>
          </table:table-cell>
          <table:table-cell table:style-name="Tableau1.A1" office:value-type="string">
            <text:p text:style-name="P6"><text:span text:style-name="T1">Niveau A1 :</text:span></text:p>
            <text:p text:style-name="P6"><text:span text:style-name="T1">L’élève est capable de copier un modèle écrit, d’écrire un court message et de renseigner un questionnaire simple.</text:span></text:p>
          </table:table-cell>
          <table:table-cell table:style-name="Tableau1.A1" office:value-type="string">
            <text:p text:style-name="P6"><text:span text:style-name="T1">Niveau A2 : L’élève est capable de produire des énoncés simples et brefs.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">REAGIR ET DIALOGUER</text:span></text:p>
          </table:table-cell>
          <table:table-cell table:style-name="Tableau1.A1" office:value-type="string">
            <text:p text:style-name="P6"><text:span text:style-name="T1">Niveau A1 : </text:span></text:p>
            <text:p text:style-name="P6"><text:span text:style-name="T1">L’élève est capable de communiquer, de façon simple, à condition que l’interlocuteur soit disposé à répéter ou à reformuler ses phrases plus lentement et à l’aider à formuler ce </text:span><text:soft-page-break/><text:span text:style-name="T1">qu’il essaie de dire.</text:span></text:p>
          </table:table-cell>
          <table:table-cell table:style-name="Tableau1.A1" office:value-type="string">
            <text:p text:style-name="P6"><text:span text:style-name="T1">Niveau A2 :</text:span></text:p>
            <text:p text:style-name="P6"><text:span text:style-name="T1">L’élève est capable d’interagir de façon simple et de reformuler son propos pour s’adapter à l’interlocuteur.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">DECOUVRIR LES ASPECTS CULTURELS</text:span></text:p>
          </table:table-cell>
          <table:table-cell table:style-name="Tableau1.A1" office:value-type="string">
            <text:p text:style-name="P6"><text:span text:style-name="T1">Modes de vie, fêtes et traditions, quelques repères historiques et géographiques, quelques personnages de la culture de l’aire concernée, monuments et œuvres célèbres, contes, légendes, comptines.</text:span></text:p>
          </table:table-cell>
          <table:table-cell table:style-name="Tableau1.A1" office:value-type="string">
            <text:p text:style-name="P6"><text:span text:style-name="T1">Modes de vie, fêtes et traditions, quelques repères historiques et géographiques, quelques personnages de la culture de l’aire concernée, monuments et œuvres célèbres, contes, légendes, comptines.</text:span></text:p>
          </table:table-cell>
        </table:table-row>
      </table:table>
      <text:p text:style-name="P4"/>
      <text:p text:style-name="P4"/>
      <text:p text:style-name="P6"><text:span text:style-name="T4">Validation primaire / collège :</text:span></text:p>
      <text:p text:style-name="P6"><text:span text:style-name="T1">A voir pour la validation du niveau A1</text:span></text:p>
      <text:p text:style-name="P4"/>
      <text:p text:style-name="P4"/>
      <text:p text:style-name="P2"><text:span text:style-name="T4">Pré-requis indispensables à l’entrée en 6ème :</text:span></text:p>
      <text:p text:style-name="P6"><text:span text:style-name="T1">- Les nombres jusqu’à 99 / alphabet / couleurs</text:span></text:p>
      <text:p text:style-name="P6"><text:span text:style-name="T1">- La date (jour, mois et ordinaux) / les saisons / l’heure / la météo</text:span></text:p>
      <text:p text:style-name="P6"><text:span text:style-name="T1">- Le matériel scolaire / les consignes de classe (un verbe d’action suffit)</text:span></text:p>
      <text:p text:style-name="P6"><text:span text:style-name="T1">- Les salutations</text:span></text:p>
      <text:p text:style-name="P6"><text:span text:style-name="T1">- BE et HAVE (verbe lexical)</text:span></text:p>
      <text:p text:style-name="P6"><text:span text:style-name="T1">- Les articles a / the</text:span></text:p>
      <text:p text:style-name="P6"><text:span text:style-name="T1">- Quelques pays anglophones et nationalités</text:span><text:bookmark text:name="_GoBack"/></text:p>
      <text:p text:style-name="P6"><text:span text:style-name="T9">- L’expression des goûts : I like / I don’t like + nom</text:span></text:p>
      <text:p text:style-name="P6"><text:span text:style-name="T1">- Les questions générales (nom, âge, ville, anniversaire, nationalité : I am …)</text:span></text:p>
      <text:p text:style-name="P6"><text:span text:style-name="T1">- LEXIQUE : quelques prépositions de lieux, le corps, les vêtements, la description physique.</text:span></text:p>
      <text:p text:style-name="P6"><text:span text:style-name="T1">Ces thèmes seront repris au collège, il n’est donc pas nécessaire d’introduire tout le vocabulaire concernant ces champs lexicaux.</text:span></text:p>
      <text:p text:style-name="P4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AGaramondPro-Regular" style:font-family-asian="AGaramondPro-Regular" style:font-family-generic-asian="system" style:font-pitch-asian="variable" style:font-name-complex="AGaramondPro-Regular" style:font-family-complex="AGaramondPro-Regular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dc:creator>Elise</dc:creator>
    <meta:editing-cycles>4</meta:editing-cycles>
    <meta:creation-date>2015-10-30T14:43:00</meta:creation-date>
    <dc:date>2015-11-12T19:29:00</dc:date>
    <meta:editing-duration>PT2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57" meta:word-count="519" meta:character-count="3102" meta:non-whitespace-character-count="2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