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6.424cm" style:rel-column-width="16383*"/>
    </style:style>
    <style:style style:name="Tableau1.D" style:family="table-column">
      <style:table-column-properties style:column-width="6.426cm" style:rel-column-width="1638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>CM1</text:p>
          </table:table-cell>
          <table:table-cell table:style-name="Tableau1.A1" office:value-type="string">
            <text:p text:style-name="Table_20_Contents">CM2</text:p>
          </table:table-cell>
          <table:table-cell table:style-name="Tableau1.D1" office:value-type="string">
            <text:p text:style-name="Table_20_Contents">6e</text:p>
          </table:table-cell>
        </table:table-row>
        <table:table-row>
          <table:table-cell table:style-name="Tableau1.A2" table:number-rows-spanned="4" office:value-type="string">
            <text:p text:style-name="Table_20_Contents">La planète terre, l'action humaine sur son environnement.</text:p>
          </table:table-cell>
          <table:table-cell table:style-name="Tableau1.A2" office:value-type="string">
            <text:p text:style-name="Table_20_Contents">-Situer la terre, dans le système solaire (connaissance des planètes, position de la Terre)</text:p>
            <text:p text:style-name="Table_20_Contents">-Rotation de la terre (alternance jour/nuit)</text:p>
            <text:p text:style-name="Table_20_Contents">- Représentations géométriques de l'espace et des astres (notion de sphère)</text:p>
          </table:table-cell>
          <table:table-cell table:style-name="Tableau1.A2" office:value-type="string">
            <text:p text:style-name="Table_20_Contents">- Révolution terrestre, saisons, températures, présence d'eau =&gt; conditions de vie terrestres.</text:p>
            <text:p text:style-name="Table_20_Contents">- histoire de la terre et développement de la vie.</text:p>
            <text:p text:style-name="Table_20_Contents"/>
          </table:table-cell>
          <table:table-cell table:style-name="Tableau1.D2" office:value-type="string">
            <text:p text:style-name="Table_20_Contents"><text:s/>Autres systèmes solaires et exoplanètes.</text:p>
          </table:table-cell>
        </table:table-row>
        <table:table-row>
          <table:covered-table-cell/>
          <table:table-cell table:style-name="Tableau1.A2" office:value-type="string">
            <text:p text:style-name="Table_20_Contents">Repérer certaines opportunités pour l'être humain liées à la géologie : lecture de paysage : géologie locale &amp; interactions avec le peuplement (ex : maisons et pierres locales, carrières). L'homme exploite son sous-sol pour son habitat.</text:p>
          </table:table-cell>
          <table:table-cell table:style-name="Tableau1.A2" office:value-type="string">
            <text:p text:style-name="Table_20_Contents">Repérer certaines opportunités pour l'être humain liées à la géologie.</text:p>
            <text:p text:style-name="Table_20_Contents"/>
            <text:p text:style-name="Table_20_Contents">L'homme exploite son sous-sol pour <text:s/>mieux vivre.</text:p>
          </table:table-cell>
          <table:table-cell table:style-name="Tableau1.D2" office:value-type="string">
            <text:p text:style-name="Table_20_Contents">L'homme exploite son environnement pour son développement (nappes phréatiques, carrières).</text:p>
          </table:table-cell>
        </table:table-row>
        <table:table-row>
          <table:covered-table-cell/>
          <table:table-cell table:style-name="Tableau1.A2" office:value-type="string">
            <text:p text:style-name="Table_20_Contents">Phénomènes météorologiques.</text:p>
          </table:table-cell>
          <table:table-cell table:style-name="Tableau1.A2" office:value-type="string">
            <text:p text:style-name="Table_20_Contents">Activité interne de la Terre (volcans et séismes). Protection des populations.</text:p>
          </table:table-cell>
          <table:table-cell table:style-name="Tableau1.D2" office:value-type="string">
            <text:p text:style-name="Table_20_Contents">Origine de l'éruption volcanique et des séismes.</text:p>
            <text:p text:style-name="Table_20_Contents">Phénomènes climatiques.</text:p>
          </table:table-cell>
        </table:table-row>
        <table:table-row>
          <table:covered-table-cell/>
          <table:table-cell table:style-name="Tableau1.A2" office:value-type="string">
            <text:p text:style-name="Table_20_Contents">La station météo</text:p>
          </table:table-cell>
          <table:table-cell table:style-name="Tableau1.A2" office:value-type="string">
            <text:p text:style-name="Table_20_Contents">La serre et l'action de l'homme (EDD). 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table:number-rows-spanned="3" office:value-type="string">
            <text:p text:style-name="Table_20_Contents">Le vivant, sa diversité et les fonctions qui le caractérisent</text:p>
          </table:table-cell>
          <table:table-cell table:style-name="Tableau1.A2" office:value-type="string">
            <text:p text:style-name="Table_20_Contents">Décrire un organisme vivant</text:p>
          </table:table-cell>
          <table:table-cell table:style-name="Tableau1.A2" office:value-type="string">
            <text:p text:style-name="Table_20_Contents">Faire une classification simple</text:p>
          </table:table-cell>
          <table:table-cell table:style-name="Tableau1.D2" office:value-type="string">
            <text:p text:style-name="Table_20_Contents">Classification</text:p>
            <text:p text:style-name="Table_20_Contents">La cellule</text:p>
          </table:table-cell>
        </table:table-row>
        <table:table-row>
          <table:covered-table-cell/>
          <table:table-cell table:style-name="Tableau1.A2" office:value-type="string">
            <text:p text:style-name="Table_20_Contents">Observation de fossiles d'époques différentes</text:p>
          </table:table-cell>
          <table:table-cell table:style-name="Tableau1.A2" office:value-type="string">
            <text:p text:style-name="Table_20_Contents">Evolution des espèces au travers de l'observation et datation de fossiles.</text:p>
          </table:table-cell>
          <table:table-cell table:style-name="Tableau1.D2" office:value-type="string">
            <text:p text:style-name="Table_20_Contents">La classification des espèces.</text:p>
          </table:table-cell>
        </table:table-row>
        <table:table-row>
          <table:covered-table-cell/>
          <table:table-cell table:style-name="Tableau1.A2" office:value-type="string">
            <text:p text:style-name="Table_20_Contents">La nutrition : apports alimentaires (qualité et quantité) : classes d'aliments.</text:p>
          </table:table-cell>
          <table:table-cell table:style-name="Tableau1.A2" office:value-type="string">
            <text:p text:style-name="Table_20_Contents">Hygiène alimentaire.</text:p>
            <text:p text:style-name="Table_20_Contents">Apports discontinus (repas) et besoins continus.</text:p>
          </table:table-cell>
          <table:table-cell table:style-name="Tableau1.D2" office:value-type="string">
            <text:p text:style-name="Table_20_Contents">Nutrition : élevage / culture (visite)</text:p>
            <text:p text:style-name="Table_20_Contents">micro-organismes et aliments (levures).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<text:s/>Besoins des animaux (observation) en fonction des saisons (hibernation ou pas).</text:p>
          </table:table-cell>
          <table:table-cell table:style-name="Tableau1.A2" office:value-type="string">
            <text:p text:style-name="Table_20_Contents">Besoins des plantes vertes (expérimentation) en fonction des saisons</text:p>
          </table:table-cell>
          <table:table-cell table:style-name="Tableau1.D2" office:value-type="string">
            <text:p text:style-name="Table_20_Contents">Décomposeurs, devenir de la matière organique n'appartenant plus à un organisme vivant.</text:p>
            <text:p text:style-name="Table_20_Contents"><text:soft-page-break/>Producteurs primaires.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9T10:50:43.45</meta:creation-date>
    <dc:date>2015-10-09T11:55:31</dc:date>
    <meta:editing-duration>PT1M48S</meta:editing-duration>
    <meta:editing-cycles>1</meta:editing-cycles>
    <meta:generator>LibreOffice/4.4.3.2$Windows_x86 LibreOffice_project/88805f81e9fe61362df02b9941de8e38a9b5fd16</meta:generator>
    <meta:document-statistic meta:table-count="1" meta:image-count="0" meta:object-count="0" meta:page-count="2" meta:paragraph-count="37" meta:word-count="268" meta:character-count="1908" meta:non-whitespace-character-count="1673"/>
  </office:meta>
</office:document-meta>
</file>