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5cm" style:rel-column-width="16383*"/>
    </style:style>
    <style:style style:name="Tableau1.D" style:family="table-column">
      <style:table-column-properties style:column-width="6.927cm" style:rel-column-width="16386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6.925cm" style:rel-column-width="16383*"/>
    </style:style>
    <style:style style:name="Tableau2.D" style:family="table-column">
      <style:table-column-properties style:column-width="6.927cm" style:rel-column-width="16386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6.925cm" style:rel-column-width="16383*"/>
    </style:style>
    <style:style style:name="Tableau3.D" style:family="table-column">
      <style:table-column-properties style:column-width="6.927cm" style:rel-column-width="16386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text-properties style:font-name="Arial" fo:font-size="10.5pt" style:font-size-asian="10.5pt" style:font-size-complex="10.5pt"/>
    </style:style>
    <style:style style:name="P7" style:family="paragraph" style:parent-style-name="Table_20_Contents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able_20_Contents">
      <style:text-properties style:font-name="Arial" fo:font-size="10.5pt" fo:font-weight="normal" fo:background-color="#cccccc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/>
    </style:style>
    <style:style style:name="P10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Arial" fo:font-weight="bold" style:font-weight-asian="bold" style:font-weight-complex="bold"/>
    </style:style>
    <style:style style:name="P11" style:family="paragraph" style:parent-style-name="Footer">
      <style:text-properties style:font-name="Arial" fo:font-size="10pt" officeooo:rsid="0019505c" officeooo:paragraph-rsid="0019505c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ession en mathématiques sur le cycle 3</text:p>
      <text:p text:style-name="P2"/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columns-spanned="4" office:value-type="string">
            <text:p text:style-name="P10">Nombres et calcul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>CM1</text:p>
          </table:table-cell>
          <table:table-cell table:style-name="Tableau1.A2" office:value-type="string">
            <text:p text:style-name="P5">CM2</text:p>
          </table:table-cell>
          <table:table-cell table:style-name="Tableau1.D2" office:value-type="string">
            <text:p text:style-name="P5">6e</text:p>
          </table:table-cell>
        </table:table-row>
        <table:table-row>
          <table:table-cell table:style-name="Tableau1.A2" office:value-type="string">
            <text:p text:style-name="P3"/>
            <text:p text:style-name="P3">Utiliser et représenter les grands nombres entiers</text:p>
          </table:table-cell>
          <table:table-cell table:style-name="Tableau1.A2" office:value-type="string">
            <text:p text:style-name="P6"><text:span text:style-name="T7">.</text:span>Compositions, décompositions des nombres entiers <text:span text:style-name="T4">jusqu’au million</text:span></text:p>
            <text:p text:style-name="P6"><text:span text:style-name="T7">.</text:span><text:span text:style-name="T2">Comparaison, rangement, encadrement (placement sur une demi-droite graduée)</text:span></text:p>
          </table:table-cell>
          <table:table-cell table:style-name="Tableau1.A2" office:value-type="string">
            <text:p text:style-name="P6"><text:span text:style-name="T7">.</text:span>Compositions, décompositions des nombres entiers <text:span text:style-name="T3">j</text:span><text:span text:style-name="T4">usqu’au milliard</text:span></text:p>
            <text:p text:style-name="P6"><text:span text:style-name="T7">.</text:span><text:span text:style-name="T2">Comparaison, rangement, encadrement <text:s/>(placement sur une demi-droite graduée)</text:span></text:p>
          </table:table-cell>
          <table:table-cell table:style-name="Tableau1.D2" office:value-type="string">
            <text:p text:style-name="P6">Renforcement sur les grands nombres.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>Découvrir, comprendre et utiliser</text:p>
            <text:p text:style-name="P3">les fractions</text:p>
          </table:table-cell>
          <table:table-cell table:style-name="Tableau1.A2" office:value-type="string">
            <text:p text:style-name="P7"><text:span text:style-name="T7">.</text:span>notion de fraction (simple et décimale)<text:span text:style-name="T7"> </text:span>et comparaison simple de fractions (manipulation)</text:p>
            <text:p text:style-name="P7"><text:span text:style-name="T7">.</text:span>fractions de quantités </text:p>
          </table:table-cell>
          <table:table-cell table:style-name="Tableau1.A2" office:value-type="string">
            <text:p text:style-name="P7"><text:span text:style-name="T7">.</text:span>notion de fraction (simple et décimale)</text:p>
            <text:p text:style-name="P7"><text:span text:style-name="T7"><text:s/></text:span>et comparaison simple de fractions (formalisation)</text:p>
            <text:p text:style-name="P7"><text:span text:style-name="T7">.</text:span>égalités de fractions simples</text:p>
          </table:table-cell>
          <table:table-cell table:style-name="Tableau1.D2" office:value-type="string">
            <text:p text:style-name="P7"><text:span text:style-name="T7">.</text:span>repérage <text:s/>de fraction sur demi-droite graduée</text:p>
            <text:p text:style-name="P7"><text:span text:style-name="T7">.</text:span>comparaison de fractions (dénominateurs différents)</text:p>
            <text:p text:style-name="P7"><text:span text:style-name="T7">.</text:span>encadrement de fractions </text:p>
            <text:p text:style-name="P7"><text:span text:style-name="T7">.</text:span>simplification de fractions</text:p>
            <text:p text:style-name="P7"><text:span text:style-name="T7">.</text:span>décomposition (unités + fraction inférieure à 1)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>Découvrir, comprendre et utiliser</text:p>
            <text:p text:style-name="P3">les nombres décimaux</text:p>
          </table:table-cell>
          <table:table-cell table:style-name="Tableau1.A2" office:value-type="string">
            <text:p text:style-name="P7"><text:span text:style-name="T7">.</text:span>notion de nombre décimal (jusqu'au dixième)</text:p>
            <text:p text:style-name="P7"><text:span text:style-name="T7">.</text:span>diverses désignations (fractions décimales, décompositions, écritures</text:p>
            <text:p text:style-name="P7">à virgule)</text:p>
            <text:p text:style-name="P7"><text:span text:style-name="T7">.</text:span>écriture décimale </text:p>
          </table:table-cell>
          <table:table-cell table:style-name="Tableau1.A2" office:value-type="string">
            <text:p text:style-name="P7"><text:span text:style-name="T7">.</text:span>notion de nombre décimal (jusqu'au centième)</text:p>
            <text:p text:style-name="P7"><text:span text:style-name="T7">.</text:span>diverses désignations </text:p>
            <text:p text:style-name="P7"><text:span text:style-name="T7">.</text:span>écriture décimale </text:p>
            <text:p text:style-name="P7"><text:span text:style-name="T7">.</text:span>placement sur demi-droite graduée</text:p>
            <text:p text:style-name="P7"><text:span text:style-name="T7">.</text:span>comparaison, rangement en lien avec les mesures</text:p>
          </table:table-cell>
          <table:table-cell table:style-name="Tableau1.D2" office:value-type="string">
            <text:p text:style-name="P7"><text:span text:style-name="T7">.</text:span>notion de nombre décimal (jusqu'au ...)</text:p>
            <text:p text:style-name="P7"><text:span text:style-name="T7">.</text:span>encadrement, intercalation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>Calculer (sens des opérations, propriétés, vocabulaire, techniques</text:p>
            <text:p text:style-name="P3">opératoires, vraisemblance d'un résultat)</text:p>
          </table:table-cell>
          <table:table-cell table:style-name="Tableau1.A2" office:value-type="string">
            <text:p text:style-name="P7"><text:span text:style-name="T7">.</text:span>quatre opérations avec des nombres entiers</text:p>
            <text:p text:style-name="P7"><text:span text:style-name="T7">.</text:span>addition et soustraction avec des nombres décimaux</text:p>
            <text:p text:style-name="P7"><text:span text:style-name="T7">.</text:span>notions de multiples et diviseurs </text:p>
            <text:p text:style-name="P7"><text:span text:style-name="T7">.</text:span>calcul mental (utilisation des propriétés) </text:p>
            <text:p text:style-name="P7"><text:span text:style-name="T7">.</text:span>calculatrice (intérêt de la multiplication, vérification d'un résultat)</text:p>
          </table:table-cell>
          <table:table-cell table:style-name="Tableau1.A2" office:value-type="string">
            <text:p text:style-name="P7"><text:span text:style-name="T7">.</text:span>multiplication d'un nombre décimal par un entier</text:p>
            <text:p text:style-name="P7"><text:span text:style-name="T7">.</text:span>division de deux entiers ou d'un décimal par un entier</text:p>
            <text:p text:style-name="P7"><text:span text:style-name="T7">.</text:span>critères de divisibilité( par 2 ; 5 ; 10)</text:p>
            <text:p text:style-name="P7"><text:span text:style-name="T7">.</text:span>calcul mental (utilisation des propriétés) </text:p>
            <text:p text:style-name="P7"><text:span text:style-name="T7">.</text:span>calculatrice (vérification d'un résultat)</text:p>
          </table:table-cell>
          <table:table-cell table:style-name="Tableau1.D2" office:value-type="string">
            <text:p text:style-name="P7"><text:span text:style-name="T7">.</text:span>quotient de deux nombres (sauf diviseur décimal)</text:p>
            <text:p text:style-name="P7"><text:span text:style-name="T7">.</text:span>multiplication de deux décimaux</text:p>
            <text:p text:style-name="P7"><text:span text:style-name="T7">.</text:span>utilisation de parenthèses dans des cas simples</text:p>
            <text:p text:style-name="P7"><text:span text:style-name="T7">.</text:span>critères de divisibilité( par 2 ; 3 ; 4 ; 5 ;</text:p>
            <text:p text:style-name="P7"><text:s/>9 ; 10)</text:p>
            <text:p text:style-name="P7"><text:span text:style-name="T7">.</text:span>valeurs approchées (ordre de grandeur, arrondi)</text:p>
            <text:p text:style-name="P7"><text:span text:style-name="T7">.</text:span>calcul mental (utilisation des propriétés) </text:p>
            <text:p text:style-name="P7"><text:span text:style-name="T7">.</text:span>calculatrice (vérification d'un résultat)</text:p>
          </table:table-cell>
        </table:table-row>
        <table:table-row>
          <table:table-cell table:style-name="Tableau1.A2" office:value-type="string">
            <text:p text:style-name="P3">Résoudre des problèmes</text:p>
          </table:table-cell>
          <table:table-cell table:style-name="Tableau1.A2" office:value-type="string">
            <text:p text:style-name="P4">problèmes à une étape : choix de la bonne opération</text:p>
          </table:table-cell>
          <table:table-cell table:style-name="Tableau1.A2" office:value-type="string">
            <text:p text:style-name="P4">les différentes étapes de la résolution sont définies</text:p>
          </table:table-cell>
          <table:table-cell table:style-name="Tableau1.D2" office:value-type="string">
            <text:p text:style-name="P4">les différentes étapes de la résolution ne sont pas toujours définies (tâche <text:soft-page-break/>complexe)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>Organisation et gestion de données</text:p>
          </table:table-cell>
          <table:table-cell table:style-name="Tableau1.A2" office:value-type="string">
            <text:p text:style-name="P4"><text:span text:style-name="T1">.</text:span>prélèvement de données à partir de différents supports (mais un seul support par problème)</text:p>
            <text:p text:style-name="P4"><text:span text:style-name="T1">.</text:span>production (tableaux, graphique cartésien, diagrammes en bâtons)</text:p>
          </table:table-cell>
          <table:table-cell table:style-name="Tableau1.A2" office:value-type="string">
            <text:p text:style-name="P4"><text:span text:style-name="T1">.</text:span>prélèvement de données à partir de différents supports (mais un seul support par problème)</text:p>
            <text:p text:style-name="P4"><text:span text:style-name="T1">.</text:span>production (tableaux, graphique cartésien, diagrammes en bâtons)</text:p>
          </table:table-cell>
          <table:table-cell table:style-name="Tableau1.D2" office:value-type="string">
            <text:p text:style-name="P4"><text:span text:style-name="T1">.</text:span>prélèvement de données à partir de différents supports </text:p>
            <text:p text:style-name="P4"><text:span text:style-name="T1">.</text:span>production (tableaux, graphique cartésien, diagrammes en bâtons, diagrammes circulaires)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>Proportionnalité</text:p>
          </table:table-cell>
          <table:table-cell table:style-name="Tableau1.A2" office:value-type="string">
            <text:p text:style-name="P4"><text:span text:style-name="T1">.</text:span>problèmes de proportionnalité (avec manipulation)</text:p>
            <text:p text:style-name="P4"><text:span text:style-name="T1">.</text:span>pas de produit en croix</text:p>
          </table:table-cell>
          <table:table-cell table:style-name="Tableau1.A2" office:value-type="string">
            <text:p text:style-name="P4"><text:span text:style-name="T1">.</text:span>problèmes de proportionnalité (avec manipulation et utilisation de tableaux)</text:p>
            <text:p text:style-name="P4"><text:span text:style-name="T1">.</text:span>pas de produit en croix</text:p>
          </table:table-cell>
          <table:table-cell table:style-name="Tableau1.D2" office:value-type="string">
            <text:p text:style-name="P4"><text:span text:style-name="T1">.</text:span>problèmes de proportionnalité</text:p>
            <text:p text:style-name="P4"><text:span text:style-name="T1">.</text:span>pas de produit en croix</text:p>
            <text:p text:style-name="P4"><text:span text:style-name="T1">.</text:span>application d'un pourcentage</text:p>
            <text:p text:style-name="P4"><text:span text:style-name="T1">.</text:span>problèmes d'échelle ou avec vitesse constante</text:p>
          </table:table-cell>
        </table:table-row>
      </table:table>
      <text:p text:style-name="P1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table:number-columns-spanned="4" office:value-type="string">
            <text:p text:style-name="P10">Grandeurs et mesure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5">CM1</text:p>
          </table:table-cell>
          <table:table-cell table:style-name="Tableau2.A2" office:value-type="string">
            <text:p text:style-name="P5">CM2</text:p>
          </table:table-cell>
          <table:table-cell table:style-name="Tableau2.D2" office:value-type="string">
            <text:p text:style-name="P5">6e</text:p>
          </table:table-cell>
        </table:table-row>
        <table:table-row>
          <table:table-cell table:style-name="Tableau2.A2" office:value-type="string">
            <text:p text:style-name="P5"/>
            <text:p text:style-name="P5"/>
            <text:p text:style-name="P5">Longueurs</text:p>
          </table:table-cell>
          <table:table-cell table:style-name="Tableau2.A2" office:value-type="string">
            <text:p text:style-name="P6"><text:span text:style-name="T7">.</text:span><text:span text:style-name="T6">notion de longueur</text:span></text:p>
            <text:p text:style-name="P6"><text:span text:style-name="T7">.</text:span><text:span text:style-name="T2">unité de longueur</text:span></text:p>
            <text:p text:style-name="P6"><text:span text:style-name="T7">.</text:span><text:span text:style-name="T2">conscience des unités usuelles (repères)</text:span></text:p>
            <text:p text:style-name="P6"><text:span text:style-name="T7">.</text:span><text:span text:style-name="T2">notion de périmètre</text:span></text:p>
            <text:p text:style-name="P6"><text:span text:style-name="T7">.</text:span><text:span text:style-name="T2">comparaisons de longueurs avec ou sans mesure</text:span></text:p>
          </table:table-cell>
          <table:table-cell table:style-name="Tableau2.A2" office:value-type="string">
            <text:p text:style-name="P6"><text:span text:style-name="T7">.</text:span><text:span text:style-name="T2">calcul</text:span><text:span text:style-name="T6"> du périmètre d'un rectangle, d'un carré</text:span></text:p>
            <text:p text:style-name="P6"><text:span text:style-name="T7">.</text:span><text:span text:style-name="T2">introduction du tableau de conversion</text:span></text:p>
            <text:p text:style-name="P7">des longueurs</text:p>
            <text:p text:style-name="P6"><text:span text:style-name="T7">.</text:span><text:span text:style-name="T2">comparaisons, mesures, calculs de longueurs</text:span></text:p>
          </table:table-cell>
          <table:table-cell table:style-name="Tableau2.D2" office:value-type="string">
            <text:p text:style-name="P7"><text:span text:style-name="T7">.</text:span>partage d'une longueur en deux parts égales</text:p>
            <text:p text:style-name="P6"><text:span text:style-name="T7">.</text:span><text:span text:style-name="T2">calcul de la longueur d'un cercle</text:span></text:p>
            <text:p text:style-name="P6"><text:span text:style-name="T7">.</text:span><text:span text:style-name="T2">comparaisons, mesures, calculs de longueurs</text:span></text:p>
            <text:p text:style-name="P6"><text:span text:style-name="T7">.</text:span><text:span text:style-name="T2">conversions de longueurs avec ou sans le tableau</text:span></text:p>
          </table:table-cell>
        </table:table-row>
        <table:table-row>
          <table:table-cell table:style-name="Tableau2.A2" office:value-type="string">
            <text:p text:style-name="P5"/>
            <text:p text:style-name="P5"/>
            <text:p text:style-name="P5"/>
            <text:p text:style-name="P5">Aires</text:p>
          </table:table-cell>
          <table:table-cell table:style-name="Tableau2.A2" office:value-type="string">
            <text:p text:style-name="P7"><text:span text:style-name="T7">.</text:span>notion d'aire </text:p>
            <text:p text:style-name="P7"><text:span text:style-name="T7">.</text:span>différencier aire et périmètre d'une surface</text:p>
            <text:p text:style-name="P7"><text:span text:style-name="T7">.</text:span>comparaisons d'aires sans mesure</text:p>
            <text:p text:style-name="P7"><text:span text:style-name="T7">.</text:span>mesure d'aire avec un pavage</text:p>
          </table:table-cell>
          <table:table-cell table:style-name="Tableau2.A2" office:value-type="string">
            <text:p text:style-name="P7"><text:span text:style-name="T7">.</text:span>différencier aire et périmètre d'une surface</text:p>
            <text:p text:style-name="P7"><text:span text:style-name="T7">.</text:span>mesure d'aire avec un pavage usuel (comme le cm²)</text:p>
            <text:p text:style-name="P7"><text:span text:style-name="T7">.</text:span>principales unités d'aires usuelles (cm², m², km²)</text:p>
            <text:p text:style-name="P7"><text:span text:style-name="T7">.</text:span>mesure d'aire avec un pavage</text:p>
            <text:p text:style-name="P7"><text:span text:style-name="T7">.</text:span>calcul<text:span text:style-name="T4"> de l'aire d'un rectangle, d'un carré</text:span></text:p>
          </table:table-cell>
          <table:table-cell table:style-name="Tableau2.D2" office:value-type="string">
            <text:p text:style-name="P7"><text:span text:style-name="T7">.</text:span>différencier aire et périmètre d'une surface</text:p>
            <text:p text:style-name="P7"><text:span text:style-name="T7">.</text:span><text:span text:style-name="T4">unités d'aires (inclus les ares, les hectares)</text:span></text:p>
            <text:p text:style-name="P7"><text:span text:style-name="T5">.</text:span><text:span text:style-name="T4">formule de l'aire d'un triangle, d'un disque</text:span></text:p>
            <text:p text:style-name="P7"><text:span text:style-name="T5">.</text:span><text:span text:style-name="T4">encadrement, estimation d'une aire de surface irrégulière</text:span></text:p>
            <text:p text:style-name="P7"><text:span text:style-name="T5">.</text:span><text:span text:style-name="T4">calcul d'aires de figures complexes</text:span></text:p>
          </table:table-cell>
        </table:table-row>
        <table:table-row>
          <table:table-cell table:style-name="Tableau2.A2" office:value-type="string">
            <text:p text:style-name="P5"/>
            <text:p text:style-name="P5">Volumes</text:p>
          </table:table-cell>
          <table:table-cell table:style-name="Tableau2.A2" office:value-type="string">
            <text:p text:style-name="P7"><text:span text:style-name="T7">.</text:span>notion de volume</text:p>
            <text:p text:style-name="P7"><text:span text:style-name="T7">.</text:span>comparaisons de contenances sans mesures</text:p>
          </table:table-cell>
          <table:table-cell table:style-name="Tableau2.A2" office:value-type="string">
            <text:p text:style-name="P7"><text:span text:style-name="T7">.</text:span>mesures usuelles de contenances</text:p>
            <text:p text:style-name="P7"><text:span text:style-name="T7">.</text:span>mesures de contenances par dénombrement d'unités</text:p>
          </table:table-cell>
          <table:table-cell table:style-name="Tableau2.D2" office:value-type="string">
            <text:p text:style-name="P7"><text:span text:style-name="T7">.</text:span>comparaisons, mesures de volumes</text:p>
            <text:p text:style-name="P7"><text:span text:style-name="T7">.</text:span>calcul du volume d'un pavé droit, d'un cube</text:p>
          </table:table-cell>
        </table:table-row>
        <table:table-row>
          <table:table-cell table:style-name="Tableau2.A2" office:value-type="string">
            <text:p text:style-name="P5"/>
            <text:p text:style-name="P5">Angles</text:p>
            <text:p text:style-name="P5"><text:soft-page-break/></text:p>
            <text:p text:style-name="P5"/>
          </table:table-cell>
          <table:table-cell table:style-name="Tableau2.A2" office:value-type="string">
            <text:p text:style-name="P7"><text:span text:style-name="T7">.</text:span>notion d'angle et vocabulaire associé</text:p>
            <text:p text:style-name="P7"><text:span text:style-name="T7">.</text:span>comparaisons d'angles</text:p>
            <text:p text:style-name="P7"><text:soft-page-break/><text:span text:style-name="T7">.</text:span>reconnaissance d'un angle droit</text:p>
            <text:p text:style-name="P7"/>
          </table:table-cell>
          <table:table-cell table:style-name="Tableau2.A2" office:value-type="string">
            <text:p text:style-name="P7"><text:span text:style-name="T7">.</text:span>reproduction d'un angle à partir d'un gabarit</text:p>
            <text:p text:style-name="P7"><text:soft-page-break/><text:span text:style-name="T7">.</text:span>reconnaissance d'un angle aigu, d'un angle obtus, d'un angle plat</text:p>
            <text:p text:style-name="P7"/>
          </table:table-cell>
          <table:table-cell table:style-name="Tableau2.D2" office:value-type="string">
            <text:p text:style-name="P7"><text:span text:style-name="T7">.</text:span>mesure d'un angle en degré</text:p>
            <text:p text:style-name="P7"><text:span text:style-name="T7">.</text:span>construction d'un angle de mesure <text:soft-page-break/>donné en degré</text:p>
            <text:p text:style-name="P7"><text:span text:style-name="T7">.</text:span>partage d'un angle en deux angles de même mesure</text:p>
            <text:p text:style-name="P7"><text:span text:style-name="T7">.</text:span>calculs d'angles</text:p>
          </table:table-cell>
        </table:table-row>
        <table:table-row>
          <table:table-cell table:style-name="Tableau2.A2" office:value-type="string">
            <text:p text:style-name="P5">Durées</text:p>
          </table:table-cell>
          <table:table-cell table:style-name="Tableau2.A2" office:value-type="string">
            <text:p text:style-name="P7"><text:span text:style-name="T7">.</text:span>lire l'heure</text:p>
            <text:p text:style-name="P7"><text:span text:style-name="T7">.</text:span>références sur unités usuelles (s, min, h, j, m, a, siècle)</text:p>
          </table:table-cell>
          <table:table-cell table:style-name="Tableau2.A2" office:value-type="string">
            <text:p text:style-name="P7"><text:span text:style-name="T7">.</text:span>calculs de durées</text:p>
            <text:p text:style-name="P7"/>
          </table:table-cell>
          <table:table-cell table:style-name="Tableau2.D2" office:value-type="string">
            <text:p text:style-name="P7"><text:span text:style-name="T7">.</text:span>calculs de durées</text:p>
            <text:p text:style-name="P7"><text:span text:style-name="T7">.</text:span>fractions de durées</text:p>
            <text:p text:style-name="P7"/>
          </table:table-cell>
        </table:table-row>
      </table:table>
      <text:p text:style-name="P1"/>
      <text:p text:style-name="P1"/>
      <text:p text:style-name="P1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table:number-columns-spanned="4" office:value-type="string">
            <text:p text:style-name="P10">Espace et géométrie plan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5">CM1</text:p>
          </table:table-cell>
          <table:table-cell table:style-name="Tableau3.A2" office:value-type="string">
            <text:p text:style-name="P5">CM2</text:p>
          </table:table-cell>
          <table:table-cell table:style-name="Tableau3.D2" office:value-type="string">
            <text:p text:style-name="P5">6e</text:p>
          </table:table-cell>
        </table:table-row>
        <table:table-row>
          <table:table-cell table:style-name="Tableau3.A2" office:value-type="string">
            <text:p text:style-name="P5"/>
            <text:p text:style-name="P9">Reconnaître, nommer, décrire</text:p>
            <text:p text:style-name="P9">quelques solides et figures géométriques</text:p>
          </table:table-cell>
          <table:table-cell table:style-name="Tableau3.A2" office:value-type="string">
            <text:p text:style-name="P6"><text:span text:style-name="T7">.</text:span><text:span text:style-name="T6">reconnaissance, nom, description d'un pavé droit, d'un cube, d'un prisme</text:span></text:p>
            <text:p text:style-name="P6"><text:span text:style-name="T7">.</text:span><text:span text:style-name="T6">reconnaissance, nom, description, vérification d'un quadrilatère, d'un rectangle, d'un carré, d'un losange, d'un cercle</text:span></text:p>
            <text:p text:style-name="P8"><text:span text:style-name="T5">.</text:span><text:span text:style-name="T4">géométrie mentale (copie flash) ?</text:span></text:p>
          </table:table-cell>
          <table:table-cell table:style-name="Tableau3.A2" office:value-type="string">
            <text:p text:style-name="P6"><text:span text:style-name="T7">.</text:span><text:span text:style-name="T6">reconnaissance, nom, description d'une pyramide, d'un cylindre, d'un cône, d'une boule</text:span></text:p>
            <text:p text:style-name="P6"><text:span text:style-name="T7">.</text:span><text:span text:style-name="T6">reconnaissance, nom, description, vérification d'un triangle</text:span></text:p>
            <text:p text:style-name="P8"><text:span text:style-name="T5">.</text:span><text:span text:style-name="T4">géométrie mentale (copie flash) ?</text:span></text:p>
          </table:table-cell>
          <table:table-cell table:style-name="Tableau3.D2" office:value-type="string">
            <text:p text:style-name="P6"><text:span text:style-name="T7">.</text:span><text:span text:style-name="T2">propriétés des diagonales d'un rectangle, d'un losange, d'un carré</text:span></text:p>
            <text:p text:style-name="P6"><text:span text:style-name="T7">.</text:span><text:span text:style-name="T2">codages et symboles utilisés en géométrie</text:span></text:p>
            <text:p text:style-name="P7"><text:span text:style-name="T5">.</text:span><text:span text:style-name="T4">rédaction d'un programme de construction</text:span></text:p>
          </table:table-cell>
        </table:table-row>
        <table:table-row>
          <table:table-cell table:style-name="Tableau3.A2" office:value-type="string">
            <text:p text:style-name="P5"/>
            <text:p text:style-name="P5"/>
            <text:p text:style-name="P9">Représenter, construire quelques solides et figures géométriques</text:p>
            <text:p text:style-name="P5"/>
          </table:table-cell>
          <table:table-cell table:style-name="Tableau3.A2" office:value-type="string">
            <text:p text:style-name="P7"><text:span text:style-name="T7">.</text:span>construction<text:span text:style-name="T4"> d'un rectangle, d'un carré</text:span></text:p>
            <text:p text:style-name="P7"><text:span text:style-name="T5">.</text:span><text:span text:style-name="T4">manipulation de patrons de solides simples</text:span></text:p>
          </table:table-cell>
          <table:table-cell table:style-name="Tableau3.A2" office:value-type="string">
            <text:p text:style-name="P7"><text:span text:style-name="T5">.</text:span><text:span text:style-name="T4">construction d'un losange, d'un triangle, d'un cercle</text:span></text:p>
            <text:p text:style-name="P7"><text:span text:style-name="T5">.</text:span><text:span text:style-name="T4">manipulation, reconnaissance de patrons de solides simples</text:span></text:p>
          </table:table-cell>
          <table:table-cell table:style-name="Tableau3.D2" office:value-type="string">
            <text:p text:style-name="P6"><text:span text:style-name="T7">.</text:span><text:span text:style-name="T2">construction de figures complexes</text:span></text:p>
            <text:p text:style-name="P7"><text:span text:style-name="T5">.</text:span><text:span text:style-name="T4">réalisation d'un programme de construction</text:span></text:p>
            <text:p text:style-name="P7"><text:span text:style-name="T5">.</text:span><text:span text:style-name="T4">représentation d'un pavé droit, d'un cube en perspective cavalière</text:span></text:p>
            <text:p text:style-name="P7"><text:span text:style-name="T5">.</text:span><text:span text:style-name="T4">construction de patrons de pavés droits, de cubes</text:span></text:p>
          </table:table-cell>
        </table:table-row>
        <table:table-row>
          <table:table-cell table:style-name="Tableau3.A2" office:value-type="string">
            <text:p text:style-name="P5"/>
            <text:p text:style-name="P9">Reconnaître et utiliser quelques relations géométriques</text:p>
            <text:p text:style-name="P5"/>
          </table:table-cell>
          <table:table-cell table:style-name="Tableau3.D2" table:number-columns-spanned="3" office:value-type="string">
            <text:p text:style-name="P7"/>
            <text:p text:style-name="P7">Cette partie n'a pas étudiée par notre groupe de travail.</text:p>
            <text:p text:style-name="P7">Les notions de cette partie sont : alignement, appartenance, perpendicularité, parallélisme, symétrie axiale, agrandissement ou réduction d'une figure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officeooo:rsid="0019505c" officeooo:paragraph-rsid="0019505c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mission cycle 3 – secteur de collège Grimaux Rochefort – Année scolaire 2016/2017 – mai 2017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3:03:13.53</meta:creation-date>
    <dc:date>2017-05-16T10:58:33.122000000</dc:date>
    <meta:editing-duration>PT4H11M40S</meta:editing-duration>
    <meta:editing-cycles>7</meta:editing-cycles>
    <meta:generator>LibreOffice/5.2.5.1$Windows_x86 LibreOffice_project/0312e1a284a7d50ca85a365c316c7abbf20a4d22</meta:generator>
    <meta:document-statistic meta:table-count="3" meta:image-count="0" meta:object-count="0" meta:page-count="3" meta:paragraph-count="160" meta:word-count="897" meta:character-count="6534" meta:non-whitespace-character-count="5787"/>
  </office:meta>
</office:document-meta>
</file>