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, 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5.188cm" fo:margin-left="-0.27cm" fo:margin-top="0.101cm" fo:margin-bottom="0.101cm" style:page-number="auto" table:align="left" style:writing-mode="lr-tb"/>
    </style:style>
    <style:style style:name="Tableau1.A" style:family="table-column">
      <style:table-column-properties style:column-width="6.403cm"/>
    </style:style>
    <style:style style:name="Tableau1.B" style:family="table-column">
      <style:table-column-properties style:column-width="6.985cm"/>
    </style:style>
    <style:style style:name="Tableau1.C" style:family="table-column">
      <style:table-column-properties style:column-width="6.324cm"/>
    </style:style>
    <style:style style:name="Tableau1.D" style:family="table-column">
      <style:table-column-properties style:column-width="5.477cm"/>
    </style:style>
    <style:style style:name="Tableau1.1" style:family="table-row">
      <style:table-row-properties style:min-row-height="0.70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2.249cm" fo:keep-together="auto"/>
    </style:style>
    <style:style style:name="Tableau1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0.524cm" fo:keep-together="always"/>
    </style:style>
    <style:style style:name="Tableau1.A4" style:family="table-cell">
      <style:table-cell-properties style:vertical-align="middle" fo:background-color="#deeaf6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5" style:family="table-row">
      <style:table-row-properties style:min-row-height="0.949cm" fo:keep-together="always"/>
    </style:style>
    <style:style style:name="Tableau1.B5" style:family="table-cell">
      <style:table-cell-properties style:vertical-align="middle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6" style:family="table-row">
      <style:table-row-properties style:min-row-height="0.771cm" fo:keep-together="auto"/>
    </style:style>
    <style:style style:name="Tableau1.A6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7" style:family="table-row">
      <style:table-row-properties style:min-row-height="3.233cm" fo:keep-together="auto"/>
    </style:style>
    <style:style style:name="Tableau1.A7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D7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8" style:family="table-row">
      <style:table-row-properties fo:keep-together="auto"/>
    </style:style>
    <style:style style:name="Tableau1.9" style:family="table-row">
      <style:table-row-properties style:min-row-height="0.201cm" fo:keep-together="auto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1" style:family="table-row">
      <style:table-row-properties style:min-row-height="3.958cm" fo:keep-together="auto"/>
    </style:style>
    <style:style style:name="Tableau1.A1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2" style:family="table-row">
      <style:table-row-properties style:min-row-height="0.169cm" fo:keep-together="auto"/>
    </style:style>
    <style:style style:name="Tableau1.13" style:family="table-row">
      <style:table-row-properties style:min-row-height="1.921cm" fo:keep-together="auto"/>
    </style:style>
    <style:style style:name="Tableau1.14" style:family="table-row">
      <style:table-row-properties fo:keep-together="auto"/>
    </style:style>
    <style:style style:name="Tableau1.15" style:family="table-row">
      <style:table-row-properties style:min-row-height="2.341cm" fo:keep-together="auto"/>
    </style:style>
    <style:style style:name="Tableau2" style:family="table">
      <style:table-properties style:width="7.011cm" table:align="left" style:writing-mode="lr-tb"/>
    </style:style>
    <style:style style:name="Tableau2.A" style:family="table-column">
      <style:table-column-properties style:column-width="7.011cm"/>
    </style:style>
    <style:style style:name="Tableau2.1" style:family="table-row">
      <style:table-row-properties style:min-row-height="1.693cm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3" style:family="table">
      <style:table-properties style:width="6.297cm" table:align="left" style:writing-mode="lr-tb"/>
    </style:style>
    <style:style style:name="Tableau3.A" style:family="table-column">
      <style:table-column-properties style:column-width="6.297cm"/>
    </style:style>
    <style:style style:name="Tableau3.1" style:family="table-row">
      <style:table-row-properties style:min-row-height="1.57cm" fo:keep-together="auto"/>
    </style:style>
    <style:style style:name="Tableau3.A1" style:family="table-cell">
      <style:table-cell-properties style:vertical-align="top" fo:padding="0cm" fo:border="none" style:writing-mode="lr-tb"/>
    </style:style>
    <style:style style:name="Tableau4" style:family="table">
      <style:table-properties style:width="5.398cm" table:align="left" style:writing-mode="lr-tb"/>
    </style:style>
    <style:style style:name="Tableau4.A" style:family="table-column">
      <style:table-column-properties style:column-width="5.398cm"/>
    </style:style>
    <style:style style:name="Tableau4.1" style:family="table-row">
      <style:table-row-properties style:min-row-height="1.337cm"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fo:color="#000000" style:font-name="Arial" style:font-name-complex="Arial"/>
    </style:style>
    <style:style style:name="P5" style:family="paragraph" style:parent-style-name="Sans_20_interligne">
      <style:text-properties style:font-name="Tw Cen MT" fo:font-size="10pt" style:font-size-asian="10pt" style:font-name-complex="Tw Cen MT" style:font-size-complex="10pt"/>
    </style:style>
    <style:style style:name="P6" style:family="paragraph" style:parent-style-name="Sans_20_interligne">
      <style:paragraph-properties fo:text-align="center" style:justify-single-word="false"/>
    </style:style>
    <style:style style:name="P7" style:family="paragraph" style:parent-style-name="Sans_20_interlign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ans_20_interligne">
      <style:text-properties style:font-name="Arial" fo:font-weight="bold" style:font-weight-asian="bold" style:font-name-complex="Arial" style:font-style-complex="italic"/>
    </style:style>
    <style:style style:name="P9" style:family="paragraph" style:parent-style-name="Sans_20_interligne">
      <style:text-properties style:font-name="Arial" fo:font-weight="bold" style:font-name-asian="Times New Roman" style:font-weight-asian="bold" style:font-name-complex="Arial" style:font-weight-complex="bold"/>
    </style:style>
    <style:style style:name="P10" style:family="paragraph" style:parent-style-name="Sans_20_interligne">
      <style:paragraph-properties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11" style:family="paragraph" style:parent-style-name="Sans_20_interligne">
      <style:text-properties style:font-name="Arial" style:font-name-complex="Arial"/>
    </style:style>
    <style:style style:name="P12" style:family="paragraph" style:parent-style-name="Sans_20_interligne">
      <style:paragraph-properties style:snap-to-layout-grid="false"/>
      <style:text-properties style:font-name="Arial" style:font-name-complex="Arial"/>
    </style:style>
    <style:style style:name="P13" style:family="paragraph" style:parent-style-name="Sans_20_interligne">
      <style:paragraph-properties fo:text-align="center" style:justify-single-word="false" style:snap-to-layout-grid="false"/>
      <style:text-properties style:font-name="Arial" style:font-name-complex="Arial"/>
    </style:style>
    <style:style style:name="P14" style:family="paragraph" style:parent-style-name="Sans_20_interligne">
      <style:paragraph-properties style:snap-to-layout-grid="false"/>
      <style:text-properties style:font-name="Arial" style:font-name-asian="Tw Cen MT" style:font-name-complex="Arial"/>
    </style:style>
    <style:style style:name="P15" style:family="paragraph" style:parent-style-name="Sans_20_interligne">
      <style:paragraph-properties style:snap-to-layout-grid="false"/>
      <style:text-properties fo:color="#000000" style:font-name="Arial" style:font-name-complex="Arial"/>
    </style:style>
    <style:style style:name="P16" style:family="paragraph" style:parent-style-name="Sans_20_interligne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17" style:family="paragraph" style:parent-style-name="Sans_20_interligne">
      <style:paragraph-properties fo:margin-left="0cm" fo:margin-right="0cm" fo:margin-top="0cm" fo:margin-bottom="0.199cm" loext:contextual-spacing="false" fo:text-indent="0cm" style:auto-text-indent="false"/>
      <style:text-properties style:font-name="Arial" style:font-name-complex="Arial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able_20_Contents">
      <style:text-properties style:font-name="Arial" style:font-name-complex="Arial"/>
    </style:style>
    <style:style style:name="P20" style:family="paragraph" style:parent-style-name="Table_20_Contents">
      <style:paragraph-properties fo:line-height="100%"/>
      <style:text-properties style:font-name="Arial" style:font-name-complex="Arial"/>
    </style:style>
    <style:style style:name="P21" style:family="paragraph" style:parent-style-name="Table_20_Contents">
      <style:text-properties style:font-name="Arial" style:font-name-complex="Arial"/>
    </style:style>
    <style:style style:name="P22" style:family="paragraph" style:parent-style-name="Table_20_Contents">
      <style:paragraph-properties style:snap-to-layout-grid="false"/>
      <style:text-properties style:font-name="Arial" style:font-name-complex="Arial"/>
    </style:style>
    <style:style style:name="P23" style:family="paragraph" style:parent-style-name="Sans_20_interligne" style:master-page-name="Standard">
      <style:paragraph-properties style:page-number="auto"/>
      <style:text-properties style:font-name="Tw Cen MT" fo:font-size="10pt" style:font-size-asian="10pt" style:font-name-complex="Tw Cen MT" style:font-size-complex="10pt"/>
    </style:style>
    <style:style style:name="P24" style:family="paragraph" style:parent-style-name="Sans_20_interligne">
      <style:paragraph-properties style:snap-to-layout-grid="false"/>
      <style:text-properties style:font-name="Arial" style:font-name-complex="Arial"/>
    </style:style>
    <style:style style:name="P25" style:family="paragraph" style:parent-style-name="Sans_20_interligne">
      <style:paragraph-properties style:snap-to-layout-grid="false"/>
      <style:text-properties style:font-name="Arial" style:font-name-asian="Tw Cen MT" style:font-name-complex="Arial"/>
    </style:style>
    <style:style style:name="P26" style:family="paragraph" style:parent-style-name="Sans_20_interligne" style:list-style-name="L1">
      <style:paragraph-properties fo:margin-left="0cm" fo:margin-right="0cm" fo:margin-top="0cm" fo:margin-bottom="0.199cm" loext:contextual-spacing="false" fo:text-indent="0.101cm" style:auto-text-indent="false"/>
      <style:text-properties style:font-name="Arial" style:font-name-complex="Arial"/>
    </style:style>
    <style:style style:name="P27" style:family="paragraph" style:parent-style-name="Sans_20_interligne" style:list-style-name="L1">
      <style:paragraph-properties fo:margin-left="0cm" fo:margin-right="0cm" fo:margin-top="0cm" fo:margin-bottom="0.199cm" loext:contextual-spacing="false" fo:text-align="center" style:justify-single-word="false" fo:text-indent="0.101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8" style:family="paragraph" style:parent-style-name="Sans_20_interligne" style:list-style-name="L1">
      <style:paragraph-properties fo:margin-left="0cm" fo:margin-right="0cm" fo:margin-top="0cm" fo:margin-bottom="0.199cm" loext:contextual-spacing="false" fo:text-align="center" style:justify-single-word="false" fo:text-indent="0.101cm" style:auto-text-indent="false"/>
    </style:style>
    <style:style style:name="P29" style:family="paragraph" style:parent-style-name="Standard">
      <style:paragraph-properties style:snap-to-layout-grid="false"/>
      <style:text-properties style:font-name="Arial" style:font-name-complex="Arial"/>
    </style:style>
    <style:style style:name="P30" style:family="paragraph" style:parent-style-name="Standard">
      <style:text-properties fo:color="#000000" style:font-name="Arial" style:font-name-complex="Arial"/>
    </style:style>
    <style:style style:name="T1" style:family="text">
      <style:text-properties style:font-name="ArialMT" fo:font-size="10pt" style:font-size-asian="10pt"/>
    </style:style>
    <style:style style:name="T2" style:family="text">
      <style:text-properties style:font-name="ArialMT" fo:font-size="10pt" officeooo:rsid="001e8932" style:font-size-asian="1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fo:font-weight="bold" style:font-style-asian="italic" style:font-weight-asian="bold" style:font-name-complex="Arial"/>
    </style:style>
    <style:style style:name="T5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-1.221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7">FRANÇAIS Cycle 2 - LECTURE <text:s/>ET COMPREHENSION DE L‘ECRIT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8">Attendus de fin de cycle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11">Identifier des mots rapidement : décoder aisément des mots inconnus réguliers, reconnaître des mots fréquents et des mots irréguliers mémorisés.</text:p>
            <text:p text:style-name="P11">Lire et comprendre des textes adaptés à la maturité et à la culture scolaire des élèves. </text:p>
            <text:p text:style-name="P11">Lire à voix haute avec fluidité, après préparation, un texte d’une demi-page ; participer à une lecture dialoguée après préparation. 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rows-spanned="2" office:value-type="string">
            <text:p text:style-name="P9">Connaissances et compétences associées</text:p>
          </table:table-cell>
          <table:table-cell table:style-name="Tableau1.A2" table:number-columns-spanned="3" office:value-type="string">
            <text:p text:style-name="P10">Cf. Exemples de situations, d’activités et de ressources pour l’élève</text:p>
          </table:table-cell>
          <table:covered-table-cell/>
          <table:covered-table-cell/>
        </table:table-row>
        <table:table-row table:style-name="Tableau1.5">
          <table:covered-table-cell/>
          <table:table-cell table:style-name="Tableau1.B5" office:value-type="string">
            <text:p text:style-name="P10">CP</text:p>
          </table:table-cell>
          <table:table-cell table:style-name="Tableau1.B5" office:value-type="string">
            <text:p text:style-name="P10">CE1</text:p>
          </table:table-cell>
          <table:table-cell table:style-name="Tableau1.A2" office:value-type="string">
            <text:p text:style-name="P10">CE2</text:p>
          </table:table-cell>
        </table:table-row>
        <table:table-row table:style-name="Tableau1.6">
          <table:table-cell table:style-name="Tableau1.A6" table:number-columns-spanned="4" office:value-type="string">
            <text:p text:style-name="P6"><text:span text:style-name="T4">Identifier des mots de manière de plus en plus aisée (</text:span><text:span text:style-name="T5">lien avec l’écriture : décodage associé à l’encodage</text:span><text:span text:style-name="T6">).</text:span></text:p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list xml:id="list6926389261971102642" text:style-name="L1">
              <text:list-item>
                <text:p text:style-name="P26">Discrimination auditive fine et analyse des constituants des mots (conscience phonologique).</text:p>
                <text:p text:style-name="P26"/>
              </text:list-item>
              <text:list-item>
                <text:p text:style-name="P26">Discrimination visuelle et connaissance des lettres.</text:p>
                <text:p text:style-name="P26"/>
              </text:list-item>
              <text:list-item>
                <text:p text:style-name="P26">Correspondances graphophonologiques ; combinatoire (construction des syllabes simples et complexes).</text:p>
                <text:p text:style-name="P26"/>
              </text:list-item>
              <text:list-item>
                <text:p text:style-name="P26">Mémorisation des composantes du code. </text:p>
                <text:p text:style-name="P26"/>
              </text:list-item>
              <text:list-item>
                <text:p text:style-name="P26">Mémorisation de mots fréquents (notamment en situation scolaire) et irréguliers.</text:p>
              </text:list-item>
            </text:list>
          </table:table-cell>
          <table:table-cell table:style-name="Tableau1.A7" office:value-type="string">
            <text:p text:style-name="P19">- Poursuite des activités menées en GS.</text:p>
            <text:p text:style-name="P19">- Identification et discrimination des phonèmes à partir de comptines, chansons, phrases courtes </text:p>
            <text:p text:style-name="P19">- Identifier les composantes phoniques d'une syllabe, d'un mot</text:p>
            <text:p text:style-name="P19">- <text:s/>Poursuivre l'apprentissage du nom des lettres réalisé en GS. </text:p>
            <text:p text:style-name="P19"/>
            <text:p text:style-name="P19">- Codage et encodage de syllabes, de mots. Repérer des analogies syllabiques entre les mots, prendre conscience du découpage syllabique mots oral / écrit.</text:p>
            <text:p text:style-name="P20">- Fixer les correspondances grapho-phonétiques simples : mémoriser des « mots références sons » </text:p>
            <text:p text:style-name="P20">copie de mots</text:p>
            <text:p text:style-name="Table_20_Contents"><text:span text:style-name="T3">- Mémoriser des mots d’usage </text:span><text:soft-page-break/><text:span text:style-name="T3">courant, mots nombres /mots invariables /listes systématiques (se constituer un répertoire)</text:span></text:p>
          </table:table-cell>
          <table:table-cell table:style-name="Tableau1.A7" office:value-type="string">
            <text:p text:style-name="P12">- différenciation des phonèmes proches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 Révision des graphies en lien avec l'orthographe.</text:p>
            <text:p text:style-name="P12"/>
            <text:p text:style-name="P12"/>
            <text:p text:style-name="P12"/>
            <text:p text:style-name="P12">- Idem + sons complexes constitués de 2 ou 3 lettres</text:p>
            <text:p text:style-name="P12"/>
            <text:p text:style-name="P12"/>
            <text:p text:style-name="P12"/>
            <text:p text:style-name="P12"/>
            <text:p text:style-name="P12">- Idem <text:s/>+ sons et graphies complexes, </text:p>
            <text:p text:style-name="P12">Identifier les lettres muettes</text:p>
            <text:p text:style-name="P12"/>
            <text:p text:style-name="P12"><text:soft-page-break/></text:p>
            <text:p text:style-name="P12">- augmentation du nombre de mots mémorisés</text:p>
            <text:p text:style-name="P12"/>
          </table:table-cell>
          <table:table-cell table:style-name="Tableau1.D7" office:value-type="string">
            <text:p text:style-name="P12">- Révision valeurs sonores des lettres <text:s/>+ phonèmes complexes</text:p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 révisions des phonèmes complexes, remédiation en fonction des élèves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 réinvestir dans ses productions écrites</text:p>
            <text:p text:style-name="P12"/>
            <text:p text:style-name="P12"/>
            <text:p text:style-name="P12"><text:soft-page-break/></text:p>
            <text:p text:style-name="P12">- augmentation du nombre de mots mémorisés</text:p>
          </table:table-cell>
        </table:table-row>
        <table:table-row table:style-name="Tableau1.8">
          <table:table-cell table:style-name="Tableau1.A6" table:number-columns-spanned="4" office:value-type="string">
            <text:list xml:id="list231345730782352" text:continue-numbering="true" text:style-name="L1">
              <text:list-header>
                <text:p text:style-name="P28"><text:span text:style-name="T4">Comprendre un texte</text:span><text:span text:style-name="T6"> </text:span><text:span text:style-name="T4">(</text:span><text:span text:style-name="T5">lien avec l’écriture)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7" office:value-type="string">
            <text:list xml:id="list231345873478442" text:continue-numbering="true" text:style-name="L1">
              <text:list-item>
                <text:p text:style-name="P26">Mobilisation de la compétence de décodage.</text:p>
                <text:p text:style-name="P26"/>
              </text:list-item>
              <text:list-item>
                <text:p text:style-name="P26">Mise en œuvre (guidée, puis autonome) d’une démarche pour découvrir et comprendre un texte (parcourir le texte de manière rigoureuse et ordonnée ; identifier les informations clés et relier ces informations ; identifier les liens logiques et chronologiques ; mettre en relation avec ses propres connaissances ; affronter des mots inconnus ; formuler des hypothèses…).</text:p>
                <text:p text:style-name="P26"/>
              </text:list-item>
              <text:list-item>
                <text:p text:style-name="P26">Mobilisation des expériences antérieures de lecture et des connaissances qui en sont issues (sur des univers, des personnages-types, des scripts…).</text:p>
                <text:p text:style-name="P26"/>
              </text:list-item>
              <text:list-item>
                <text:p text:style-name="P26">Mobilisation de connaissances lexicales et de connaissances portant sur l’univers évoqué par les textes.</text:p>
              </text:list-item>
            </text:list>
            <text:p text:style-name="P17"><text:soft-page-break/></text:p>
          </table:table-cell>
          <table:table-cell table:style-name="Tableau1.A7" office:value-type="string">
            <text:p text:style-name="P19">- Décodage de mots <text:s/></text:p>
            <text:p text:style-name="P19">- repérage de la ponctuation</text:p>
            <text:p text:style-name="P19">- Manifester sa compréhension par un dessin ou une explication</text:p>
            <text:p text:style-name="P19">- Associer un mot, une phrase à une illustration</text:p>
            <text:p text:style-name="P19">- Comprendre les informations explicites</text:p>
            <text:p text:style-name="P19">- Trouver un mot intrus dans une phrase</text:p>
            <text:p text:style-name="P19">- Identifier les personnages, </text:p>
            <text:p text:style-name="P19">- Savoir reformuler le propos d'un texte lu <text:s/>par l'adulte</text:p>
            <text:p text:style-name="P19">- Retrouver la chronologie des actions</text:p>
            <text:p text:style-name="P19"/>
            <text:p text:style-name="P19">- faire du lien entre les différentes lectures (albums, contes traditionnels poésies, recettes, affiches...)</text:p>
            <text:p text:style-name="P19"/>
            <text:p text:style-name="P19">- Se constituer un répertoire lexical</text:p>
          </table:table-cell>
          <table:table-cell table:style-name="Tableau1.A7" office:value-type="string">
            <text:p text:style-name="P12">- avec mots de moins en moins courant</text:p>
            <text:p text:style-name="P12"/>
            <text:p text:style-name="P12">- Idem</text:p>
            <text:p text:style-name="P12"/>
            <text:p text:style-name="P22">- Savoir reformuler le propos d'un texte lu seul </text:p>
            <text:p text:style-name="P22">- Associer un mot, une phrase, un texte à une illustration</text:p>
            <text:p text:style-name="P12"/>
            <text:p text:style-name="P22">- Identifier les personnages, les lieux </text:p>
            <text:p text:style-name="P12"/>
            <text:p text:style-name="P22">- Formuler des hypothèses et retrouver la suite logique des événements</text:p>
            <text:p text:style-name="P12"/>
            <text:p text:style-name="P12"/>
            <text:p text:style-name="P12"/>
            <text:p text:style-name="P12">- Idem + récits de vie</text:p>
            <text:p text:style-name="P12"/>
            <text:p text:style-name="P12"/>
            <text:p text:style-name="P12"/>
            <text:p text:style-name="P12"/>
            <text:p text:style-name="P12">- poursuivre son répertoire lexical</text:p>
          </table:table-cell>
          <table:table-cell table:style-name="Tableau1.D7" office:value-type="string">
            <text:p text:style-name="P12">- avec mots inconnus</text:p>
            <text:p text:style-name="P12"/>
            <text:p text:style-name="P12"/>
            <text:p text:style-name="P12">- S'aider de la connaissance de la formation des mots (préfixes, suffixes)</text:p>
            <text:p text:style-name="P12"/>
            <text:p text:style-name="P22">- Comprendre <text:s/>les informations <text:s/>implicites.</text:p>
            <text:p text:style-name="P12"/>
            <text:p text:style-name="P22">- Identifier les personnages, les lieux, les actions</text:p>
            <text:p text:style-name="P22">- Repérer des substituts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 Idem + fictions et documentaires</text:p>
            <text:p text:style-name="P12"/>
            <text:p text:style-name="P12"/>
            <text:p text:style-name="P12"/>
            <text:p text:style-name="P12"/>
            <text:p text:style-name="P12">- Idem</text:p>
            <text:p text:style-name="P12"/>
          </table:table-cell>
        </table:table-row>
        <table:table-row table:style-name="Tableau1.10">
          <table:table-cell table:style-name="Tableau1.A10" table:number-columns-spanned="4" office:value-type="string">
            <text:list xml:id="list231347163802429" text:continue-numbering="true" text:style-name="L1">
              <text:list-item>
                <text:p text:style-name="P27">Pratiquer différentes formes de lectur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1" office:value-type="string">
            <text:list xml:id="list231346709776449" text:continue-numbering="true" text:style-name="L1">
              <text:list-item>
                <text:p text:style-name="P26">Mobilisation de la démarche permettant de comprendre. </text:p>
              </text:list-item>
              <text:list-item>
                <text:p text:style-name="P26">Prise en compte des enjeux de la lecture notamment : lire pour réaliser quelque chose ; lire pour découvrir ou valider des informations sur… ; lire une histoire pour la comprendre et la raconter à son tour…</text:p>
              </text:list-item>
              <text:list-item>
                <text:p text:style-name="P26">Mobilisation des connaissances lexicales en lien avec le texte lu.</text:p>
              </text:list-item>
              <text:list-item>
                <text:p text:style-name="P26">Repérage dans des lieux de lecture (bibliothèque de l’école ou du quartier notamment).</text:p>
              </text:list-item>
              <text:list-item>
                <text:p text:style-name="P26">Prise de repères dans les manuels, dans des ouvrages documentaires.</text:p>
              </text:list-item>
            </text:list>
          </table:table-cell>
          <table:table-cell table:style-name="Tableau1.A11" office:value-type="string">
            <text:p text:style-name="P19">- Identifier les types de textes (poème, menu, lettre, doc, album,...) </text:p>
            <text:p text:style-name="P19">- connaître les enjeux et les supports de la lecture. (menu, calendriers, emploi du temps, consignes, outils pour la classe, répertoires divers, Lire pour raconter aux autres.</text:p>
            <text:p text:style-name="P19"/>
            <text:p text:style-name="P19">- Étude du vocabulaire spécifique : consignes, thèmes étudiés, verbes d'action.</text:p>
            <text:p text:style-name="P19">- Repérage en bibliothèque des différents types de livres (doc, album, BD, roman)</text:p>
          </table:table-cell>
          <table:table-cell table:style-name="Tableau1.A11" office:value-type="string">
            <text:p text:style-name="P12">- Augmenter les types de textes rencontrés.</text:p>
            <text:p text:style-name="P12"/>
            <text:p text:style-name="P12"/>
            <text:p text:style-name="P12">- Repérer les éléments essentiels du récit, </text:p>
            <text:p text:style-name="P12"/>
            <text:p text:style-name="P12"/>
            <text:p text:style-name="P12"/>
            <text:p text:style-name="P12"/>
            <text:p text:style-name="P12">- vocabulaire scientifique, EPS, mathématiques, littéraire,...</text:p>
            <text:p text:style-name="P12"/>
            <text:p text:style-name="P12"/>
            <text:p text:style-name="P12">- rechercher un livre dans une bibliothèque</text:p>
            <text:p text:style-name="P12"/>
            <text:p text:style-name="P12"/>
            <text:p text:style-name="P12"/>
            <text:p text:style-name="P12">- recherche dans les dictionnaires, sommaires, documentaires, affiches, </text:p>
          </table:table-cell>
          <table:table-cell table:style-name="Tableau1.D11" office:value-type="string">
            <text:p text:style-name="P14">- Différencier les différents types de textes.</text:p>
            <text:p text:style-name="P14"/>
            <text:p text:style-name="P14"/>
            <text:p text:style-name="P14">- <text:s/>documentaires, BD, énoncés de problèmes. </text:p>
            <text:p text:style-name="P14"/>
            <text:p text:style-name="P14"/>
            <text:p text:style-name="P14"/>
            <text:p text:style-name="P14"/>
            <text:p text:style-name="P14">- idem + vocabulaire scientifique </text:p>
            <text:p text:style-name="P14"/>
            <text:p text:style-name="P14"/>
            <text:p text:style-name="P14">- rechercher et ranger un livre dans une bibliothèque</text:p>
            <text:p text:style-name="P12"/>
            <text:p text:style-name="P12"/>
            <text:p text:style-name="P12"/>
            <text:p text:style-name="P14">- Idem + calendriers, horaires de transports...</text:p>
          </table:table-cell>
        </table:table-row>
        <table:table-row table:style-name="Tableau1.12">
          <table:table-cell table:style-name="Tableau1.A10" table:number-columns-spanned="4" office:value-type="string">
            <text:list xml:id="list231345666453237" text:continue-numbering="true" text:style-name="L1">
              <text:list-item>
                <text:p text:style-name="P28"><text:span text:style-name="T4">Lire à voix haute </text:span><text:span text:style-name="T6">(</text:span><text:span text:style-name="T5">lien avec le langage oral</text:span><text:span text:style-name="T6">)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7" office:value-type="string">
            <text:list xml:id="list231345923202732" text:continue-numbering="true" text:style-name="L1">
              <text:list-item>
                <text:p text:style-name="P26">Mobilisation de la compétence de décodage et de la compréhension du texte. </text:p>
              </text:list-item>
              <text:list-item>
                <text:p text:style-name="P26">Identification et prise en compte des marques de ponctuation.</text:p>
              </text:list-item>
              <text:list-item>
                <text:p text:style-name="P26">Recherche d’effets à produire sur l’auditoire en lien avec la <text:soft-page-break/>compréhension (expressivité).</text:p>
              </text:list-item>
            </text:list>
          </table:table-cell>
          <table:table-cell table:style-name="Tableau1.A7" office:value-type="string">
            <text:p text:style-name="P18">- Lire des syllabes, des “non-mots”.</text:p>
            <text:p text:style-name="P18">- Lire une phrase connue de manière fluide, en reconnaissant chaque mot lu.</text:p>
            <text:p text:style-name="P18"/>
          </table:table-cell>
          <table:table-cell table:style-name="Tableau1.A7" office:value-type="string">
            <text:p text:style-name="P3">-Lire un court texte (3 ou 4 lignes), un paragraphe connu de manière fluide en mettant le ton.</text:p>
            <text:p text:style-name="P3">- Lire un paragraphe d’une histoire connue après préparation en mettant le ton.</text:p>
            <text:p text:style-name="P3"/>
          </table:table-cell>
          <table:table-cell table:style-name="Tableau1.D7" office:value-type="string">
            <text:p text:style-name="P3">- Mettre en voix un dialogue en respectant l’intention de l’auteur (texte d’une demi-page après préparation).</text:p>
            <text:p text:style-name="P12"/>
          </table:table-cell>
        </table:table-row>
        <table:table-row table:style-name="Tableau1.14">
          <table:table-cell table:style-name="Tableau1.A10" table:number-columns-spanned="4" office:value-type="string">
            <text:list xml:id="list231345385149683" text:continue-numbering="true" text:style-name="L1">
              <text:list-item>
                <text:p text:style-name="P27">Contrôler sa compréhension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15">
          <table:table-cell table:style-name="Tableau1.A11" office:value-type="string">
            <text:list xml:id="list231346302430019" text:continue-numbering="true" text:style-name="L1">
              <text:list-item>
                <text:p text:style-name="P26">Justifications possibles de son interprétation ou de ses réponses ; appui sur le texte et sur les autres connaissances mobilisées. </text:p>
              </text:list-item>
              <text:list-item>
                <text:p text:style-name="P26">Repérage de ses difficultés ; tentatives pour les expliquer.</text:p>
              </text:list-item>
              <text:list-item>
                <text:p text:style-name="P26">Maintien d’une attitude active et réflexive : vigilance relative à l’objectif (compréhension, buts de la lecture) ; demande d’aide ; mise en œuvre de stratégies pour résoudre ses difficultés…</text:p>
              </text:list-item>
            </text:list>
          </table:table-cell>
          <table:table-cell table:style-name="Tableau1.A11" office:value-type="string"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4">- justifier une réponse en s'appuyant <text:s text:c="2"/>sur les illustrations, le texte entendu ou lu. </text:p>
                  <text:p text:style-name="P4">- Exprime le fait de ne pas avoir <text:s/>compris un mot. </text:p>
                </table:table-cell>
              </table:table-row>
            </table:table>
            <text:p text:style-name="P4"/>
            <text:p text:style-name="P15"/>
            <text:p text:style-name="P15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A11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4">- Justifier une réponse en s’appuyant sur les illustrations et le texte écrit. </text:p>
                  <text:p text:style-name="P4">- Exprime le fait de ne pas avoir compris un passage d'un texte. </text:p>
                </table:table-cell>
              </table:table-row>
            </table:table>
            <text:p text:style-name="P4"/>
            <text:p text:style-name="P16"/>
            <text:p text:style-name="P16"/>
            <text:p text:style-name="P13"/>
          </table:table-cell>
          <table:table-cell table:style-name="Tableau1.D11" office:value-type="string"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4">- Justifier une réponse en s'appuyant sur un texte. </text:p>
                  <text:p text:style-name="P4">- rechercher des stratégies pour mieux comprendre.</text:p>
                </table:table-cell>
              </table:table-row>
            </table:table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, 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orphans="0" fo:widows="0" fo:text-indent="0cm" style:auto-text-indent="false"/>
      <style:text-properties fo:color="#000000" style:font-name="Courier New" fo:font-family="'Courier New'" style:font-family-generic="modern" fo:font-size="12p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fr" style:country-complex="FR"/>
    </style:style>
    <style:style style:name="Default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Helvetica Neue" style:font-family-complex="'Helvetica Neue'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Helvetica Neue" style:font-family-complex="'Helvetica Neue'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font-name="ArialMT" fo:font-size="10pt" style:font-size-asian="10pt"/>
    </style:style>
    <style:style style:name="MT2" style:family="text">
      <style:text-properties style:font-name="ArialMT" fo:font-size="10pt" officeooo:rsid="001e8932" style:font-size-asian="10pt"/>
    </style:style>
    <style:page-layout style:name="Mpm1">
      <style:page-layout-properties fo:page-width="29.7cm" fo:page-height="21.001cm" style:num-format="1" style:print-orientation="landscape" fo:margin-top="0.751cm" fo:margin-bottom="1cm" fo:margin-left="2.501cm" fo:margin-right="1.914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Éléments de progressivité des enseignements et des apprentissages, pistes et supports possibles pour leur mise en </text:span><text:span text:style-name="MT2">œuvre</text:span></text:p>
        <text:p text:style-name="MP1"><text:span text:style-name="MT1">Écoles de la circonscription de ROCHEFORT 17 FRANÇAIS Cycle </text:span><text:span text:style-name="MT2">2</text:span><text:span text:style-name="MT1"> – Lecture</text:span><text:span text:style-name="MT2"> et compréhension de l'écr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Doc2-Tableau modifiable prog francais-C2</dc:title>
    <meta:initial-creator>adumont</meta:initial-creator>
    <meta:creation-date>2017-01-30T21:49:00</meta:creation-date>
    <dc:date>2017-01-31T23:13:44.672000000</dc:date>
    <meta:print-date>2016-03-08T16:15:00</meta:print-date>
    <meta:editing-cycles>4</meta:editing-cycles>
    <meta:editing-duration>PT37M23S</meta:editing-duration>
    <meta:generator>LibreOffice/4.4.3.2$Windows_x86 LibreOffice_project/88805f81e9fe61362df02b9941de8e38a9b5fd16</meta:generator>
    <meta:document-statistic meta:table-count="4" meta:image-count="0" meta:object-count="0" meta:page-count="4" meta:paragraph-count="113" meta:word-count="1110" meta:character-count="7040" meta:non-whitespace-character-count="6029"/>
  </office:meta>
</office:document-meta>
</file>