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w Cen MT" svg:font-family="'Tw Cen MT', 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589cm" fo:margin-left="-0.526cm" table:align="left" style:writing-mode="lr-tb"/>
    </style:style>
    <style:style style:name="Tableau1.A" style:family="table-column">
      <style:table-column-properties style:column-width="7.796cm"/>
    </style:style>
    <style:style style:name="Tableau1.B" style:family="table-column">
      <style:table-column-properties style:column-width="18.792cm"/>
    </style:style>
    <style:style style:name="Tableau1.1" style:family="table-row">
      <style:table-row-properties style:min-row-height="0.988cm" fo:keep-together="auto"/>
    </style:style>
    <style:style style:name="Tableau1.A1" style:family="table-cell">
      <style:table-cell-properties style:vertical-align="middle" fo:background-color="#fbe4d5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eau1.2" style:family="table-row">
      <style:table-row-properties style:min-row-height="2.963cm" fo:keep-together="auto"/>
    </style:style>
    <style:style style:name="Tableau1.A2" style:family="table-cell">
      <style:table-cell-properties style:vertical-align="top" fo:background-color="#ffffff" fo:padding="0.185cm" fo:border-left="0.75pt solid #000000" fo:border-right="none" fo:border-top="0.75pt solid #000000" fo:border-bottom="none" style:writing-mode="lr-tb">
        <style:background-image/>
      </style:table-cell-properties>
    </style:style>
    <style:style style:name="Tableau1.B2" style:family="table-cell">
      <style:table-cell-properties style:vertical-align="top" fo:background-color="#ffffff" fo:padding="0.185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20%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.494cm" fo:margin-bottom="0.25cm" loext:contextual-spacing="false" fo:line-height="120%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margin-top="0.494cm" fo:margin-bottom="0.25cm" loext:contextual-spacing="false" fo:line-height="120%"/>
      <style:text-properties fo:color="#000000" style:font-name="Arial" fo:font-size="12pt" fo:language="fr" fo:country="FR" style:font-size-asian="12pt" style:language-asian="fr" style:country-asian="FR" style:font-size-complex="12pt"/>
    </style:style>
    <style:style style:name="P5" style:family="paragraph" style:parent-style-name="Standard">
      <style:paragraph-properties fo:margin-left="0.635cm" fo:margin-right="0cm" fo:margin-top="0cm" fo:margin-bottom="0.25cm" loext:contextual-spacing="false" fo:line-height="120%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 style:list-style-name="WW8Num3">
      <style:paragraph-properties fo:margin-left="0cm" fo:margin-right="0cm" fo:margin-top="0.3cm" fo:margin-bottom="0cm" loext:contextual-spacing="false" fo:line-height="120%" fo:text-indent="0cm" style:auto-text-indent="false"/>
      <style:text-properties fo:color="#000000" style:font-name="Arial" fo:font-size="12pt" style:font-size-asian="12pt" style:font-name-complex="Tw Cen MT" style:font-size-complex="12pt"/>
    </style:style>
    <style:style style:name="P8" style:family="paragraph" style:parent-style-name="Standard" style:list-style-name="WW8Num3">
      <style:paragraph-properties fo:margin-left="0cm" fo:margin-right="0cm" fo:margin-top="0.3cm" fo:margin-bottom="0cm" loext:contextual-spacing="false" fo:line-height="120%" fo:text-indent="0cm" style:auto-text-indent="false"/>
      <style:text-properties fo:color="#000000" style:font-name="Arial" fo:font-size="12pt" fo:font-weight="bold" style:font-size-asian="12pt" style:font-weight-asian="bold" style:font-name-complex="Tw Cen MT" style:font-size-complex="12pt" style:font-weight-complex="bold"/>
    </style:style>
    <style:style style:name="P9" style:family="paragraph" style:parent-style-name="Standard" style:list-style-name="WW8Num2">
      <style:paragraph-properties fo:margin-top="0.494cm" fo:margin-bottom="0.494cm" loext:contextual-spacing="false" fo:line-height="120%"/>
      <style:text-properties style:font-name="Arial" fo:font-size="12pt" style:font-size-asian="12pt" style:font-size-complex="12pt"/>
    </style:style>
    <style:style style:name="P10" style:family="paragraph" style:parent-style-name="Standard" style:list-style-name="WW8Num1">
      <style:paragraph-properties fo:margin-top="0cm" fo:margin-bottom="0cm" loext:contextual-spacing="false" fo:line-height="120%"/>
      <style:text-properties style:font-name="Arial" fo:font-size="12pt" style:font-size-asian="12pt" style:font-size-complex="12pt"/>
    </style:style>
    <style:style style:name="P11" style:family="paragraph" style:parent-style-name="Standard" style:list-style-name="WW8Num1">
      <style:paragraph-properties fo:margin-top="0cm" fo:margin-bottom="0cm" loext:contextual-spacing="false" fo:line-height="120%"/>
      <style:text-properties fo:color="#000000" style:font-name="Arial" fo:font-size="12pt" style:font-size-asian="12pt" style:font-size-complex="12pt"/>
    </style:style>
    <style:style style:name="P12" style:family="paragraph" style:parent-style-name="Standard" style:list-style-name="WW8Num1">
      <style:paragraph-properties fo:margin-left="5.08cm" fo:margin-right="0cm" fo:margin-top="0cm" fo:margin-bottom="0cm" loext:contextual-spacing="false" fo:line-height="120%" fo:text-indent="-4.124cm" style:auto-text-indent="false">
        <style:tab-stops>
          <style:tab-stop style:position="0.639cm"/>
        </style:tab-stops>
      </style:paragraph-properties>
      <style:text-properties fo:color="#000000" style:font-name="Arial" fo:font-size="12pt" style:font-size-asian="12pt" style:font-size-complex="12pt"/>
    </style:style>
    <style:style style:name="P13" style:family="paragraph" style:parent-style-name="Standard" style:list-style-name="WW8Num1">
      <style:paragraph-properties fo:margin-left="5.08cm" fo:margin-right="0cm" fo:margin-top="0cm" fo:margin-bottom="0cm" loext:contextual-spacing="false" fo:line-height="120%" fo:text-indent="3.911cm" style:auto-text-indent="false">
        <style:tab-stops>
          <style:tab-stop style:position="9.626cm"/>
        </style:tab-stops>
      </style:paragraph-properties>
      <style:text-properties fo:color="#000000" style:font-name="Arial" fo:font-size="12pt" style:font-size-asian="12pt" style:font-size-complex="12pt"/>
    </style:style>
    <style:style style:name="P14" style:family="paragraph" style:parent-style-name="Standard" style:list-style-name="WW8Num1">
      <style:paragraph-properties fo:margin-left="12.166cm" fo:margin-right="0cm" fo:margin-top="0cm" fo:margin-bottom="0.494cm" loext:contextual-spacing="false" fo:line-height="120%" fo:text-indent="-0.318cm" style:auto-text-indent="false"/>
      <style:text-properties fo:color="#000000" style:font-name="Arial" fo:font-size="12pt" style:font-size-asian="12pt" style:font-size-complex="12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Tw Cen MT" style:font-weight-complex="bold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style:font-name-complex="Tw Cen MT"/>
    </style:style>
    <style:style style:name="T7" style:family="text">
      <style:text-properties fo:color="#000000" style:font-name-complex="Tw Cen MT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emple de la lecture à voix haute du CP au CE2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"><text:span text:style-name="T3">Dire pour être entendu et compris</text:span><text:span text:style-name="T7">, en situation d’adresse à un auditoire ou de présentation de textes (</text:span><text:span text:style-name="T6">lien avec la lecture</text:span><text:span text:style-name="T7">).</text:span></text:p>
          </table:table-cell>
          <table:covered-table-cell/>
        </table:table-row>
        <table:table-row table:style-name="Tableau1.2">
          <table:table-cell table:style-name="Tableau1.A2" office:value-type="string">
            <text:list xml:id="list620570095297762971" text:style-name="WW8Num3">
              <text:list-item>
                <text:p text:style-name="P7">Prise en compte des récepteurs ou interlocuteurs. </text:p>
              </text:list-item>
              <text:list-item>
                <text:p text:style-name="P7">Mobilisation de techniques qui font qu’on est écouté (articulation, débit, volume de la voix, intonation, posture, regard, gestualité…).</text:p>
              </text:list-item>
              <text:list-item>
                <text:p text:style-name="P7">Organisation du discours.</text:p>
              </text:list-item>
              <text:list-item>
                <text:p text:style-name="P7">Mémorisation des textes (en situation de récitation, d’interprétation).</text:p>
              </text:list-item>
              <text:list-item>
                <text:p text:style-name="P8">Lecture (en situation de mise en voix de textes).</text:p>
              </text:list-item>
            </text:list>
          </table:table-cell>
          <table:table-cell table:style-name="Tableau1.B2" office:value-type="string">
            <text:p text:style-name="P5"><text:span text:style-name="T2">Des critères ou référentiel de compétences liés</text:span><text:span text:style-name="T1">: </text:span></text:p>
            <text:list xml:id="list4452296856539944077" text:style-name="WW8Num2">
              <text:list-item>
                <text:p text:style-name="P9"><draw:line text:anchor-type="char" draw:z-index="1" draw:style-name="gr1" draw:text-style-name="P15" svg:x1="0.651cm" svg:y1="0.57cm" svg:x2="0.651cm" svg:y2="0.57cm"><text:p/></draw:line><text:span text:style-name="T4">au déchiffrage (niveau </text:span><text:span text:style-name="T5">mot</text:span><text:span text:style-name="T4">)</text:span><text:span text:style-name="T1">: la fluidité de la lecture, l’articulation des mots/ progressivité liée à la difficulté des textes proposés</text:span></text:p>
              </text:list-item>
            </text:list>
            <text:list xml:id="list4335055046452500522" text:style-name="WW8Num1">
              <text:list-item>
                <text:p text:style-name="P10"><text:span text:style-name="T4">à la mise en évidence des constituants syntaxiques de la </text:span><text:span text:style-name="T5">phrase</text:span><text:span text:style-name="T4">: l</text:span><text:span text:style-name="T1">es groupes rythmiques, la respiration, la fin des phrases.</text:span></text:p>
              </text:list-item>
              <text:list-item>
                <text:p text:style-name="P10"><text:span text:style-name="T4">A la globalité du </text:span><text:span text:style-name="T5">texte</text:span><text:span text:style-name="T4">: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2"><draw:line text:anchor-type="char" draw:z-index="2" draw:style-name="gr1" draw:text-style-name="P15" svg:x1="1.057cm" svg:y1="0.563cm" svg:x2="1.057cm" svg:y2="6.596cm"><text:p/></draw:line>Les pauses (entre les parties du texte)</text:p>
                          </text:list-item>
                          <text:list-item>
                            <text:p text:style-name="P11"><draw:line text:anchor-type="char" draw:z-index="4" draw:style-name="gr1" draw:text-style-name="P15" svg:x1="4.558cm" svg:y1="0.307cm" svg:x2="4.558cm" svg:y2="6.362cm"><text:p/></draw:line>La variation du débit (utilisée pour mettre en évidence l’organisation sémantique du texte)</text:p>
                          </text:list-item>
                          <text:list-item>
                            <text:p text:style-name="P13"><draw:line text:anchor-type="char" draw:z-index="3" draw:style-name="gr1" draw:text-style-name="P15" svg:x1="9.003cm" svg:y1="0.446cm" svg:x2="9.003cm" svg:y2="5.526cm"><text:p/></draw:line>L’intonation expressive.</text:p>
                          </text:list-item>
                          <text:list-item>
                            <text:p text:style-name="P14"><draw:line text:anchor-type="char" draw:z-index="5" draw:style-name="gr1" draw:text-style-name="P15" svg:x1="11.86cm" svg:y1="0.533cm" svg:x2="11.86cm" svg:y2="4.661cm"><text:p/></draw:line>Les autres formes de marquage du plan : hauteur, intensité, couleurs de la voix, <text:s/>alternance des parties narratives et dialoguées, alternance des parties narratives et des commentaire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"><draw:line text:anchor-type="char" draw:z-index="0" draw:style-name="gr1" draw:text-style-name="P15" svg:x1="-0.346cm" svg:y1="1.249cm" svg:x2="18.069cm" svg:y2="1.249cm"><text:p/></draw:line>CP <text:s text:c="27"/>CE1 <text:s text:c="52"/>CE2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w Cen MT" svg:font-family="'Tw Cen MT', 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0.04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mple de la lecture à voix haute du CP au CE2</dc:title>
    <meta:initial-creator>arouaud</meta:initial-creator>
    <meta:creation-date>2016-10-07T10:37:00</meta:creation-date>
    <dc:date>2017-01-31T23:19:43.242000000</dc:date>
    <meta:editing-cycles>4</meta:editing-cycles>
    <meta:editing-duration>PT1H20M31S</meta:editing-duration>
    <meta:generator>LibreOffice/4.4.3.2$Windows_x86 LibreOffice_project/88805f81e9fe61362df02b9941de8e38a9b5fd16</meta:generator>
    <meta:document-statistic meta:table-count="1" meta:image-count="0" meta:object-count="0" meta:page-count="1" meta:paragraph-count="16" meta:word-count="193" meta:character-count="1275" meta:non-whitespace-character-count="1028"/>
  </office:meta>
</office:document-meta>
</file>