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1" style:family="table-row">
      <style:table-row-properties style:min-row-height="5.6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 style:master-page-name="Standard">
      <style:table-properties style:width="25.751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25.75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name-complex="Calibri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/>
      <style:text-properties fo:color="#181717" style:font-name="Arial" fo:font-weight="bold" style:font-name-asian="Garamond" style:language-asian="fr" style:country-asian="FR" style:font-weight-asian="bold" style:font-name-complex="Ari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90%" fo:text-indent="0cm" style:auto-text-indent="false"/>
      <style:text-properties fo:color="#181717" style:font-name="Arial" style:language-asian="fr" style:country-asian="FR" style:font-name-complex="Ari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90%" fo:text-indent="0cm" style:auto-text-indent="false"/>
      <style:text-properties fo:color="#181717" style:font-name="Arial" style:font-name-asian="Arial" style:language-asian="fr" style:country-asian="FR" style:font-name-complex="Arial"/>
    </style:style>
    <style:style style:name="P5" style:family="paragraph" style:parent-style-name="Standard" style:list-style-name="WW8Num3">
      <style:paragraph-properties fo:margin-left="0cm" fo:margin-right="0cm" fo:margin-top="0cm" fo:margin-bottom="0cm" loext:contextual-spacing="false" fo:line-height="100%" fo:text-indent="0cm" style:auto-text-indent="false"/>
      <style:text-properties fo:color="#181717" style:font-name="Arial" fo:font-size="12pt" officeooo:paragraph-rsid="000d4b33" style:font-name-asian="Garamond" style:font-size-asian="12pt" style:language-asian="fr" style:country-asian="FR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181717" style:font-name="Arial" fo:font-size="12pt" officeooo:paragraph-rsid="000d4b33" style:font-name-asian="Garamond" style:font-size-asian="12pt" style:language-asian="fr" style:country-asian="FR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 style:list-style-name="WW8Num3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d4b33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2pt" officeooo:paragraph-rsid="000d4b33" style:font-name-asian="Times New Roman" style:font-size-asian="12pt" style:language-asian="fr" style:country-asian="FR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language="fr" fo:country="FR" fo:font-weight="normal" officeooo:paragraph-rsid="00002238" style:font-name-asian="Times New Roman" style:font-size-asian="12pt" style:language-asian="fr" style:country-asian="F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Arial" fo:font-size="12pt" officeooo:paragraph-rsid="000d4b33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0d4b33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26" style:family="paragraph" style:parent-style-name="Standard">
      <style:text-properties officeooo:paragraph-rsid="000d7936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0d7936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d7936"/>
    </style:style>
    <style:style style:name="T1" style:family="text">
      <style:text-properties style:font-name-asian="Arial"/>
    </style:style>
    <style:style style:name="T2" style:family="text">
      <style:text-properties style:font-name-asian="Garamond"/>
    </style:style>
    <style:style style:name="T3" style:family="text">
      <style:text-properties fo:color="#181717" style:font-name="Arial" style:font-name-asian="Arial" style:language-asian="fr" style:country-asian="FR" style:font-name-complex="Arial"/>
    </style:style>
    <style:style style:name="T4" style:family="text">
      <style:text-properties fo:color="#181717" style:font-name="Arial" style:font-name-asian="Garamond" style:language-asian="fr" style:country-asian="FR" style:font-name-complex="Arial"/>
    </style:style>
    <style:style style:name="T5" style:family="text">
      <style:text-properties fo:color="#181717" style:font-name="Arial" fo:font-size="12pt" style:font-name-asian="Garamond" style:font-size-asian="12pt" style:language-asian="fr" style:country-asian="FR" style:font-name-complex="Arial" style:font-size-complex="12pt"/>
    </style:style>
    <style:style style:name="T6" style:family="text">
      <style:text-properties fo:color="#000000" style:font-name="Arial" style:font-name-asian="Arial" style:language-asian="fr" style:country-asian="FR" style:font-name-complex="Arial"/>
    </style:style>
    <style:style style:name="T7" style:family="text">
      <style:text-properties fo:color="#000000" style:font-name="Arial" style:font-name-asian="Times New Roman" style:language-asian="fr" style:country-asian="FR" style:font-name-complex="Arial"/>
    </style:style>
    <style:style style:name="T8" style:family="text">
      <style:text-properties fo:color="#000000" fo:language="fr" fo:country="FR" fo:font-weight="normal" style:font-name-asian="Times New Roman" style:language-asian="fr" style:country-asian="FR" style:font-weight-asian="normal" style:language-complex="ar" style:country-complex="SA" style:font-weight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Times New Roman" style:font-name-complex="Arial"/>
    </style:style>
    <style:style style:name="T1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2" style:family="text">
      <style:text-properties style:font-name="Arial" fo:font-size="20pt" style:font-size-asian="20pt" style:font-name-complex="Arial" style:font-size-complex="20pt"/>
    </style:style>
    <style:style style:name="T13" style:family="text">
      <style:text-properties style:font-name="ArialMT" fo:font-size="10pt" style:font-size-asian="10pt"/>
    </style:style>
    <style:style style:name="T14" style:family="text">
      <style:text-properties style:font-name="ArialMT" fo:font-size="10pt" officeooo:rsid="00002238" style:font-size-asian="10pt"/>
    </style:style>
    <style:style style:name="T15" style:family="text">
      <style:text-properties style:font-name="ArialMT" fo:font-size="10pt" officeooo:rsid="000d7936" style:font-size-asian="10pt"/>
    </style:style>
    <style:style style:name="T16" style:family="text">
      <style:text-properties style:font-name="ArialMT" fo:font-size="10pt" fo:font-weight="bold" style:font-size-asian="10pt" style:font-weight-asian="bold" style:font-weight-complex="bold"/>
    </style:style>
    <style:style style:name="T17" style:family="text">
      <style:text-properties style:font-name="ArialMT" fo:font-size="10pt" fo:font-weight="bold" officeooo:rsid="000d7936" style:font-size-asian="10pt" style:font-weight-asian="bold" style:font-weight-complex="bold"/>
    </style:style>
    <style:style style:name="T18" style:family="text">
      <style:text-properties style:font-name="ArialMT" fo:font-size="10pt" fo:font-weight="bold" officeooo:rsid="00002238" style:font-size-asian="1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7"><text:span text:style-name="T11">REPERES DE PROGRESSIVITE : </text:span><text:span text:style-name="T12">Pratiquer divers genres de l’oral: raconter, décrire, évoquer, expliquer, questionner, discuter un point de vue.</text:span></text:p>
          </table:table-cell>
        </table:table-row>
      </table:table>
      <text:p text:style-name="P26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table:number-rows-spanned="2" office:value-type="string">
            <text:p text:style-name="P1">Connaissances et compétences associées</text:p>
            <text:p text:style-name="P1"/>
            <text:p text:style-name="P2">Parler en prenant en compte son auditoire :</text:p>
            <text:p text:style-name="P3"><text:span text:style-name="T1">− <text:s/></text:span><text:span text:style-name="T2">pour partager un point de vue personnel, des sentiments, des connaissances ;</text:span></text:p>
            <text:p text:style-name="P4"><text:s/></text:p>
            <text:p text:style-name="P7"><text:span text:style-name="T3">− <text:s/></text:span><text:span text:style-name="T4">pour tenir un propos élaboré et continu relevant <text:s/>d’un genre de l’oral</text:span></text:p>
          </table:table-cell>
          <table:table-cell table:style-name="Tableau1.B1" table:number-columns-spanned="4" office:value-type="string">
            <text:list xml:id="list5394966077142788209" text:style-name="WW8Num3">
              <text:list-item>
                <text:p text:style-name="P8"><text:span text:style-name="T5">Mobilisation des ressources de la voix et du corps pour être entendu et compris (clarté de l’articulation, débit, rythme, volume de la voix, ton, accentuation, souffle ; communication non-verbale : regard, posture du corps, gestuelle, mimiques)</text:span></text:p>
              </text:list-item>
            </text:list>
            <text:p text:style-name="P6"/>
            <text:list xml:id="list220633826488728" text:continue-numbering="true" text:style-name="WW8Num3">
              <text:list-item>
                <text:p text:style-name="P5">Présentations orales plus formalisées : les compétences linguistiques (syntaxes, lexique) et les connaissances communicationnelles, renforcées en fin de cycle, permettent( aux élèves d’Organisation et structuration du propos selon le genre de discours ; mobilisation des formes, des tournures et du lexique appropriés (conte ou récit, compte rendu, présentation d’un ouvrage, présentation des résultats d’une recherche documentaire ; description, explication, justification, présentation d’un point de vue argumenté, etc.)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25">Palier 1</text:p>
          </table:table-cell>
          <table:table-cell table:style-name="Tableau1.B2" office:value-type="string">
            <text:p text:style-name="P25">Palier 2</text:p>
          </table:table-cell>
          <table:table-cell table:style-name="Tableau1.B2" office:value-type="string">
            <text:p text:style-name="P25">Palier 3</text:p>
          </table:table-cell>
          <table:table-cell table:style-name="Tableau1.E2" office:value-type="string">
            <text:p text:style-name="P25">Palier 4</text:p>
          </table:table-cell>
        </table:table-row>
        <table:table-row>
          <table:table-cell table:style-name="Tableau1.D3" office:value-type="string">
            <text:p text:style-name="P10"><text:span text:style-name="T6"/></text:p>
            <text:p text:style-name="P10"><text:span text:style-name="T6"><text:s/></text:span><text:span text:style-name="T7">Raconter</text:span></text:p>
            <text:p text:style-name="P13"/>
            <text:p text:style-name="P19"/>
            <text:p text:style-name="P19"/>
            <text:p text:style-name="P19"/>
            <text:p text:style-name="P9"><text:span text:style-name="T9">Décrire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>Evoquer</text:p>
            <text:p text:style-name="P19"/>
            <text:p text:style-name="P19"/>
            <text:p text:style-name="P19"/>
            <text:p text:style-name="P19">Expliquer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Questionner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Discuter un point de vue</text:p>
            <text:p text:style-name="P19"/>
            <text:p text:style-name="P18"/>
          </table:table-cell>
          <table:table-cell table:style-name="Tableau1.D3" office:value-type="string">
            <text:p text:style-name="P15"/>
            <text:p text:style-name="P15">Raconter un événement d'une histoire </text:p>
            <text:p text:style-name="P15"/>
            <text:p text:style-name="P15"/>
            <text:p text:style-name="P15"/>
            <text:p text:style-name="P10"><text:span text:style-name="T7">- décrire un objet visible (nom + adjectif de couleur ou de taille, forme, espace) </text:span></text:p>
            <text:p text:style-name="P10"><text:span text:style-name="T7">- décrire une image simple (nom + adjectif de couleur et de taille) </text:span></text:p>
            <text:p text:style-name="P13"/>
            <text:p text:style-name="P19"/>
            <text:p text:style-name="P19"><text:soft-page-break/></text:p>
            <text:p text:style-name="P9"><text:span text:style-name="T10">-évoquer un événement vécu connu des autres</text:span></text:p>
            <text:p text:style-name="P24"/>
            <text:p text:style-name="P24"/>
            <text:p text:style-name="P15">- répondre à la question "pourquoi" pour expliquer un problème en cours </text:p>
            <text:p text:style-name="P13">- expliquer une action en cours de réalisation</text:p>
            <text:p text:style-name="P19"/>
            <text:p text:style-name="P19"/>
            <text:p text:style-name="P19">Demander de l’aide pour satisfaire un besoin dans les situations de la vie quotidienne</text:p>
            <text:p text:style-name="P19"/>
            <text:p text:style-name="P19"/>
            <text:p text:style-name="P15"/>
            <text:p text:style-name="P15">- Dire ce qu'on aime et ce qu'on n'aime pas </text:p>
            <text:p text:style-name="P9"><text:span text:style-name="T7">- Faire un choix </text:span><text:span text:style-name="T9"><text:s/></text:span></text:p>
            <text:p text:style-name="P13"/>
          </table:table-cell>
          <table:table-cell table:style-name="Tableau1.D3" office:value-type="string">
            <text:p text:style-name="P15"/>
            <text:p text:style-name="P15">Raconter plusieurs événements d'une histoire</text:p>
            <text:p text:style-name="P15"/>
            <text:p text:style-name="P15"/>
            <text:p text:style-name="P15"/>
            <text:p text:style-name="P15">- décrire un objet visible (nom + adjectif couleur et taille) </text:p>
            <text:p text:style-name="P15">- décrire une image simple (nom + adjectif couleur et de taille, forme et espace) </text:p>
            <text:p text:style-name="P15"/>
            <text:p text:style-name="P15"/>
            <text:p text:style-name="P15"><text:soft-page-break/></text:p>
            <text:p text:style-name="P10"><text:span text:style-name="T7">- évoquer un événement vécu inconnu des autres</text:span></text:p>
            <text:p text:style-name="P15"/>
            <text:p text:style-name="P15"/>
            <text:p text:style-name="P15">expliquer une action réalisée </text:p>
            <text:p text:style-name="P15">- reformuler une consigne</text:p>
            <text:p text:style-name="P15"/>
            <text:p text:style-name="P15"/>
            <text:p text:style-name="P15"/>
            <text:p text:style-name="P15"/>
            <text:p text:style-name="P15">Formuler une question pour demander de l’aide ou pour satisfaire un besoin</text:p>
            <text:p text:style-name="P15"/>
            <text:p text:style-name="P15"/>
            <text:p text:style-name="P15"/>
            <text:p text:style-name="P15">Justifier un choix</text:p>
            <text:p text:style-name="P15"/>
          </table:table-cell>
          <table:table-cell table:style-name="Tableau1.D3" office:value-type="string">
            <text:p text:style-name="P15"/>
            <text:p text:style-name="P15">Raconter plusieurs événements d'une histoire avec chronologie </text:p>
            <text:p text:style-name="P15"/>
            <text:p text:style-name="P15"/>
            <text:p text:style-name="P15">- décrire un objet non visible (nom + 2 adjectifs) </text:p>
            <text:p text:style-name="P15">- décrire une image complexe </text:p>
            <text:p text:style-name="P15">- décrire les traits de caractère d'un personnage </text:p>
            <text:p text:style-name="P15">- décrire ses sentiments ou ses émotions</text:p>
            <text:p text:style-name="P15"><text:soft-page-break/></text:p>
            <text:p text:style-name="P15">- évoquer un événement inconnu à partir d'un résultat </text:p>
            <text:p text:style-name="P15"/>
            <text:p text:style-name="P21">Expliquer une action à réaliser à partir d'un modèle</text:p>
            <text:p text:style-name="P15"/>
            <text:p text:style-name="P15"/>
            <text:p text:style-name="P15"/>
            <text:p text:style-name="P15"/>
            <text:p text:style-name="P15">Formuler une question pour avoir des informations (album, consigne de travail, découverte du monde)</text:p>
            <text:p text:style-name="P15"/>
            <text:p text:style-name="P15"/>
            <text:p text:style-name="P15">- Justifier son point de vue </text:p>
            <text:p text:style-name="P15">- Prendre en compte les autres points de vue</text:p>
          </table:table-cell>
          <table:table-cell table:style-name="Tableau1.E3" office:value-type="string">
            <text:p text:style-name="P21"/>
            <text:p text:style-name="P17">Raconter plusieurs événements d'une histoire avec chronologie et connecteurs</text:p>
            <text:p text:style-name="P17"/>
            <text:p text:style-name="P16">- décrire les sentiments d’un autr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évoquer des émotions</text:p>
            <text:p text:style-name="P16"/>
            <text:p text:style-name="P16"/>
            <text:p text:style-name="P16"/>
            <text:p text:style-name="P23">Expliquer plusieurs actions avec chronologie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<text:span text:style-name="T8">Argumenter ; préciser son point de vu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n" style:display-name="phon_an" style:family="text" style:parent-style-name="phon_5f_a">
      <style:text-properties fo:color="#0000ff" fo:text-shadow="1pt 1pt" style:text-underline-style="none" fo:font-weight="normal"/>
    </style:style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999999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6b4794" fo:text-shadow="1pt 1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Sans_20_nom1" style:display-name="Sans nom1" style:family="text" style:parent-style-name="phon_5f_l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WW8Num3z0" style:family="text">
      <style:text-properties fo:color="#181717" style:font-name="Wingdings" fo:font-family="Wingdings" style:font-pitch="variable" style:font-charset="x-symbol" fo:font-size="12pt" style:font-name-asian="Garamond" style:font-family-asian="Garamond" style:font-family-generic-asian="roman" style:font-pitch-asian="variable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d7936"/>
    </style:style>
    <style:style style:name="MT1" style:family="text">
      <style:text-properties style:font-name="ArialMT" fo:font-size="10pt" style:font-size-asian="10pt"/>
    </style:style>
    <style:style style:name="MT2" style:family="text">
      <style:text-properties style:font-name="ArialMT" fo:font-size="10pt" fo:font-weight="bold" style:font-size-asian="10pt" style:font-weight-asian="bold" style:font-weight-complex="bold"/>
    </style:style>
    <style:style style:name="MT3" style:family="text">
      <style:text-properties style:font-name="ArialMT" fo:font-size="10pt" fo:font-weight="bold" officeooo:rsid="000d7936" style:font-size-asian="10pt" style:font-weight-asian="bold" style:font-weight-complex="bold"/>
    </style:style>
    <style:style style:name="MT4" style:family="text">
      <style:text-properties style:font-name="ArialMT" fo:font-size="10pt" fo:font-weight="bold" officeooo:rsid="00002238" style:font-size-asian="10pt" style:font-weight-asian="bold" style:font-weight-complex="bold"/>
    </style:style>
    <style:style style:name="MT5" style:family="text">
      <style:text-properties style:font-name="ArialMT" fo:font-size="10pt" officeooo:rsid="00002238" style:font-size-asian="10pt"/>
    </style:style>
    <style:style style:name="MT6" style:family="text">
      <style:text-properties style:font-name="ArialMT" fo:font-size="10pt" officeooo:rsid="000d7936" style:font-size-asian="10pt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FRANÇAIS <text:s/></text:span><text:span text:style-name="MT3">Langage oral - </text:span><text:span text:style-name="MT2">Cycle </text:span><text:span text:style-name="MT4">2 - </text:span><text:span text:style-name="MT1">Éléments de progressivité des enseignements et des apprentissages, pistes et supports possibles pour leur mise en </text:span><text:span text:style-name="MT5">œuvre</text:span></text:p>
        <text:p text:style-name="MP1"><text:span text:style-name="MT6">Synthèse des é</text:span><text:span text:style-name="MT1">coles de la circonscription de ROCHEFORT 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39:21.102000000</meta:creation-date>
    <dc:date>2017-01-31T22:06:31.757000000</dc:date>
    <meta:editing-duration>PT12M10S</meta:editing-duration>
    <meta:editing-cycles>1</meta:editing-cycles>
    <meta:document-statistic meta:table-count="2" meta:image-count="0" meta:object-count="0" meta:page-count="2" meta:paragraph-count="52" meta:word-count="477" meta:character-count="3053" meta:non-whitespace-character-count="2606"/>
    <meta:generator>LibreOffice/4.4.3.2$Windows_x86 LibreOffice_project/88805f81e9fe61362df02b9941de8e38a9b5fd16</meta:generator>
  </office:meta>
</office:document-meta>
</file>