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S ??" svg:font-family="'MS ??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Futura M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153cm" fo:margin-left="-0.199cm" style:page-number="auto" table:align="left" style:writing-mode="lr-tb"/>
    </style:style>
    <style:style style:name="Tableau1.A" style:family="table-column">
      <style:table-column-properties style:column-width="8.712cm"/>
    </style:style>
    <style:style style:name="Tableau1.B" style:family="table-column">
      <style:table-column-properties style:column-width="5.807cm"/>
    </style:style>
    <style:style style:name="Tableau1.C" style:family="table-column">
      <style:table-column-properties style:column-width="5.808cm"/>
    </style:style>
    <style:style style:name="Tableau1.D" style:family="table-column">
      <style:table-column-properties style:column-width="5.826cm"/>
    </style:style>
    <style:style style:name="Tableau1.1" style:family="table-row">
      <style:table-row-properties style:min-row-height="1.191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111cm" fo:keep-together="auto"/>
    </style:style>
    <style:style style:name="Tableau1.A2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609cm" fo:keep-together="always"/>
    </style:style>
    <style:style style:name="Tableau1.A4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058cm" fo:keep-together="always"/>
    </style:style>
    <style:style style:name="Tableau1.A5" style:family="table-cell">
      <style:table-cell-properties style:vertical-align="bottom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6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7" style:family="table-row">
      <style:table-row-properties style:min-row-height="4.44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0.123cm" fo:keep-together="auto"/>
    </style:style>
    <style:style style:name="Tableau1.A8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3.413cm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8.969cm" fo:keep-together="auto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1.785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2pt" fo:font-weight="normal" officeooo:rsid="000cc15d" officeooo:paragraph-rsid="000cc15d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2pt" fo:font-style="italic" fo:font-weight="bold" style:font-size-asian="2pt" style:font-style-asian="italic" style:font-weight-asian="bold" style:font-name-complex="Calibri" style:font-size-complex="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2pt" fo:font-style="italic" style:font-size-asian="2pt" style:font-style-asian="italic" style:font-name-complex="Calibri" style:font-size-complex="2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6" style:family="paragraph" style:parent-style-name="Standard" style:list-style-name="WW8Num5">
      <style:paragraph-properties fo:margin-top="0cm" fo:margin-bottom="0cm" loext:contextual-spacing="false" fo:line-height="100%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8" style:family="paragraph" style:parent-style-name="Standard" style:list-style-name="WW8Num3">
      <style:paragraph-properties fo:margin-top="0cm" fo:margin-bottom="0cm" loext:contextual-spacing="false" fo:line-height="100%"/>
      <style:text-properties style:font-name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Calibri" style:font-size-complex="10pt"/>
    </style:style>
    <style:style style:name="P10" style:family="paragraph" style:parent-style-name="Standard" style:list-style-name="WW8Num5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1" style:family="paragraph" style:parent-style-name="Standard" style:list-style-name="WW8Num5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snap-to-layout-grid="false"/>
      <style:text-properties style:font-name="Arial" fo:font-size="2pt" fo:font-style="italic" fo:font-weight="bold" style:font-size-asian="2pt" style:font-style-asian="italic" style:font-weight-asian="bold" style:font-name-complex="Calibri" style:font-size-complex="2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/>
    </style:style>
    <style:style style:name="P20" style:family="paragraph" style:parent-style-name="Standard">
      <style:paragraph-properties fo:margin-left="9.068cm" fo:margin-right="0cm" fo:margin-top="0cm" fo:margin-bottom="0cm" loext:contextual-spacing="false" fo:line-height="100%" fo:text-indent="-9.068cm" style:auto-text-indent="false"/>
      <style:text-properties style:font-name="Arial"/>
    </style:style>
    <style:style style:name="P21" style:family="paragraph" style:parent-style-name="Standard">
      <style:paragraph-properties fo:margin-left="4.306cm" fo:margin-right="0cm" fo:margin-top="0cm" fo:margin-bottom="0cm" loext:contextual-spacing="false" fo:line-height="100%" fo:text-indent="-3.671cm" style:auto-text-indent="false"/>
      <style:text-properties style:font-name="Arial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5.893cm" fo:margin-right="0cm" fo:margin-top="0cm" fo:margin-bottom="0cm" loext:contextual-spacing="false" fo:line-height="100%" fo:text-indent="-10.834cm" style:auto-text-indent="false"/>
      <style:text-properties style:font-name="Arial" fo:font-size="10pt" style:font-size-asian="10pt" style:font-name-complex="Calibri" style:font-size-complex="10pt"/>
    </style:style>
    <style:style style:name="P23" style:family="paragraph" style:parent-style-name="Standard">
      <style:paragraph-properties fo:margin-left="3.353cm" fo:margin-right="0cm" fo:margin-top="0cm" fo:margin-bottom="0cm" loext:contextual-spacing="false" fo:line-height="100%" fo:text-indent="0cm" style:auto-text-indent="false"/>
      <style:text-properties style:font-name="Arial"/>
    </style:style>
    <style:style style:name="P24" style:family="paragraph" style:parent-style-name="Standard">
      <style:paragraph-properties fo:margin-left="3.353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Calibri" style:font-size-complex="10pt"/>
    </style:style>
    <style:style style:name="P25" style:family="paragraph" style:parent-style-name="Standard">
      <style:paragraph-properties fo:margin-left="9.386cm" fo:margin-right="0cm" fo:margin-top="0cm" fo:margin-bottom="0cm" loext:contextual-spacing="false" fo:line-height="100%" fo:text-indent="-9.386cm" style:auto-text-indent="false"/>
      <style:text-properties style:font-name="Arial"/>
    </style:style>
    <style:style style:name="P26" style:family="paragraph" style:parent-style-name="Standard">
      <style:paragraph-properties fo:margin-left="9.386cm" fo:margin-right="0cm" fo:margin-top="0cm" fo:margin-bottom="0cm" loext:contextual-spacing="false" fo:line-height="100%" fo:text-indent="-9.386cm" style:auto-text-indent="false"/>
      <style:text-properties style:font-name="Arial" fo:font-size="10pt" style:font-size-asian="10pt" style:font-name-complex="Calibri" style:font-size-complex="10pt"/>
    </style:style>
    <style:style style:name="P27" style:family="paragraph" style:parent-style-name="Standard">
      <style:paragraph-properties fo:margin-left="10.338cm" fo:margin-right="0cm" fo:margin-top="0cm" fo:margin-bottom="0cm" loext:contextual-spacing="false" fo:line-height="100%" fo:text-indent="-10.338cm" style:auto-text-indent="false"/>
      <style:text-properties style:font-name="Arial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10.338cm" fo:margin-right="0cm" fo:margin-top="0cm" fo:margin-bottom="0cm" loext:contextual-spacing="false" fo:line-height="100%" fo:text-indent="-9.837cm" style:auto-text-indent="false"/>
      <style:text-properties style:font-name="Ari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1" style:family="paragraph" style:parent-style-name="Paragraphe_20_de_20_liste" style:list-style-name="WW8Num5">
      <style:paragraph-properties fo:margin-left="0.501cm" fo:margin-right="0cm" fo:margin-top="0cm" fo:margin-bottom="0cm" loext:contextual-spacing="true" fo:line-height="100%" fo:text-indent="-0.445cm" style:auto-text-indent="false"/>
      <style:text-properties style:font-name="Ari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Calibri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6pt" fo:font-weight="bold" style:font-size-asian="16pt" style:font-weight-asian="bold" style:font-name-complex="Calibri" style:font-size-complex="16pt"/>
    </style:style>
    <style:style style:name="T8" style:family="text">
      <style:text-properties style:text-position="super 58%" fo:font-size="10pt" fo:font-weight="bold" style:font-size-asian="10pt" style:font-weight-asian="bold" style:font-name-complex="Calibri" style:font-size-complex="10pt"/>
    </style:style>
    <style:style style:name="T9" style:family="text">
      <style:text-properties fo:font-size="2pt" fo:font-style="italic" fo:font-weight="bold" style:font-size-asian="2pt" style:font-style-asian="italic" style:font-weight-asian="bold" style:font-name-complex="Calibri" style:font-size-complex="2pt" style:font-style-complex="italic" style:font-weight-complex="bold"/>
    </style:style>
    <style:style style:name="T10" style:family="text">
      <style:text-properties fo:font-size="2pt" fo:font-style="italic" style:font-size-asian="2pt" style:font-style-asian="italic" style:font-name-complex="Calibri" style:font-size-complex="2pt" style:font-style-complex="italic" style:font-weight-complex="bold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5">FRANÇAIS Cycle 3 - <text:s/>LANGAGE ORAL 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5"><text:span text:style-name="T7">REPERES DE PROGRESSIVITE : le débat, le conseil des élèves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rows-spanned="2" office:value-type="string">
            <text:p text:style-name="P16">Connaissances et compétences associées</text:p>
          </table:table-cell>
          <table:table-cell table:style-name="Tableau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5">
          <table:covered-table-cell/>
          <table:table-cell table:style-name="Tableau1.A4" office:value-type="string">
            <text:p text:style-name="P13">CM1</text:p>
          </table:table-cell>
          <table:table-cell table:style-name="Tableau1.A4" office:value-type="string">
            <text:p text:style-name="P13">CM2</text:p>
          </table:table-cell>
          <table:table-cell table:style-name="Tableau1.A2" office:value-type="string">
            <text:p text:style-name="P7"><text:span text:style-name="T2">6</text:span><text:span text:style-name="T8">ème</text:span><text:span text:style-name="T2"> </text:span></text:p>
          </table:table-cell>
        </table:table-row>
        <table:table-row table:style-name="Tableau1.3">
          <table:table-cell table:style-name="Tableau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list xml:id="list3402038444503654063" text:style-name="WW8Num5">
              <text:list-item>
                <text:p text:style-name="P31"><text:span text:style-name="T4">Écouter pour </text:span><text:span text:style-name="T3">c</text:span><text:span text:style-name="T4">omprendre un message oral, un propos, un discours, un texte lu</text:span></text:p>
              </text:list-item>
            </text:list>
          </table:table-cell>
          <table:table-cell table:style-name="Tableau1.B7" table:number-columns-spanned="3" office:value-type="string">
            <text:p text:style-name="P5"><text:span text:style-name="T2">Identifier un débat</text:span><text:span text:style-name="T6">/Repérage et prise en compte des caractéristiques de ce genre de discours : exposé, reformulation, <text:s/>argumentation …</text:span></text:p>
            <text:p text:style-name="P9"/>
            <text:p text:style-name="P5"><text:span text:style-name="T2">Maintien d’une attention orientée en fonction du but : écouter l’autre pour discuter et prendre position</text:span><text:span text:style-name="T6">/ identifier l’expression du désaccord, de l’accord</text:span></text:p>
            <text:p text:style-name="P9"><text:s text:c="8"/></text:p>
            <text:p text:style-name="P5"><text:span text:style-name="T2">Identification et mémorisation des informations importantes</text:span><text:span text:style-name="T6">, enchaînements et mise en relation de ces informations ainsi que des informations implicites.</text:span></text:p>
            <text:p text:style-name="P9"/>
            <text:p text:style-name="P5"><text:span text:style-name="T6"><text:s text:c="90"/></text:span><text:span text:style-name="T2">Vigilance critique par rapport au langage écouté</text:span>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list xml:id="list125041676760097" text:continue-numbering="true" text:style-name="WW8Num5">
              <text:list-item>
                <text:p text:style-name="P11">Parler en prenant en compte son auditoire</text:p>
              </text:list-item>
            </text:list>
            <text:list xml:id="list2267759602734986730" text:style-name="WW8Num3">
              <text:list-item>
                <text:p text:style-name="P8"><text:span text:style-name="T3">pour </text:span><text:span text:style-name="T11">partager</text:span><text:span text:style-name="T3"> un point de vue personnel, des sentiments, des connaissances ;</text:span></text:p>
              </text:list-item>
            </text:list>
            <text:p text:style-name="P19"><text:span text:style-name="T3">- <text:s text:c="6"/>pour tenir un propos élaboré et continu relevant <text:s/>d’un genre de l’oral.</text:span></text:p>
          </table:table-cell>
          <table:table-cell table:style-name="Tableau1.B9" table:number-columns-spanned="3" office:value-type="string">
            <text:p text:style-name="P20"><text:span text:style-name="T2">Production de propos organisés</text:span><text:span text:style-name="T6"> <text:s text:c="37"/></text:span><text:span text:style-name="T2">Présentation orale plus formalisée et structuré quant à <text:s/></text:span><text:span text:style-name="T6">mobilisation des formes, des tournures et du lexique appropriés : explication, justification, présentation d’un point de vue argumenté <text:s text:c="53"/></text:span></text:p>
            <text:p text:style-name="P21"/>
            <text:p text:style-name="P5"><text:span text:style-name="T2">Mobilisation des ressources de la voix et du corps pour être entendu et compris</text:span><text:span text:style-name="T6"> (clarté de l’articulation, débit, rythme, volume de la voix, ton, accentuation) + communication non-verbale : regard, posture du corps, gestuelle, mimiques. <text:s text:c="77"/></text:span></text:p>
            <text:p text:style-name="P22"/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eau1.11">
          <table:table-cell table:style-name="Tableau1.A11" office:value-type="string">
            <text:list xml:id="list125041414401481" text:continue-list="list125041676760097" text:style-name="WW8Num5">
              <text:list-item>
                <text:p text:style-name="P6"><text:span text:style-name="T4">Participer à des échanges dans des situations de communication diversifiées </text:span><text:span text:style-name="T5">(séances d’apprentissage ordinaire, séances de régulation de la vie de classe, jeux de rôles improvisés ou préparés).</text:span></text:p>
              </text:list-item>
            </text:list>
          </table:table-cell>
          <table:table-cell table:style-name="Tableau1.B11" table:number-columns-spanned="3" office:value-type="string">
            <text:p text:style-name="P5"><text:span text:style-name="T2">Prise en compte de la parole des différents interlocuteurs dans un débat et identification des points de vue exprimés</text:span><text:span text:style-name="T6"> : écouter l’autre pour discuter et prendre position/exprimer son accord, son désaccord/identifier l’expression du désaccord/jouer un rôle (animer le débat,…)</text:span></text:p>
            <text:p text:style-name="P9"/>
            <text:p text:style-name="P23"><text:span text:style-name="T2">Présentation d’une idée, d’un point de vue argumenté en tenant compte des autres points</text:span><text:span text:style-name="T6"> de vue exprimés (approbation, contestation, apport de compléments, reformulation, …).</text:span></text:p>
            <text:p text:style-name="P24"/>
            <text:p text:style-name="P29"><text:span text:style-name="T2"/></text:p>
            <text:p text:style-name="P30"><text:span text:style-name="T2">Mobilisation de stratégies argumentatives simples</text:span><text:span text:style-name="T6"> <text:s text:c="2"/></text:span><text:span text:style-name="T2">Mobilisation de stratégies argumentatives <text:s/>complexes </text:span><text:span text:style-name="T6">(je suis pour…je suis contre…parce que…) <text:s/>recours à des exemples, réfutation, récapitulation…</text:span></text:p>
            <text:p text:style-name="P25"><text:span text:style-name="T6"><text:s text:c="242"/>Mise à distance de l’expérience et mobilisation des connaissances (formulation et reformulation, restitution, précision du propos, nuances apportées au propos initial)</text:span></text:p>
            <text:p text:style-name="P26"/>
            <text:p text:style-name="P25"><text:span text:style-name="T6"><text:s text:c="97"/>Identification et différenciation de ce qui relève du singulier, les exemples, et du général, les propriétés.</text:span></text:p>
            <text:p text:style-name="P9"/>
            <text:p text:style-name="P5"><text:span text:style-name="T2">Respect des règles conversationnelles </text:span><text:span text:style-name="T6"><text:s text:c="38"/></text:span><text:span text:style-name="T2">Respect des règles conversationnelles</text:span></text:p>
            <text:p text:style-name="P25"><text:span text:style-name="T6">Tour de rôle <text:s text:c="84"/>(quantité, qualité, clarté et concision, <text:s text:c="3"/>relation avec le <text:s text:c="5"/>propos)</text:span></text:p>
            <text:p text:style-name="P18"/>
            <text:p text:style-name="P19"><text:span text:style-name="T6"><text:s text:c="33"/></text:span><text:span text:style-name="T2">Construction et mobilisation de moyens d’expression</text:span><text:span text:style-name="T6"> (lexique, formules, types de phrase, enchaînements…).</text:span></text:p>
            <text:p text:style-name="P27"><text:s text:c="195"/></text:p>
            <text:p text:style-name="P28"><text:span text:style-name="T6"><text:s text:c="124"/></text:span></text:p>
          </table:table-cell>
          <table:covered-table-cell/>
          <table:covered-table-cell/>
        </table:table-row>
        <table:table-row table:style-name="Tableau1.3">
          <table:table-cell table:style-name="Tableau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list xml:id="list125041247476751" text:continue-numbering="true" text:style-name="WW8Num5">
              <text:list-item>
                <text:p text:style-name="P10">Adopter une attitude critique par rapport au langage produit</text:p>
              </text:list-item>
            </text:list>
          </table:table-cell>
          <table:table-cell table:style-name="Tableau1.B13" table:number-columns-spanned="3" office:value-type="string">
            <text:p text:style-name="P5"><text:span text:style-name="T6">Respect des règles régulant les échanges ; repérage du respect ou non de ces règles dans les propos d’un pair </text:span></text:p>
            <text:p text:style-name="P9">Prise en compte de critères d’évaluation explicites élaborés collectivement pour les présentations orales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S ??" svg:font-family="'MS ??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Futura M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, 'Times New Roman'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 style:font-size-complex="10pt"/>
    </style:style>
    <style:style style:name="Style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w Cen MT" fo:font-family="'Tw Cen MT', 'Futura Md'" style:font-family-generic="swiss" style:font-pitch="variable" style:language-asian="zh" style:country-asian="CN" style:font-name-complex="Calibri" style:font-family-complex="Calibri" style:font-family-generic-complex="swiss" style:font-pitch-complex="variable" style:font-size-complex="16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76cm" style:type="center"/>
          <style:tab-stop style:position="25.755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2pt" fo:font-weight="normal" officeooo:rsid="000cc15d" officeooo:paragraph-rsid="000cc15d" style:font-size-asian="12pt" style:font-weight-asian="normal" style:font-size-complex="12pt" style:font-weight-complex="normal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1.9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ynthèse des travaux écoles suite AP français dans les programmes – langage oral cycle 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AIS Cycle 3 -  LANGAGE ORAL </dc:title>
    <meta:initial-creator>Comte</meta:initial-creator>
    <meta:creation-date>2017-01-11T18:01:00</meta:creation-date>
    <dc:date>2017-01-31T12:50:39.404000000</dc:date>
    <meta:editing-cycles>3</meta:editing-cycles>
    <meta:editing-duration>PT13M21S</meta:editing-duration>
    <meta:document-statistic meta:table-count="1" meta:image-count="0" meta:object-count="0" meta:page-count="2" meta:paragraph-count="32" meta:word-count="442" meta:character-count="4190" meta:non-whitespace-character-count="2675"/>
    <meta:generator>LibreOffice/4.4.3.2$Windows_x86 LibreOffice_project/88805f81e9fe61362df02b9941de8e38a9b5fd16</meta:generator>
  </office:meta>
</office:document-meta>
</file>