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1cm" fo:margin-left="-0.208cm" table:align="left" style:writing-mode="lr-tb"/>
    </style:style>
    <style:style style:name="Tableau1.A" style:family="table-column">
      <style:table-column-properties style:column-width="8.9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598cm" fo:keep-together="auto"/>
    </style:style>
    <style:style style:name="Tableau2" style:family="table">
      <style:table-properties style:width="17.992cm" fo:margin-left="-0.208cm" table:align="left" style:writing-mode="lr-tb"/>
    </style:style>
    <style:style style:name="Tableau2.A" style:family="table-column">
      <style:table-column-properties style:column-width="4.951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8.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992cm" fo:margin-left="-0.208cm" table:align="left" style:writing-mode="lr-tb"/>
    </style:style>
    <style:style style:name="Tableau3.A" style:family="table-column">
      <style:table-column-properties style:column-width="5.415cm"/>
    </style:style>
    <style:style style:name="Tableau3.B" style:family="table-column">
      <style:table-column-properties style:column-width="5.417cm"/>
    </style:style>
    <style:style style:name="Tableau3.C" style:family="table-column">
      <style:table-column-properties style:column-width="7.1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92cm" fo:margin-left="-0.208cm" table:align="left" style:writing-mode="lr-tb"/>
    </style:style>
    <style:style style:name="Tableau4.A" style:family="table-column">
      <style:table-column-properties style:column-width="4.45cm"/>
    </style:style>
    <style:style style:name="Tableau4.B" style:family="table-column">
      <style:table-column-properties style:column-width="6.345cm"/>
    </style:style>
    <style:style style:name="Tableau4.C" style:family="table-column">
      <style:table-column-properties style:column-width="7.19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992cm" fo:margin-left="-0.199cm" table:align="left" style:writing-mode="lr-tb"/>
    </style:style>
    <style:style style:name="Tableau5.A" style:family="table-column">
      <style:table-column-properties style:column-width="5.657cm"/>
    </style:style>
    <style:style style:name="Tableau5.C" style:family="table-column">
      <style:table-column-properties style:column-width="6.67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weight="bold" officeooo:rsid="001eba35" officeooo:paragraph-rsid="001eba35" style:font-weight-asian="bold" style:font-name-complex="Comic Sans MS"/>
    </style:style>
    <style:style style:name="P2" style:family="paragraph" style:parent-style-name="Standard">
      <style:text-properties style:font-name="Comic Sans MS" fo:font-weight="normal" officeooo:rsid="001eba35" officeooo:paragraph-rsid="001eba35" style:font-weight-asian="normal" style:font-name-complex="Comic Sans MS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Comic Sans MS"/>
    </style:style>
    <style:style style:name="P7" style:family="paragraph" style:parent-style-name="Standard">
      <style:text-properties style:font-name="Arial" style:font-name-complex="Comic Sans MS"/>
    </style:style>
    <style:style style:name="P8" style:family="paragraph" style:parent-style-name="Standard" style:list-style-name="WW8Num3">
      <style:text-properties style:font-name="Arial" style:font-name-complex="Comic Sans MS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eba35" style:font-name-complex="Comic Sans MS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Arial" officeooo:paragraph-rsid="001eba35" style:font-name-complex="Comic Sans MS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Arial" fo:font-weight="normal" officeooo:paragraph-rsid="001eba35" style:font-weight-asian="normal" style:font-name-complex="Comic Sans MS" style:font-weight-complex="normal"/>
    </style:style>
    <style:style style:name="P12" style:family="paragraph" style:parent-style-name="Standard">
      <style:text-properties style:font-name="Arial" fo:background-color="#c0c0c0" style:font-name-complex="Comic Sans MS"/>
    </style:style>
    <style:style style:name="P13" style:family="paragraph" style:parent-style-name="Standard">
      <style:text-properties style:font-name="Arial" fo:font-style="italic" style:font-style-asian="italic"/>
    </style:style>
    <style:style style:name="P14" style:family="paragraph" style:parent-style-name="Standard">
      <style:paragraph-properties style:snap-to-layout-grid="false"/>
      <style:text-properties style:font-name="Arial" fo:font-style="italic" style:font-style-asian="italic"/>
    </style:style>
    <style:style style:name="P15" style:family="paragraph" style:parent-style-name="Standard">
      <style:text-properties style:font-name="Arial" fo:font-style="italic" style:font-style-asian="italic" style:font-style-complex="italic"/>
    </style:style>
    <style:style style:name="P16" style:family="paragraph" style:parent-style-name="Standard">
      <style:paragraph-properties style:snap-to-layout-grid="false"/>
      <style:text-properties style:font-name="Arial"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8" style:family="paragraph" style:parent-style-name="Standard" style:list-style-name="WW8Num3">
      <style:text-properties style:font-name="Arial" fo:font-style="italic" style:font-style-asian="italic"/>
    </style:style>
    <style:style style:name="P19" style:family="paragraph" style:parent-style-name="Standard">
      <style:paragraph-properties style:snap-to-layout-grid="false"/>
      <style:text-properties style:font-name="Arial" fo:font-style="italic" style:font-style-asian="italic" style:font-name-complex="Comic Sans MS"/>
    </style:style>
    <style:style style:name="P20" style:family="paragraph" style:parent-style-name="Standard">
      <style:paragraph-properties style:snap-to-layout-grid="false"/>
      <style:text-properties style:font-name="Arial"/>
    </style:style>
    <style:style style:name="P21" style:family="paragraph" style:parent-style-name="Standard" style:master-page-name="Standard">
      <style:paragraph-properties fo:text-align="center" style:justify-single-word="false" style:page-number="auto" fo:padding="0cm" fo:border="none" style:shadow="none"/>
      <style:text-properties style:font-name="Comic Sans MS" style:font-name-complex="Comic Sans MS"/>
    </style:style>
    <style:style style:name="P22" style:family="paragraph" style:parent-style-name="Standard">
      <style:paragraph-properties fo:margin-left="0.009cm" fo:margin-right="0cm" fo:text-indent="0cm" style:auto-text-indent="false"/>
      <style:text-properties style:font-name="Arial" fo:font-style="italic" style:font-style-asian="italic" style:font-style-complex="italic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fo:font-style="italic" style:font-style-asian="italic"/>
    </style:style>
    <style:style style:name="P24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tyle="italic" style:font-style-asian="italic" style:font-style-complex="italic"/>
    </style:style>
    <style:style style:name="P25" style:family="paragraph" style:parent-style-name="Standard">
      <style:paragraph-properties fo:margin-left="0.178cm" fo:margin-right="0cm" fo:text-indent="0cm" style:auto-text-indent="false"/>
      <style:text-properties style:font-name="Arial" fo:font-style="italic" style:font-style-asian="italic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style:font-name="Arial" fo:font-style="italic" style:font-style-asian="italic"/>
    </style:style>
    <style:style style:name="P27" style:family="paragraph" style:parent-style-name="Standard">
      <style:paragraph-properties fo:margin-left="0.259cm" fo:margin-right="0cm" fo:text-indent="0cm" style:auto-text-indent="false"/>
      <style:text-properties style:font-name="Arial" fo:font-style="italic" style:font-style-asian="italic" style:font-style-complex="italic"/>
    </style:style>
    <style:style style:name="P28" style:family="paragraph" style:parent-style-name="Standard">
      <style:paragraph-properties fo:margin-left="0.259cm" fo:margin-right="0cm" fo:text-align="center" style:justify-single-word="false" fo:text-indent="0cm" style:auto-text-indent="false" style:snap-to-layout-grid="false"/>
      <style:text-properties style:font-name="Arial" fo:font-style="italic" style:font-style-asian="italic"/>
    </style:style>
    <style:style style:name="P29" style:family="paragraph" style:parent-style-name="Standard">
      <style:paragraph-properties fo:margin-left="-0.191cm" fo:margin-right="0cm" fo:text-indent="0cm" style:auto-text-indent="false"/>
      <style:text-properties style:font-name="Arial" fo:font-style="italic" style:font-style-asian="italic"/>
    </style:style>
    <style:style style:name="P30" style:family="paragraph" style:parent-style-name="Header" style:master-page-name="">
      <loext:graphic-properties draw:fill="none"/>
      <style:paragraph-properties fo:margin-left="0cm" fo:margin-right="-1cm" fo:orphans="2" fo:widows="2" fo:hyphenation-ladder-count="no-limit" fo:text-indent="0.101cm" style:auto-text-indent="false" style:page-number="auto" text:number-lines="false" text:line-number="0" style:writing-mode="lr-tb">
        <style:tab-stops>
          <style:tab-stop style:position="9.49cm" style:type="center"/>
          <style:tab-stop style:position="18.981cm" style:type="right"/>
        </style:tab-stops>
      </style:paragraph-properties>
      <style:text-properties style:font-name="Arial" officeooo:rsid="0020287c" officeooo:paragraph-rsid="0020287c"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Les idées essentielles générales :</text:p>
      <text:p text:style-name="P6"/>
      <text:p text:style-name="P9">Le temps d’échange a permis d’aborder les 3 domaines du programme de sciences et technologie : </text:p>
      <text:list xml:id="list2052543659742402728" text:style-name="WW8Num3">
        <text:list-item>
          <text:p text:style-name="P10">Matière, mouvement, énergie, information</text:p>
        </text:list-item>
        <text:list-item>
          <text:p text:style-name="P10">Le vivant, sa diversité et les fonctions qui le caractérisent</text:p>
        </text:list-item>
        <text:list-item>
          <text:p text:style-name="P10">Matériaux et objets techniques</text:p>
        </text:list-item>
        <text:list-item>
          <text:p text:style-name="P11">La planète Terre. Les êtres vivants dans leur environnement</text:p>
        </text:list-item>
      </text:list>
      <text:p text:style-name="P4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5">CM1-CM2</text:p>
          </table:table-cell>
          <table:table-cell table:style-name="Tableau1.B1" office:value-type="string">
            <text:p text:style-name="P5">6ème</text:p>
          </table:table-cell>
        </table:table-row>
        <table:table-row table:style-name="Tableau1.2">
          <table:table-cell table:style-name="Tableau1.A1" office:value-type="string">
            <text:p text:style-name="P7">Prendre le temps de construire les apprentissages :</text:p>
            <text:p text:style-name="P7">- par la manipulation</text:p>
            <text:p text:style-name="P7">- par l’observation</text:p>
            <text:p text:style-name="P7">- par le questionnement</text:p>
            <text:p text:style-name="P7">- par l’expérimentation</text:p>
            <text:p text:style-name="P7">Mise en œuvre intuitive de la démarche :</text:p>
            <text:p text:style-name="P7">-qu’est-ce que je dois faire/qu’est-ce que je cherche</text:p>
            <text:p text:style-name="P7">-comment je dois m’y prendre</text:p>
            <text:p text:style-name="P7">-de quoi j’ai besoin</text:p>
            <text:p text:style-name="P7"/>
            <text:p text:style-name="P7">MOINS DE CONNAISSANCES</text:p>
            <text:p text:style-name="P7">PLUS D’ORAL</text:p>
          </table:table-cell>
          <table:table-cell table:style-name="Tableau1.B1" office:value-type="string">
            <text:p text:style-name="P7">La démarche scientifique est formalisée :</text:p>
            <text:list xml:id="list123250366786783" text:continue-numbering="true" text:style-name="WW8Num3">
              <text:list-item>
                <text:p text:style-name="P8">les étapes sont institutionnalisées</text:p>
              </text:list-item>
              <text:list-item>
                <text:p text:style-name="P8">le lexique est attendu </text:p>
              </text:list-item>
              <text:list-item>
                <text:p text:style-name="P8">la place de l’écrit est plus importante et les exigences dans ce domaine plus rigoureuses</text:p>
              </text:list-item>
            </text:list>
          </table:table-cell>
        </table:table-row>
      </table:table>
      <text:p text:style-name="P7"/>
      <text:p text:style-name="P4"/>
      <text:p text:style-name="P4">Propositions de programmation en fonction des repères de progressivité :</text:p>
      <text:p text:style-name="P4"/>
      <text:p text:style-name="P12">MATIERE – MOUVEMENT – ENERGIE - INFORMATION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CM1</text:p>
          </table:table-cell>
          <table:table-cell table:style-name="Tableau2.A1" office:value-type="string">
            <text:p text:style-name="P5">CM2</text:p>
          </table:table-cell>
          <table:table-cell table:style-name="Tableau2.C1" office:value-type="string">
            <text:p text:style-name="P5">6ème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3">L’observation macroscopique de la matière sous une grande variété de formes et d’états, leur </text:p>
            <text:p text:style-name="P13">caractérisation et leurs usages</text:p>
          </table:table-cell>
          <table:covered-table-cell/>
          <table:table-cell table:style-name="Tableau2.C1" office:value-type="string">
            <text:p text:style-name="P14"/>
          </table:table-cell>
        </table:table-row>
        <table:table-row table:style-name="Tableau2.1">
          <table:table-cell table:style-name="Tableau2.A1" table:number-columns-spanned="2" office:value-type="string">
            <text:p text:style-name="P15">Des exemples de mélanges solides (alliages, minéraux…), liquides (eau naturelle, boissons…) ou gazeux (air)</text:p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1" table:number-columns-spanned="2" office:value-type="string">
            <text:p text:style-name="P22">Des expériences simples sur les propriétés de la matière seront réalisées avec des réponses principalement « binaires » (soluble ou pas, conducteur ou pas…)</text:p>
          </table:table-cell>
          <table:covered-table-cell/>
          <table:table-cell table:style-name="Tableau2.C1" office:value-type="string">
            <text:p text:style-name="P13">Expériences plus complexes : saturation d’une solution en sel, matériaux plus conducteurs que d’autres.</text:p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5">Notion de mélange de constituants pouvant conduire à une </text:p>
            <text:p text:style-name="P25">transformation chimique</text:p>
          </table:table-cell>
        </table:table-row>
        <table:table-row table:style-name="Tableau2.1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6">Expériences de </text:p>
            <text:p text:style-name="P13">séparation ou de caractérisation engageant un matériel plus spécifique d’un travail en laboratoire.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27">L’observation et la caractérisation de mouvements variés permettent d’introduire la vitesse et ses </text:p>
            <text:p text:style-name="P27">unités, d’aborder le rôle de la position de <text:soft-page-break/>l’observateur</text:p>
          </table:table-cell>
          <table:covered-table-cell/>
          <table:table-cell table:style-name="Tableau2.C1" office:value-type="string">
            <text:p text:style-name="P25">Etude des mouvements </text:p>
            <text:p text:style-name="P25">à valeur de vitesse variable </text:p>
          </table:table-cell>
        </table:table-row>
        <table:table-row table:style-name="Tableau2.1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3">l’énergie (ici associée à un objet en mouvement) peut qualitativement être reliée à la masse et à la vitesse de l’objet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5">Les besoins en énergie de l’homme, la nécessité d’une source d’énergie pour le fonctionnement </text:p>
            <text:p text:style-name="P15">d’un objet technique et les différentes sources d’énergie</text:p>
          </table:table-cell>
          <table:covered-table-cell/>
          <table:table-cell table:style-name="Tableau2.C1" office:value-type="string">
            <text:p text:style-name="P13">Des premières transformations d’énergie</text:p>
            <text:p text:style-name="P13"/>
            <text:p text:style-name="P13">les objets techniques en charge de convertir les formes d’énergie sont identifiés et qualifiés d’un point de vue fonctionnel.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5">l’observation de communications entre élèves, puis de systèmes techniques </text:p>
            <text:p text:style-name="P15">simples permettra de progressivement distinguer la notion de signal, comme grandeur physique, </text:p>
            <text:p text:style-name="P15">transportant une certaine quantité d’information,</text:p>
          </table:table-cell>
          <table:covered-table-cell/>
          <table:table-cell table:style-name="Tableau2.C1" office:value-type="string">
            <text:p text:style-name="P29">l’algorithme en lecture introduit la notion de test d’une information (vrai ou faux) et l’exécution d’actions différentes selon le résultat du test</text:p>
          </table:table-cell>
        </table:table-row>
      </table:table>
      <text:p text:style-name="P7"/>
      <text:p text:style-name="P7"/>
      <text:p text:style-name="P12">LE VIVANT, SA DIVERSITE ET LES FONCTIONS QUI LE CARACTERISENT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CM1</text:p>
          </table:table-cell>
          <table:table-cell table:style-name="Tableau3.A1" office:value-type="string">
            <text:p text:style-name="P5">CM2</text:p>
          </table:table-cell>
          <table:table-cell table:style-name="Tableau3.C1" office:value-type="string">
            <text:p text:style-name="P5">6ème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15">La mise en évidence des liens de parenté entre les êtres vivants</text:p>
          </table:table-cell>
          <table:covered-table-cell/>
          <table:table-cell table:style-name="Tableau3.C1" office:value-type="string">
            <text:p text:style-name="P13">La structure cellulaire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13">Toutes les fonctions de nutrition :</text:p>
            <text:list xml:id="list123250941215371" text:continue-numbering="true" text:style-name="WW8Num3">
              <text:list-item>
                <text:p text:style-name="P18">les caractériser </text:p>
              </text:list-item>
              <text:list-item>
                <text:p text:style-name="P18">montrer qu’elles s’intègrent et répondent aux <text:s/></text:p>
              </text:list-item>
            </text:list>
            <text:p text:style-name="P13">besoins de l’organisme.</text:p>
          </table:table-cell>
          <table:covered-table-cell/>
          <table:table-cell table:style-name="Tableau3.C1" office:value-type="string">
            <text:p text:style-name="P13">Le rôle des microorganismes</text:p>
          </table:table-cell>
        </table:table-row>
      </table:table>
      <text:p text:style-name="P7"/>
      <text:p text:style-name="P7"/>
      <text:p text:style-name="P7"/>
      <text:p text:style-name="P12">MATERIAUX ET OBJETS TECHNIQUES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">CM1</text:p>
          </table:table-cell>
          <table:table-cell table:style-name="Tableau4.A1" office:value-type="string">
            <text:p text:style-name="P5">CM2</text:p>
          </table:table-cell>
          <table:table-cell table:style-name="Tableau4.C1" office:value-type="string">
            <text:p text:style-name="P5">6ème</text:p>
          </table:table-cell>
        </table:table-row>
        <table:table-row table:style-name="Tableau4.1">
          <table:table-cell table:style-name="Tableau4.C1" table:number-columns-spanned="3" office:value-type="string">
            <text:p text:style-name="P13">l’appropriation des objets techniques abordés est toujours mise en relation </text:p>
            <text:p text:style-name="P13">avec les besoins de l’homme dans son environnement.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2" office:value-type="string">
            <text:p text:style-name="P14">Les matériaux utilisés sont comparés selon leurs caractéristiques dont leurs propriétés de recyclage en fin de vie. </text:p>
            <text:p text:style-name="P20"><text:span text:style-name="T1">L’objet technique est à aborder en termes de description, de fonctions, de constitution afin de répondre aux questions : à quoi cela sert-il ? De quoi est-ce constitué ? Comment cela fonctionne-t-il ? Dans ces classes, </text:span><text:span text:style-name="T2">l’investigation, l’expérimentation, </text:span></text:p>
            <text:p text:style-name="P20"><text:span text:style-name="T2">l’observation du fonctionnement, la recherche de résolution de problème</text:span><text:span text:style-name="T1"> sont à pratiquer afin </text:span></text:p>
            <text:p text:style-name="P14">de solliciter l’analyse, la recherche, et la créativité des élèves pour répondre à un problème posé. </text:p>
            <text:p text:style-name="P20"><text:span text:style-name="T1">Leur solution doit aboutir la plupart du temps à </text:span><text:span text:style-name="T2">une réalisation concrète favorisant la </text:span></text:p>
            <text:p text:style-name="P20"><text:span text:style-name="T2">manipulation sur des matériels et l’activité pratique.</text:span><text:span text:style-name="T1"> </text:span></text:p>
            <text:p text:style-name="P14">L’usage des outils numériques est recommandé pour <text:soft-page-break/>favoriser la communication et la représentation des objets techniques.</text:p>
          </table:table-cell>
          <table:covered-table-cell/>
          <table:table-cell table:style-name="Tableau4.C1" office:value-type="string">
            <text:p text:style-name="P13">Des modifications de matériaux peuvent être imaginées par les élèves afin de </text:p>
            <text:p text:style-name="P13">prendre en compte leurs impacts environnementaux. </text:p>
            <text:p text:style-name="P13">La recherche de solutions en réponse à un problème posé dans un contexte de la vie courante, est favorisée par une activité menée par équipes d’élèves. Elle permet d’identifier et de proposer plusieurs possibilités de solutions sans </text:p>
            <text:p text:style-name="P13">préjuger l’une d’entre elles. </text:p>
            <text:p text:style-name="P13">La représentation partielle ou complète d’un objet ou d’une solution n’est pas assujettie à une norme ou un code. </text:p>
            <text:p text:style-name="P13"><text:soft-page-break/>Cette représentation sollicite les outils </text:p>
            <text:p text:style-name="P13">numériques courants en exprimant des solutions technologiques élémentaires et en cultivant une perception esthétique liée au design. Les élèves sont progressivement mis en activité au sein d’une </text:p>
            <text:p text:style-name="P13">structure informatique en réseau sollicitant le stockage des données partagées.</text:p>
          </table:table-cell>
        </table:table-row>
      </table:table>
      <text:p text:style-name="P7"/>
      <text:p text:style-name="P7"/>
      <text:p text:style-name="P12">LA PLANETE TERRE – LES ETRES VIVANTS DANS LEUR ENVIRONNEMENT</text:p>
      <text:p text:style-name="P7"/>
      <text:p text:style-name="P3">Il faudra veiller à une cohérence avec la progression des outils mathématiques.</text:p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5">CM1</text:p>
          </table:table-cell>
          <table:table-cell table:style-name="Tableau5.A1" office:value-type="string">
            <text:p text:style-name="P5">CM2</text:p>
          </table:table-cell>
          <table:table-cell table:style-name="Tableau5.C1" office:value-type="string">
            <text:p text:style-name="P5">6ème</text:p>
          </table:table-cell>
        </table:table-row>
        <table:table-row table:style-name="Tableau5.1">
          <table:table-cell table:style-name="Tableau5.C1" table:number-columns-spanned="3" office:value-type="string">
            <text:p text:style-name="P3"><text:span text:style-name="T1">La place, les mouvements et la nature de la Terre, parmi les planètes du système solaire, sont détaillés tout au long du cycle par </text:span><text:span text:style-name="T2">l’observation et la modélisation</text:span><text:span text:style-name="T1">.</text:span></text:p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4"/>
          </table:table-cell>
          <table:table-cell table:style-name="Tableau5.C1" office:value-type="string">
            <text:p text:style-name="P13">La description précise des </text:p>
            <text:p text:style-name="P13">mouvements est liée au (I.) </text:p>
          </table:table-cell>
        </table:table-row>
        <table:table-row table:style-name="Tableau5.1">
          <table:table-cell table:style-name="Tableau5.C1" table:number-columns-spanned="3" office:value-type="string">
            <text:p text:style-name="P13">les notions de Terre externe (atmosphère et océans) et interne</text:p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4"/>
          </table:table-cell>
          <table:table-cell table:style-name="Tableau5.C1" office:value-type="string">
            <text:p text:style-name="P13">Les échanges énergétiques</text:p>
          </table:table-cell>
        </table:table-row>
        <table:table-row table:style-name="Tableau5.1"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3">La mise en relation des paysages ou des phénomènes géologiques avec la nature du sous-sol et l’activité interne de la Terre</text:p>
          </table:table-cell>
          <table:table-cell table:style-name="Tableau5.C1" office:value-type="string">
            <text:p text:style-name="P13">Les explications géologique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cm" style:type="center"/>
          <style:tab-stop style:position="18.98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1cm" fo:orphans="2" fo:widows="2" fo:hyphenation-ladder-count="no-limit" fo:text-indent="0.101cm" style:auto-text-indent="false" style:page-number="auto" text:number-lines="false" text:line-number="0" style:writing-mode="lr-tb">
        <style:tab-stops>
          <style:tab-stop style:position="9.49cm" style:type="center"/>
          <style:tab-stop style:position="18.981cm" style:type="right"/>
        </style:tab-stops>
      </style:paragraph-properties>
      <style:text-properties style:font-name="Arial" officeooo:rsid="0020287c" officeooo:paragraph-rsid="0020287c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order="none" fo:padding="0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Compte rendu formation conjointe écoles collèges – Circonscription de <text:s/>Royan mars 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DE LA FORMATION CONJOINTE DU 18 MARS</dc:title>
    <meta:initial-creator>Virginie Ménard</meta:initial-creator>
    <meta:creation-date>2016-03-29T15:14:00</meta:creation-date>
    <dc:date>2017-01-31T12:32:09.283000000</dc:date>
    <meta:editing-cycles>6</meta:editing-cycles>
    <meta:editing-duration>PT44M9S</meta:editing-duration>
    <meta:generator>LibreOffice/4.4.3.2$Windows_x86 LibreOffice_project/88805f81e9fe61362df02b9941de8e38a9b5fd16</meta:generator>
    <meta:document-statistic meta:table-count="5" meta:image-count="0" meta:object-count="0" meta:page-count="3" meta:paragraph-count="95" meta:word-count="822" meta:character-count="5466" meta:non-whitespace-character-count="4713"/>
  </office:meta>
</office:document-meta>
</file>