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1" svg:font-family="'Liberation Serif'"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396cm" fo:margin-left="-0.199cm" fo:margin-top="0cm" fo:margin-bottom="0cm" table:align="left" style:writing-mode="lr-tb"/>
    </style:style>
    <style:style style:name="Tableau1.A" style:family="table-column">
      <style:table-column-properties style:column-width="18.396cm"/>
    </style:style>
    <style:style style:name="Tableau1.1" style:family="table-row">
      <style:table-row-properties style:min-row-height="0.688cm" style:keep-together="true" fo:keep-together="auto"/>
    </style:style>
    <style:style style:name="Tableau1.A1" style:family="table-cell">
      <style:table-cell-properties fo:background-color="#b6dde8" fo:padding-left="0.199cm" fo:padding-right="0.191cm" fo:padding-top="0cm" fo:padding-bottom="0cm" fo:border="0.018cm solid #00000a">
        <style:background-image/>
      </style:table-cell-properties>
    </style:style>
    <style:style style:name="Tableau1.2" style:family="table-row">
      <style:table-row-properties style:min-row-height="9.453cm" style:keep-together="true" fo:keep-together="auto"/>
    </style:style>
    <style:style style:name="Tableau1.A2"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2" style:family="table">
      <style:table-properties style:width="18.2cm" style:rel-width="100%" fo:margin-left="-0.199cm" fo:margin-top="0cm" fo:margin-bottom="0cm" fo:break-before="page" table:align="left" fo:background-color="#daeef3" style:writing-mode="lr-tb">
        <style:background-image/>
      </style:table-properties>
    </style:style>
    <style:style style:name="Tableau2.A" style:family="table-column">
      <style:table-column-properties style:column-width="15.937cm" style:rel-column-width="57388*"/>
    </style:style>
    <style:style style:name="Tableau2.B" style:family="table-column">
      <style:table-column-properties style:column-width="2.263cm" style:rel-column-width="8146*"/>
    </style:style>
    <style:style style:name="Tableau2.1" style:family="table-row">
      <style:table-row-properties style:keep-together="true" fo:keep-together="auto"/>
    </style:style>
    <style:style style:name="Tableau2.A1" style:family="table-cell">
      <style:table-cell-properties fo:background-color="#daeef3" fo:padding-left="0.199cm" fo:padding-right="0.191cm" fo:padding-top="0cm" fo:padding-bottom="0cm" fo:border="0.018cm solid #00000a">
        <style:background-image/>
      </style:table-cell-properties>
    </style:style>
    <style:style style:name="Tableau2.B1" style:family="table-cell">
      <style:table-cell-properties style:vertical-align="middle" fo:background-color="#daeef3" fo:padding-left="0.199cm" fo:padding-right="0.191cm" fo:padding-top="0cm" fo:padding-bottom="0cm" fo:border="0.018cm solid #00000a">
        <style:background-image/>
      </style:table-cell-properties>
    </style:style>
    <style:style style:name="Tableau87" style:family="table">
      <style:table-properties style:width="18.401cm" fo:margin-left="-0.199cm" fo:margin-top="0cm" fo:margin-bottom="0cm" table:align="left" style:writing-mode="lr-tb"/>
    </style:style>
    <style:style style:name="Tableau87.A" style:family="table-column">
      <style:table-column-properties style:column-width="9.216cm"/>
    </style:style>
    <style:style style:name="Tableau87.B" style:family="table-column">
      <style:table-column-properties style:column-width="6.101cm"/>
    </style:style>
    <style:style style:name="Tableau87.C" style:family="table-column">
      <style:table-column-properties style:column-width="3.083cm"/>
    </style:style>
    <style:style style:name="Tableau87.1" style:family="table-row">
      <style:table-row-properties style:keep-together="true" fo:keep-together="auto"/>
    </style:style>
    <style:style style:name="Tableau87.A1" style:family="table-cell">
      <style:table-cell-properties fo:background-color="#b6dde8" fo:padding="0cm" fo:border-left="0.018cm solid #00000a" fo:border-right="none" fo:border-top="0.018cm solid #00000a" fo:border-bottom="0.018cm solid #00000a">
        <style:background-image/>
      </style:table-cell-properties>
    </style:style>
    <style:style style:name="Tableau87.C1" style:family="table-cell">
      <style:table-cell-properties fo:background-color="#b6dde8" fo:padding="0cm" fo:border="0.018cm solid #00000a">
        <style:background-image/>
      </style:table-cell-properties>
    </style:style>
    <style:style style:name="Tableau87.A2" style:family="table-cell">
      <style:table-cell-properties fo:background-color="#ffffff" fo:padding="0cm" fo:border-left="0.018cm solid #00000a" fo:border-right="0.018cm solid #00000a" fo:border-top="none" fo:border-bottom="0.018cm solid #00000a">
        <style:background-image/>
      </style:table-cell-properties>
    </style:style>
    <style:style style:name="Tableau87.A3" style:family="table-cell">
      <style:table-cell-properties fo:background-color="#b6dde8" fo:padding="0cm" fo:border-left="0.018cm solid #00000a" fo:border-right="none" fo:border-top="none" fo:border-bottom="0.018cm solid #00000a">
        <style:background-image/>
      </style:table-cell-properties>
    </style:style>
    <style:style style:name="Tableau87.C3" style:family="table-cell">
      <style:table-cell-properties fo:background-color="#b6dde8" fo:padding="0cm" fo:border-left="0.018cm solid #00000a" fo:border-right="0.018cm solid #00000a" fo:border-top="none" fo:border-bottom="0.018cm solid #00000a">
        <style:background-image/>
      </style:table-cell-properties>
    </style:style>
    <style:style style:name="Tableau87.A4" style:family="table-cell">
      <style:table-cell-properties fo:background-color="#daeef3" fo:padding="0cm" fo:border-left="0.018cm solid #00000a" fo:border-right="none" fo:border-top="none" fo:border-bottom="0.018cm solid #00000a">
        <style:background-image/>
      </style:table-cell-properties>
    </style:style>
    <style:style style:name="Tableau87.C4" style:family="table-cell">
      <style:table-cell-properties fo:background-color="#daeef3" fo:padding="0cm" fo:border-left="0.018cm solid #00000a" fo:border-right="0.018cm solid #00000a" fo:border-top="none" fo:border-bottom="0.018cm solid #00000a">
        <style:background-image/>
      </style:table-cell-properties>
    </style:style>
    <style:style style:name="Tableau87.5" style:family="table-row">
      <style:table-row-properties style:min-row-height="1.115cm" style:keep-together="true" fo:keep-together="auto"/>
    </style:style>
    <style:style style:name="Tableau87.A5" style:family="table-cell">
      <style:table-cell-properties fo:background-color="#ffffff" fo:padding="0cm" fo:border-left="0.018cm solid #00000a" fo:border-right="none" fo:border-top="none" fo:border-bottom="0.018cm solid #00000a">
        <style:background-image/>
      </style:table-cell-properties>
    </style:style>
    <style:style style:name="Tableau87.7" style:family="table-row">
      <style:table-row-properties style:min-row-height="1.113cm" style:keep-together="true" fo:keep-together="auto"/>
    </style:style>
    <style:style style:name="Tableau87.9" style:family="table-row">
      <style:table-row-properties style:min-row-height="0.06cm" style:keep-together="true" fo:keep-together="auto"/>
    </style:style>
    <style:style style:name="Tableau87.10" style:family="table-row">
      <style:table-row-properties style:min-row-height="0.617cm" style:keep-together="true" fo:keep-together="auto"/>
    </style:style>
    <style:style style:name="Tableau87.11" style:family="table-row">
      <style:table-row-properties style:min-row-height="0.616cm" style:keep-together="true" fo:keep-together="auto"/>
    </style:style>
    <style:style style:name="Tableau87.12" style:family="table-row">
      <style:table-row-properties style:min-row-height="1.616cm" style:keep-together="true" fo:keep-together="auto"/>
    </style:style>
    <style:style style:name="Tableau87.13" style:family="table-row">
      <style:table-row-properties style:min-row-height="1.24cm" style:keep-together="true" fo:keep-together="auto"/>
    </style:style>
    <style:style style:name="Tableau87.17" style:family="table-row">
      <style:table-row-properties style:min-row-height="0.497cm" style:keep-together="true" fo:keep-together="auto"/>
    </style:style>
    <style:style style:name="Tableau88" style:family="table">
      <style:table-properties style:width="18.396cm" fo:margin-left="-0.199cm" fo:margin-top="0cm" fo:margin-bottom="0cm" table:align="left" style:writing-mode="lr-tb"/>
    </style:style>
    <style:style style:name="Tableau88.A" style:family="table-column">
      <style:table-column-properties style:column-width="5.736cm"/>
    </style:style>
    <style:style style:name="Tableau88.B" style:family="table-column">
      <style:table-column-properties style:column-width="10.054cm"/>
    </style:style>
    <style:style style:name="Tableau88.C" style:family="table-column">
      <style:table-column-properties style:column-width="2.605cm"/>
    </style:style>
    <style:style style:name="Tableau88.1" style:family="table-row">
      <style:table-row-properties style:keep-together="true" fo:keep-together="auto"/>
    </style:style>
    <style:style style:name="Tableau88.A1" style:family="table-cell">
      <style:table-cell-properties fo:background-color="#b6dde8" fo:padding="0cm" fo:border-left="0.018cm solid #00000a" fo:border-right="none" fo:border-top="0.018cm solid #00000a" fo:border-bottom="0.018cm solid #00000a">
        <style:background-image/>
      </style:table-cell-properties>
    </style:style>
    <style:style style:name="Tableau88.C1" style:family="table-cell">
      <style:table-cell-properties fo:background-color="#b6dde8" fo:padding="0cm" fo:border="0.018cm solid #00000a">
        <style:background-image/>
      </style:table-cell-properties>
    </style:style>
    <style:style style:name="Tableau88.A2" style:family="table-cell">
      <style:table-cell-properties fo:background-color="#ffffff" fo:padding="0cm" fo:border-left="0.018cm solid #00000a" fo:border-right="0.018cm solid #00000a" fo:border-top="none" fo:border-bottom="0.018cm solid #00000a">
        <style:background-image/>
      </style:table-cell-properties>
    </style:style>
    <style:style style:name="Tableau88.A3" style:family="table-cell">
      <style:table-cell-properties fo:background-color="#b6dde8" fo:padding="0cm" fo:border-left="0.018cm solid #00000a" fo:border-right="none" fo:border-top="none" fo:border-bottom="0.018cm solid #00000a">
        <style:background-image/>
      </style:table-cell-properties>
    </style:style>
    <style:style style:name="Tableau88.C3" style:family="table-cell">
      <style:table-cell-properties fo:background-color="#b6dde8" fo:padding="0cm" fo:border-left="0.018cm solid #00000a" fo:border-right="0.018cm solid #00000a" fo:border-top="none" fo:border-bottom="0.018cm solid #00000a">
        <style:background-image/>
      </style:table-cell-properties>
    </style:style>
    <style:style style:name="Tableau88.A4" style:family="table-cell">
      <style:table-cell-properties fo:background-color="#daeef3" fo:padding="0cm" fo:border-left="0.018cm solid #00000a" fo:border-right="0.018cm solid #00000a" fo:border-top="none" fo:border-bottom="0.018cm solid #00000a">
        <style:background-image/>
      </style:table-cell-properties>
    </style:style>
    <style:style style:name="Tableau88.A5" style:family="table-cell">
      <style:table-cell-properties fo:background-color="#ffffff" fo:padding="0cm" fo:border-left="0.018cm solid #00000a" fo:border-right="none" fo:border-top="none" fo:border-bottom="0.018cm solid #00000a">
        <style:background-image/>
      </style:table-cell-properties>
    </style:style>
    <style:style style:name="Tableau88.6" style:family="table-row">
      <style:table-row-properties style:min-row-height="0.776cm" style:keep-together="true" fo:keep-together="auto"/>
    </style:style>
    <style:style style:name="Tableau89" style:family="table">
      <style:table-properties style:width="18.396cm" fo:margin-left="-0.199cm" fo:margin-top="0cm" fo:margin-bottom="0cm" fo:break-before="auto" fo:break-after="auto" table:align="left" style:writing-mode="lr-tb"/>
    </style:style>
    <style:style style:name="Tableau89.A" style:family="table-column">
      <style:table-column-properties style:column-width="6.987cm"/>
    </style:style>
    <style:style style:name="Tableau89.B" style:family="table-column">
      <style:table-column-properties style:column-width="8.804cm"/>
    </style:style>
    <style:style style:name="Tableau89.C" style:family="table-column">
      <style:table-column-properties style:column-width="2.605cm"/>
    </style:style>
    <style:style style:name="Tableau89.1" style:family="table-row">
      <style:table-row-properties style:keep-together="true" fo:keep-together="auto"/>
    </style:style>
    <style:style style:name="Tableau89.A1" style:family="table-cell">
      <style:table-cell-properties fo:background-color="#b6dde8" fo:padding="0cm" fo:border-left="0.018cm solid #00000a" fo:border-right="none" fo:border-top="0.018cm solid #00000a" fo:border-bottom="0.018cm solid #00000a">
        <style:background-image/>
      </style:table-cell-properties>
    </style:style>
    <style:style style:name="Tableau89.C1" style:family="table-cell">
      <style:table-cell-properties fo:background-color="#b6dde8" fo:padding="0cm" fo:border="0.018cm solid #00000a">
        <style:background-image/>
      </style:table-cell-properties>
    </style:style>
    <style:style style:name="Tableau89.A2" style:family="table-cell">
      <style:table-cell-properties fo:background-color="#ffffff" fo:padding="0cm" fo:border-left="0.018cm solid #00000a" fo:border-right="0.018cm solid #00000a" fo:border-top="none" fo:border-bottom="0.018cm solid #00000a">
        <style:background-image/>
      </style:table-cell-properties>
    </style:style>
    <style:style style:name="Tableau89.A3" style:family="table-cell">
      <style:table-cell-properties fo:background-color="#b6dde8" fo:padding="0cm" fo:border-left="0.018cm solid #00000a" fo:border-right="none" fo:border-top="none" fo:border-bottom="0.018cm solid #00000a">
        <style:background-image/>
      </style:table-cell-properties>
    </style:style>
    <style:style style:name="Tableau89.C3" style:family="table-cell">
      <style:table-cell-properties fo:background-color="#b6dde8" fo:padding="0cm" fo:border-left="0.018cm solid #00000a" fo:border-right="0.018cm solid #00000a" fo:border-top="none" fo:border-bottom="0.018cm solid #00000a">
        <style:background-image/>
      </style:table-cell-properties>
    </style:style>
    <style:style style:name="Tableau89.A4" style:family="table-cell">
      <style:table-cell-properties fo:background-color="#daeef3" fo:padding="0cm" fo:border-left="0.018cm solid #00000a" fo:border-right="none" fo:border-top="none" fo:border-bottom="0.018cm solid #00000a">
        <style:background-image/>
      </style:table-cell-properties>
    </style:style>
    <style:style style:name="Tableau89.C4" style:family="table-cell">
      <style:table-cell-properties fo:background-color="#daeef3" fo:padding="0cm" fo:border-left="0.018cm solid #00000a" fo:border-right="0.018cm solid #00000a" fo:border-top="none" fo:border-bottom="0.018cm solid #00000a">
        <style:background-image/>
      </style:table-cell-properties>
    </style:style>
    <style:style style:name="Tableau89.A5" style:family="table-cell">
      <style:table-cell-properties fo:background-color="#ffffff" fo:padding="0cm" fo:border-left="0.018cm solid #00000a" fo:border-right="none" fo:border-top="none" fo:border-bottom="0.018cm solid #00000a">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ab-stops>
          <style:tab-stop style:position="5.62cm"/>
          <style:tab-stop style:position="11.546cm"/>
        </style:tab-stops>
      </style:paragraph-properties>
    </style:style>
    <style:style style:name="P5" style:family="paragraph" style:parent-style-name="Standard">
      <style:paragraph-properties fo:margin-top="0cm" fo:margin-bottom="0cm" fo:line-height="100%"/>
      <style:text-properties fo:font-size="10pt" style:font-size-asian="10pt" style:font-name-complex="Calibri2" style:font-size-complex="10pt"/>
    </style:style>
    <style:style style:name="P6" style:family="paragraph" style:parent-style-name="Standard">
      <style:paragraph-properties fo:margin-top="0cm" fo:margin-bottom="0cm" fo:line-height="100%" fo:text-align="justify" style:justify-single-word="false"/>
      <style:text-properties fo:font-size="10pt" style:font-size-asian="10pt" style:font-name-complex="Calibri2" style:font-size-complex="10pt"/>
    </style:style>
    <style:style style:name="P7" style:family="paragraph" style:parent-style-name="Standard">
      <style:paragraph-properties fo:margin-top="0cm" fo:margin-bottom="0cm" fo:line-height="100%" fo:text-align="center" style:justify-single-word="false"/>
      <style:text-properties fo:font-size="10pt" style:font-size-asian="10pt" style:font-name-complex="Calibri2" style:font-size-complex="10pt"/>
    </style:style>
    <style:style style:name="P8" style:family="paragraph" style:parent-style-name="Standard">
      <style:paragraph-properties fo:margin-top="0cm" fo:margin-bottom="0cm" fo:line-height="100%" fo:text-align="center" style:justify-single-word="false">
        <style:tab-stops>
          <style:tab-stop style:position="0.219cm"/>
        </style:tab-stops>
      </style:paragraph-properties>
      <style:text-properties fo:font-size="10pt" style:font-size-asian="10pt" style:font-name-complex="Calibri2" style:font-size-complex="10pt"/>
    </style:style>
    <style:style style:name="P9" style:family="paragraph" style:parent-style-name="Standard">
      <style:paragraph-properties fo:margin-top="0cm" fo:margin-bottom="0cm" fo:line-height="100%" fo:text-align="justify" style:justify-single-word="false"/>
      <style:text-properties fo:font-size="10pt" style:font-size-asian="10pt" style:font-name-complex="Calibri2" style:font-weight-complex="bold"/>
    </style:style>
    <style:style style:name="P10" style:family="paragraph" style:parent-style-name="Standard">
      <style:paragraph-properties fo:margin-top="0cm" fo:margin-bottom="0cm" fo:line-height="100%"/>
      <style:text-properties fo:font-size="10pt" style:font-size-asian="10pt" style:font-name-complex="Calibri2"/>
    </style:style>
    <style:style style:name="P11" style:family="paragraph" style:parent-style-name="Standard">
      <style:paragraph-properties fo:margin-top="0cm" fo:margin-bottom="0cm" fo:line-height="100%"/>
      <style:text-properties fo:font-size="10pt" style:font-size-asian="10pt" style:font-size-complex="10pt"/>
    </style:style>
    <style:style style:name="P12"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13"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4" style:family="paragraph" style:parent-style-name="Standard">
      <style:paragraph-properties fo:margin-top="0cm" fo:margin-bottom="0cm" fo:line-height="100%">
        <style:tab-stops>
          <style:tab-stop style:position="5.62cm"/>
          <style:tab-stop style:position="11.546cm"/>
        </style:tab-stops>
      </style:paragraph-properties>
      <style:text-properties fo:font-size="10pt" style:font-size-asian="10pt" style:font-size-complex="10pt"/>
    </style:style>
    <style:style style:name="P15" style:family="paragraph" style:parent-style-name="Standard">
      <style:paragraph-properties fo:margin-top="0cm" fo:margin-bottom="0cm" fo:line-height="100%"/>
      <style:text-properties fo:font-size="10pt" style:font-size-asian="10pt" style:font-size-complex="10pt" style:font-weight-complex="bold"/>
    </style:style>
    <style:style style:name="P16" style:family="paragraph" style:parent-style-name="Standard">
      <style:paragraph-properties fo:margin-top="0cm" fo:margin-bottom="0cm" fo:line-height="100%"/>
      <style:text-properties fo:font-size="10pt" style:font-size-asian="10pt" style:font-name-complex="Liberation Serif1" style:font-size-complex="10pt"/>
    </style:style>
    <style:style style:name="P17" style:family="paragraph" style:parent-style-name="Standard">
      <style:paragraph-properties fo:margin-top="0cm" fo:margin-bottom="0cm" fo:line-height="100%" fo:text-align="justify" style:justify-single-word="false"/>
      <style:text-properties fo:font-size="10pt" style:font-size-asian="10pt" style:font-name-complex="Liberation Serif1" style:font-size-complex="10pt"/>
    </style:style>
    <style:style style:name="P18" style:family="paragraph" style:parent-style-name="Standard">
      <style:paragraph-properties fo:margin-top="0cm" fo:margin-bottom="0cm" fo:line-height="100%"/>
      <style:text-properties fo:font-size="10pt" fo:font-style="italic" style:font-size-asian="10pt" style:font-style-asian="italic" style:font-name-complex="Calibri2" style:font-size-complex="10pt"/>
    </style:style>
    <style:style style:name="P19" style:family="paragraph" style:parent-style-name="Standard">
      <style:paragraph-properties fo:margin-top="0cm" fo:margin-bottom="0cm" fo:line-height="100%"/>
      <style:text-properties fo:font-size="10pt" fo:font-style="italic" style:font-size-asian="10pt" style:font-style-asian="italic" style:font-name-complex="Liberation Serif1" style:font-size-complex="10pt"/>
    </style:style>
    <style:style style:name="P20" style:family="paragraph" style:parent-style-name="Standard">
      <style:paragraph-properties fo:margin-top="0cm" fo:margin-bottom="0cm" fo:line-height="100%" fo:text-align="center" style:justify-single-word="false"/>
      <style:text-properties fo:font-size="10pt" fo:font-style="italic" fo:font-weight="bold" style:font-name-asian="MS Mincho" style:font-size-asian="10pt" style:font-style-asian="italic" style:font-weight-asian="bold" style:font-name-complex="Calibri2"/>
    </style:style>
    <style:style style:name="P21" style:family="paragraph" style:parent-style-name="Standard">
      <style:paragraph-properties fo:margin-top="0cm" fo:margin-bottom="0cm" fo:line-height="100%"/>
      <style:text-properties fo:font-size="10pt" style:letter-kerning="true" style:font-name-asian="Times New Roman" style:font-size-asian="10pt" style:language-asian="ar" style:country-asian="SA" style:font-name-complex="Calibri2" style:font-size-complex="10pt"/>
    </style:style>
    <style:style style:name="P22" style:family="paragraph" style:parent-style-name="Standard">
      <style:paragraph-properties fo:margin-top="0cm" fo:margin-bottom="0cm" fo:line-height="100%" fo:text-align="justify" style:justify-single-word="false"/>
      <style:text-properties fo:font-size="10pt" fo:font-weight="bold" style:letter-kerning="true" style:font-size-asian="10pt" style:font-weight-asian="bold" style:font-name-complex="Calibri2" style:font-size-complex="10pt"/>
    </style:style>
    <style:style style:name="P23"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2"/>
    </style:style>
    <style:style style:name="P24" style:family="paragraph" style:parent-style-name="Standard">
      <style:paragraph-properties fo:margin-top="0cm" fo:margin-bottom="0cm" fo:line-height="100%"/>
      <style:text-properties fo:font-size="10pt" fo:font-weight="bold" style:font-size-asian="10pt" style:font-weight-asian="bold" style:font-name-complex="Calibri2" style:font-size-complex="10pt"/>
    </style:style>
    <style:style style:name="P25"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name-complex="Calibri2" style:font-size-complex="10pt"/>
    </style:style>
    <style:style style:name="P26" style:family="paragraph" style:parent-style-name="Standard">
      <style:paragraph-properties fo:margin-top="0cm" fo:margin-bottom="0cm" fo:line-height="100%">
        <style:tab-stops>
          <style:tab-stop style:position="5.62cm"/>
          <style:tab-stop style:position="11.546cm"/>
        </style:tab-stops>
      </style:paragraph-properties>
      <style:text-properties fo:font-size="10pt" fo:font-weight="bold" style:font-size-asian="10pt" style:font-weight-asian="bold" style:font-name-complex="Calibri2" style:font-size-complex="10pt"/>
    </style:style>
    <style:style style:name="P27" style:family="paragraph" style:parent-style-name="Standard">
      <style:paragraph-properties fo:margin-top="0cm" fo:margin-bottom="0cm" fo:line-height="100%" fo:text-align="center" style:justify-single-word="false"/>
      <style:text-properties fo:font-size="10pt" fo:font-weight="bold" style:font-name-asian="MS Mincho" style:font-size-asian="10pt" style:font-weight-asian="bold" style:font-name-complex="Calibri2"/>
    </style:style>
    <style:style style:name="P28" style:family="paragraph" style:parent-style-name="Standard">
      <style:paragraph-properties fo:margin-top="0cm" fo:margin-bottom="0cm" fo:line-height="100%"/>
      <style:text-properties fo:font-size="10pt" style:font-name-asian="Times New Roman" style:font-size-asian="10pt" style:font-name-complex="Calibri2" style:font-size-complex="10pt"/>
    </style:style>
    <style:style style:name="P29" style:family="paragraph" style:parent-style-name="Standard">
      <style:paragraph-properties fo:margin-top="0cm" fo:margin-bottom="0cm" fo:line-height="100%"/>
      <style:text-properties fo:font-size="10pt" fo:font-style="normal" style:font-size-asian="10pt" style:font-style-asian="normal" style:font-name-complex="Liberation Serif1" style:font-size-complex="10pt" style:font-style-complex="normal"/>
    </style:style>
    <style:style style:name="P30" style:family="paragraph" style:parent-style-name="Standard">
      <style:paragraph-properties fo:margin-top="0cm" fo:margin-bottom="0cm" fo:line-height="100%"/>
      <style:text-properties style:text-line-through-style="solid" fo:font-size="10pt" style:font-size-asian="10pt" style:font-name-complex="Calibri2" style:font-size-complex="10pt"/>
    </style:style>
    <style:style style:name="P31" style:family="paragraph" style:parent-style-name="Standard">
      <style:paragraph-properties fo:margin-top="0cm" fo:margin-bottom="0cm" fo:line-height="100%"/>
      <style:text-properties style:text-line-through-style="solid" fo:font-size="10pt" style:font-size-asian="10pt" style:font-name-complex="Liberation Serif1" style:font-size-complex="10pt"/>
    </style:style>
    <style:style style:name="P32" style:family="paragraph" style:parent-style-name="Standard">
      <style:paragraph-properties fo:margin-top="0cm" fo:margin-bottom="0cm" fo:line-height="100%"/>
      <style:text-properties style:font-name-complex="Calibri2"/>
    </style:style>
    <style:style style:name="P33" style:family="paragraph" style:parent-style-name="Standard">
      <style:paragraph-properties fo:margin-top="0cm" fo:margin-bottom="0cm" fo:line-height="100%"/>
      <style:text-properties fo:color="#000000" fo:font-size="10pt" fo:font-weight="bold" style:font-size-asian="10pt" style:language-asian="fr" style:country-asian="FR" style:font-weight-asian="bold" style:font-name-complex="Calibri2" style:font-size-complex="10pt"/>
    </style:style>
    <style:style style:name="P34" style:family="paragraph" style:parent-style-name="Standard">
      <style:paragraph-properties fo:margin-top="0cm" fo:margin-bottom="0cm" fo:line-height="100%" fo:text-align="justify" style:justify-single-word="false"/>
      <style:text-properties fo:color="#000000" fo:font-size="10pt" style:font-size-asian="10pt" style:font-name-complex="Calibri2" style:font-size-complex="10pt"/>
    </style:style>
    <style:style style:name="P35" style:family="paragraph" style:parent-style-name="Standard">
      <style:paragraph-properties fo:margin-top="0cm" fo:margin-bottom="0cm" fo:line-height="100%"/>
      <style:text-properties fo:font-size="12pt" fo:font-weight="bold" style:font-size-asian="12pt" style:font-weight-asian="bold" style:font-name-complex="Calibri2" style:font-size-complex="12pt"/>
    </style:style>
    <style:style style:name="P36" style:family="paragraph" style:parent-style-name="Standard">
      <style:paragraph-properties fo:margin-top="0cm" fo:margin-bottom="0cm" fo:line-height="100%" fo:text-align="justify" style:justify-single-word="false"/>
      <style:text-properties fo:color="#31849b" fo:font-size="12pt" fo:font-weight="bold" style:font-size-asian="12pt" style:font-weight-asian="bold" style:font-name-complex="Calibri2" style:font-size-complex="12pt"/>
    </style:style>
    <style:style style:name="P37" style:family="paragraph" style:parent-style-name="Standard">
      <style:paragraph-properties fo:margin-top="0cm" fo:margin-bottom="0cm" fo:line-height="100%"/>
      <style:text-properties fo:font-size="9pt" style:font-size-asian="9pt" style:font-name-complex="Liberation Serif1" style:font-size-complex="9pt"/>
    </style:style>
    <style:style style:name="P38" style:family="paragraph" style:parent-style-name="Standard">
      <style:paragraph-properties fo:margin-top="0cm" fo:margin-bottom="0cm" fo:line-height="100%"/>
      <style:text-properties style:font-name="OpenSymbol" fo:font-size="9pt" style:font-name-asian="OpenSymbol" style:font-size-asian="9pt" style:font-name-complex="OpenSymbol" style:font-size-complex="9pt"/>
    </style:style>
    <style:style style:name="P39" style:family="paragraph" style:parent-style-name="Standard">
      <style:paragraph-properties fo:margin-top="0cm" fo:margin-bottom="0cm" fo:line-height="100%" fo:text-align="justify" style:justify-single-word="false" fo:background-color="#daeef3">
        <style:background-image/>
      </style:paragraph-properties>
    </style:style>
    <style:style style:name="P40" style:family="paragraph" style:parent-style-name="Standard">
      <style:paragraph-properties fo:margin-top="0cm" fo:margin-bottom="0cm" fo:line-height="100%" fo:text-align="justify" style:justify-single-word="false" fo:background-color="#daeef3">
        <style:background-image/>
      </style:paragraph-properties>
      <style:text-properties fo:font-size="10pt" style:font-size-asian="10pt" style:font-name-complex="Calibri2" style:font-size-complex="10pt"/>
    </style:style>
    <style:style style:name="P41" style:family="paragraph" style:parent-style-name="Standard">
      <style:paragraph-properties fo:margin-top="0cm" fo:margin-bottom="0cm" fo:line-height="100%" fo:break-before="page"/>
      <style:text-properties fo:font-size="12pt" fo:font-weight="bold" style:font-size-asian="12pt" style:font-weight-asian="bold" style:font-name-complex="Calibri2" style:font-size-complex="12pt"/>
    </style:style>
    <style:style style:name="P42" style:family="paragraph" style:parent-style-name="Standard">
      <style:paragraph-properties fo:margin-left="0.199cm" fo:margin-right="0cm" fo:margin-top="0cm" fo:margin-bottom="0cm" fo:line-height="100%" fo:text-align="justify" style:justify-single-word="false" fo:text-indent="0cm" style:auto-text-indent="false"/>
    </style:style>
    <style:style style:name="P43" style:family="paragraph" style:parent-style-name="Standard">
      <style:paragraph-properties fo:margin-left="0.199cm" fo:margin-right="0cm" fo:margin-top="0cm" fo:margin-bottom="0cm" fo:line-height="100%" fo:text-align="justify" style:justify-single-word="false" fo:text-indent="0cm" style:auto-text-indent="false"/>
      <style:text-properties fo:font-size="10pt" style:font-name-asian="MS Mincho" style:font-size-asian="10pt" style:font-name-complex="Calibri2"/>
    </style:style>
    <style:style style:name="P44" style:family="paragraph" style:parent-style-name="Standard">
      <style:paragraph-properties fo:margin-left="0.635cm" fo:margin-right="0cm" fo:margin-top="0cm" fo:margin-bottom="0cm" fo:line-height="100%" fo:text-indent="0cm" style:auto-text-indent="false"/>
      <style:text-properties fo:font-size="10pt" style:font-size-asian="10pt" style:font-name-complex="Calibri2" style:font-size-complex="10pt"/>
    </style:style>
    <style:style style:name="P45"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0pt" style:font-size-asian="10pt" style:font-name-complex="Calibri2" style:font-size-complex="10pt"/>
    </style:style>
    <style:style style:name="P46" style:family="paragraph" style:parent-style-name="Standard">
      <style:paragraph-properties fo:margin-left="1.27cm" fo:margin-right="0cm" fo:margin-top="0cm" fo:margin-bottom="0cm" fo:line-height="100%" fo:text-indent="0cm" style:auto-text-indent="false"/>
      <style:text-properties fo:font-size="10pt" style:font-size-asian="10pt" style:language-asian="fr" style:country-asian="FR" style:font-name-complex="Calibri2" style:font-size-complex="10pt"/>
    </style:style>
    <style:style style:name="P47" style:family="paragraph" style:parent-style-name="Paragraphe_20_de_20_liste1">
      <style:paragraph-properties fo:margin-left="0cm" fo:margin-right="0cm" fo:margin-top="0cm" fo:margin-bottom="0cm" fo:line-height="100%" fo:text-indent="0cm" style:auto-text-indent="false"/>
      <style:text-properties fo:font-size="10pt" style:font-size-asian="10pt" style:font-size-complex="10pt"/>
    </style:style>
    <style:style style:name="P48" style:family="paragraph" style:parent-style-name="Standard">
      <style:paragraph-properties fo:margin-left="0cm" fo:margin-right="0cm" fo:margin-top="0cm" fo:margin-bottom="0cm" fo:line-height="100%" fo:text-indent="0cm" style:auto-text-indent="false"/>
      <style:text-properties fo:font-size="10pt" style:font-size-asian="10pt" style:font-name-complex="Liberation Serif1" style:font-size-complex="10pt"/>
    </style:style>
    <style:style style:name="P49" style:family="paragraph" style:parent-style-name="Sans_20_interligne3">
      <style:paragraph-properties fo:line-height="100%"/>
      <style:text-properties fo:font-size="10pt" style:font-size-asian="10pt" style:font-size-complex="10pt"/>
    </style:style>
    <style:style style:name="P50" style:family="paragraph" style:parent-style-name="Standard" style:list-style-name="WWNum110">
      <style:paragraph-properties fo:margin-top="0cm" fo:margin-bottom="0cm" fo:line-height="100%" fo:text-align="justify" style:justify-single-word="false"/>
      <style:text-properties fo:font-size="10pt" style:font-size-asian="10pt" style:font-name-complex="Calibri2" style:font-size-complex="10pt"/>
    </style:style>
    <style:style style:name="P51" style:family="paragraph" style:parent-style-name="Standard" style:list-style-name="WWNum111">
      <style:paragraph-properties fo:margin-top="0cm" fo:margin-bottom="0cm" fo:line-height="100%" fo:text-align="justify" style:justify-single-word="false"/>
      <style:text-properties fo:font-size="10pt" style:font-size-asian="10pt" style:font-name-complex="Calibri2" style:font-size-complex="10pt"/>
    </style:style>
    <style:style style:name="P52" style:family="paragraph" style:parent-style-name="Standard" style:list-style-name="WWNum115">
      <style:paragraph-properties fo:margin-top="0cm" fo:margin-bottom="0cm" fo:line-height="100%" fo:text-align="justify" style:justify-single-word="false"/>
      <style:text-properties fo:font-size="10pt" style:font-size-asian="10pt" style:font-name-complex="Calibri2" style:font-size-complex="10pt"/>
    </style:style>
    <style:style style:name="P53" style:family="paragraph" style:parent-style-name="Standard" style:list-style-name="WWNum103">
      <style:paragraph-properties fo:margin-top="0cm" fo:margin-bottom="0cm" fo:line-height="100%" fo:text-align="justify" style:justify-single-word="false"/>
      <style:text-properties fo:font-size="10pt" style:font-size-asian="10pt" style:font-name-complex="Calibri2" style:font-size-complex="10pt"/>
    </style:style>
    <style:style style:name="P54" style:family="paragraph" style:parent-style-name="Standard" style:list-style-name="WWNum104">
      <style:paragraph-properties fo:margin-top="0cm" fo:margin-bottom="0cm" fo:line-height="100%" fo:text-align="justify" style:justify-single-word="false"/>
      <style:text-properties fo:font-size="10pt" style:font-size-asian="10pt" style:font-name-complex="Calibri2" style:font-size-complex="10pt"/>
    </style:style>
    <style:style style:name="P55" style:family="paragraph" style:parent-style-name="Standard" style:list-style-name="WWNum111">
      <style:paragraph-properties fo:margin-top="0cm" fo:margin-bottom="0cm" fo:line-height="100%"/>
      <style:text-properties fo:font-size="10pt" style:font-size-asian="10pt" style:font-name-complex="Calibri2" style:font-size-complex="10pt"/>
    </style:style>
    <style:style style:name="P56" style:family="paragraph" style:parent-style-name="Standard" style:list-style-name="WWNum112">
      <style:paragraph-properties fo:margin-top="0cm" fo:margin-bottom="0cm" fo:line-height="100%"/>
      <style:text-properties fo:font-size="10pt" style:font-size-asian="10pt" style:font-name-complex="Calibri2" style:font-size-complex="10pt"/>
    </style:style>
    <style:style style:name="P57" style:family="paragraph" style:parent-style-name="Standard" style:list-style-name="WWNum113">
      <style:paragraph-properties fo:margin-top="0cm" fo:margin-bottom="0cm" fo:line-height="100%"/>
      <style:text-properties fo:font-size="10pt" style:font-size-asian="10pt" style:font-name-complex="Calibri2" style:font-size-complex="10pt"/>
    </style:style>
    <style:style style:name="P58" style:family="paragraph" style:parent-style-name="Standard" style:list-style-name="WWNum114">
      <style:paragraph-properties fo:margin-top="0cm" fo:margin-bottom="0cm" fo:line-height="100%"/>
      <style:text-properties fo:font-size="10pt" style:font-size-asian="10pt" style:font-name-complex="Calibri2" style:font-size-complex="10pt"/>
    </style:style>
    <style:style style:name="P59" style:family="paragraph" style:parent-style-name="Standard" style:list-style-name="WWNum125">
      <style:paragraph-properties fo:margin-top="0cm" fo:margin-bottom="0cm" fo:line-height="100%"/>
      <style:text-properties fo:font-size="10pt" style:font-size-asian="10pt" style:font-name-complex="Calibri2" style:font-size-complex="10pt"/>
    </style:style>
    <style:style style:name="P60" style:family="paragraph" style:parent-style-name="Standard" style:list-style-name="WWNum123">
      <style:paragraph-properties fo:margin-top="0cm" fo:margin-bottom="0cm" fo:line-height="100%"/>
      <style:text-properties fo:font-size="10pt" style:font-size-asian="10pt" style:font-name-complex="Calibri2" style:font-size-complex="10pt"/>
    </style:style>
    <style:style style:name="P61" style:family="paragraph" style:parent-style-name="Standard" style:list-style-name="WWNum124">
      <style:paragraph-properties fo:margin-top="0cm" fo:margin-bottom="0cm" fo:line-height="100%"/>
      <style:text-properties fo:font-size="10pt" style:font-size-asian="10pt" style:font-name-complex="Calibri2" style:font-size-complex="10pt"/>
    </style:style>
    <style:style style:name="P62" style:family="paragraph" style:parent-style-name="Standard" style:list-style-name="WWNum127">
      <style:paragraph-properties fo:margin-top="0cm" fo:margin-bottom="0cm" fo:line-height="100%"/>
      <style:text-properties fo:font-size="10pt" style:font-size-asian="10pt" style:font-name-complex="Calibri2" style:font-size-complex="10pt"/>
    </style:style>
    <style:style style:name="P63" style:family="paragraph" style:parent-style-name="Standard" style:list-style-name="WWNum128">
      <style:paragraph-properties fo:margin-top="0cm" fo:margin-bottom="0cm" fo:line-height="100%"/>
      <style:text-properties fo:font-size="10pt" style:font-size-asian="10pt" style:font-name-complex="Calibri2" style:font-size-complex="10pt"/>
    </style:style>
    <style:style style:name="P64" style:family="paragraph" style:parent-style-name="Standard" style:list-style-name="WWNum129">
      <style:paragraph-properties fo:margin-top="0cm" fo:margin-bottom="0cm" fo:line-height="100%"/>
      <style:text-properties fo:font-size="10pt" style:font-size-asian="10pt" style:font-name-complex="Calibri2" style:font-size-complex="10pt"/>
    </style:style>
    <style:style style:name="P65" style:family="paragraph" style:parent-style-name="Standard" style:list-style-name="WWNum131">
      <style:paragraph-properties fo:margin-top="0cm" fo:margin-bottom="0cm" fo:line-height="100%"/>
      <style:text-properties fo:font-size="10pt" style:font-size-asian="10pt" style:font-name-complex="Calibri2" style:font-size-complex="10pt"/>
    </style:style>
    <style:style style:name="P66" style:family="paragraph" style:parent-style-name="Standard" style:list-style-name="WWNum133">
      <style:paragraph-properties fo:margin-top="0cm" fo:margin-bottom="0cm" fo:line-height="100%"/>
      <style:text-properties fo:font-size="10pt" style:font-size-asian="10pt" style:font-name-complex="Calibri2" style:font-size-complex="10pt"/>
    </style:style>
    <style:style style:name="P67" style:family="paragraph" style:parent-style-name="Standard" style:list-style-name="WWNum134">
      <style:paragraph-properties fo:margin-top="0cm" fo:margin-bottom="0cm" fo:line-height="100%"/>
      <style:text-properties fo:font-size="10pt" style:font-size-asian="10pt" style:font-name-complex="Calibri2" style:font-size-complex="10pt"/>
    </style:style>
    <style:style style:name="P68" style:family="paragraph" style:parent-style-name="Standard" style:list-style-name="WWNum135">
      <style:paragraph-properties fo:margin-top="0cm" fo:margin-bottom="0cm" fo:line-height="100%"/>
      <style:text-properties fo:font-size="10pt" style:font-size-asian="10pt" style:font-name-complex="Calibri2" style:font-size-complex="10pt"/>
    </style:style>
    <style:style style:name="P69" style:family="paragraph" style:parent-style-name="Standard" style:list-style-name="WWNum136">
      <style:paragraph-properties fo:margin-top="0cm" fo:margin-bottom="0cm" fo:line-height="100%"/>
      <style:text-properties fo:font-size="10pt" style:font-size-asian="10pt" style:font-name-complex="Calibri2" style:font-size-complex="10pt"/>
    </style:style>
    <style:style style:name="P70" style:family="paragraph" style:parent-style-name="Standard" style:list-style-name="WWNum137">
      <style:paragraph-properties fo:margin-top="0cm" fo:margin-bottom="0cm" fo:line-height="100%"/>
      <style:text-properties fo:font-size="10pt" style:font-size-asian="10pt" style:font-name-complex="Calibri2" style:font-size-complex="10pt"/>
    </style:style>
    <style:style style:name="P71" style:family="paragraph" style:parent-style-name="Standard" style:list-style-name="WWNum104">
      <style:paragraph-properties fo:margin-top="0cm" fo:margin-bottom="0cm" fo:line-height="100%"/>
      <style:text-properties fo:font-size="10pt" style:font-size-asian="10pt" style:font-name-complex="Calibri2" style:font-size-complex="10pt"/>
    </style:style>
    <style:style style:name="P72" style:family="paragraph" style:parent-style-name="Standard" style:list-style-name="WWNum139">
      <style:paragraph-properties fo:margin-top="0cm" fo:margin-bottom="0cm" fo:line-height="100%"/>
      <style:text-properties fo:font-size="10pt" style:font-size-asian="10pt" style:font-name-complex="Calibri2" style:font-size-complex="10pt"/>
    </style:style>
    <style:style style:name="P73" style:family="paragraph" style:parent-style-name="Standard" style:list-style-name="WWNum140">
      <style:paragraph-properties fo:margin-top="0cm" fo:margin-bottom="0cm" fo:line-height="100%"/>
      <style:text-properties fo:font-size="10pt" style:font-size-asian="10pt" style:font-name-complex="Calibri2" style:font-size-complex="10pt"/>
    </style:style>
    <style:style style:name="P74" style:family="paragraph" style:parent-style-name="Standard" style:list-style-name="WWNum130">
      <style:paragraph-properties fo:margin-top="0cm" fo:margin-bottom="0cm" fo:line-height="100%"/>
      <style:text-properties fo:font-size="10pt" style:font-size-asian="10pt" style:font-name-complex="Calibri2" style:font-size-complex="10pt" style:font-weight-complex="bold"/>
    </style:style>
    <style:style style:name="P75" style:family="paragraph" style:parent-style-name="Standard" style:list-style-name="WWNum131">
      <style:paragraph-properties fo:margin-top="0cm" fo:margin-bottom="0cm" fo:line-height="100%"/>
      <style:text-properties fo:font-size="10pt" style:font-size-asian="10pt" style:font-name-complex="Calibri2" style:font-size-complex="10pt" style:font-weight-complex="bold"/>
    </style:style>
    <style:style style:name="P76" style:family="paragraph" style:parent-style-name="Standard" style:list-style-name="WWNum135">
      <style:paragraph-properties fo:margin-top="0cm" fo:margin-bottom="0cm" fo:line-height="100%"/>
      <style:text-properties fo:font-size="10pt" style:font-size-asian="10pt" style:font-name-complex="Calibri2" style:font-size-complex="10pt" style:font-weight-complex="bold"/>
    </style:style>
    <style:style style:name="P77" style:family="paragraph" style:parent-style-name="Standard" style:list-style-name="WWNum139">
      <style:paragraph-properties fo:margin-top="0cm" fo:margin-bottom="0cm" fo:line-height="100%"/>
      <style:text-properties fo:font-size="10pt" style:font-size-asian="10pt" style:font-name-complex="Calibri2" style:font-size-complex="10pt" style:font-weight-complex="bold"/>
    </style:style>
    <style:style style:name="P78" style:family="paragraph" style:parent-style-name="Standard" style:list-style-name="WWNum126">
      <style:paragraph-properties fo:margin-top="0cm" fo:margin-bottom="0cm" fo:line-height="100%"/>
      <style:text-properties fo:font-size="10pt" style:font-size-asian="10pt" style:font-size-complex="10pt"/>
    </style:style>
    <style:style style:name="P79" style:family="paragraph" style:parent-style-name="Standard" style:list-style-name="WWNum181">
      <style:paragraph-properties fo:margin-top="0cm" fo:margin-bottom="0cm" fo:line-height="100%"/>
      <style:text-properties fo:font-size="10pt" style:font-size-asian="10pt" style:font-size-complex="10pt"/>
    </style:style>
    <style:style style:name="P80" style:family="paragraph" style:parent-style-name="Standard" style:list-style-name="WWNum123">
      <style:paragraph-properties fo:margin-top="0cm" fo:margin-bottom="0cm" fo:line-height="100%"/>
      <style:text-properties fo:font-size="10pt" style:font-size-asian="10pt" style:font-size-complex="10pt"/>
    </style:style>
    <style:style style:name="P81" style:family="paragraph" style:parent-style-name="Standard" style:list-style-name="WWNum103">
      <style:paragraph-properties fo:margin-top="0cm" fo:margin-bottom="0cm" fo:line-height="100%" fo:text-align="justify" style:justify-single-word="false"/>
      <style:text-properties fo:font-size="10pt" style:font-size-asian="10pt" style:font-size-complex="10pt"/>
    </style:style>
    <style:style style:name="P82" style:family="paragraph" style:parent-style-name="Standard" style:list-style-name="WWNum104">
      <style:paragraph-properties fo:margin-top="0cm" fo:margin-bottom="0cm" fo:line-height="100%" fo:text-align="justify" style:justify-single-word="false"/>
      <style:text-properties fo:font-size="10pt" style:font-size-asian="10pt" style:font-size-complex="10pt"/>
    </style:style>
    <style:style style:name="P83" style:family="paragraph" style:parent-style-name="Standard" style:list-style-name="WWNum181">
      <style:paragraph-properties fo:margin-top="0cm" fo:margin-bottom="0cm" fo:line-height="100%"/>
      <style:text-properties fo:font-size="10pt" fo:font-style="italic" style:font-size-asian="10pt" style:font-style-asian="italic" style:font-name-complex="Calibri2" style:font-size-complex="10pt"/>
    </style:style>
    <style:style style:name="P84" style:family="paragraph" style:parent-style-name="Standard" style:list-style-name="WWNum105">
      <style:paragraph-properties fo:margin-top="0cm" fo:margin-bottom="0cm" fo:line-height="100%" fo:text-align="justify" style:justify-single-word="false" fo:hyphenation-ladder-count="no-limit">
        <style:tab-stops>
          <style:tab-stop style:position="1.27cm"/>
        </style:tab-stops>
      </style:paragraph-properties>
      <style:text-properties fo:font-size="10pt" fo:font-style="italic" style:font-size-asian="10pt" style:font-style-asian="italic" style:font-name-complex="Calibri2" style:font-size-complex="10pt" fo:hyphenate="false" fo:hyphenation-remain-char-count="2" fo:hyphenation-push-char-count="2"/>
    </style:style>
    <style:style style:name="P85" style:family="paragraph" style:parent-style-name="Standard" style:list-style-name="WWNum110">
      <style:paragraph-properties fo:margin-top="0cm" fo:margin-bottom="0cm" fo:line-height="100%" fo:text-align="justify" style:justify-single-word="false"/>
      <style:text-properties style:font-name-complex="Calibri2" style:font-size-complex="10pt"/>
    </style:style>
    <style:style style:name="P86" style:family="paragraph" style:parent-style-name="Standard" style:list-style-name="WWNum130">
      <style:paragraph-properties fo:margin-top="0cm" fo:margin-bottom="0cm" fo:line-height="100%"/>
    </style:style>
    <style:style style:name="P87" style:family="paragraph" style:parent-style-name="Standard" style:list-style-name="WWNum133">
      <style:paragraph-properties fo:margin-top="0cm" fo:margin-bottom="0cm" fo:line-height="100%"/>
    </style:style>
    <style:style style:name="P88" style:family="paragraph" style:parent-style-name="Standard" style:list-style-name="WWNum135">
      <style:paragraph-properties fo:margin-top="0cm" fo:margin-bottom="0cm" fo:line-height="100%"/>
    </style:style>
    <style:style style:name="P89" style:family="paragraph" style:parent-style-name="Standard" style:list-style-name="WWNum106">
      <style:paragraph-properties fo:margin-top="0cm" fo:margin-bottom="0cm" fo:line-height="1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0" style:family="paragraph" style:parent-style-name="Standard" style:list-style-name="WWNum105">
      <style:paragraph-properties fo:margin-top="0cm" fo:margin-bottom="0cm" fo:line-height="1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1" style:family="paragraph" style:parent-style-name="Standard" style:list-style-name="WWNum190">
      <style:paragraph-properties fo:margin-left="0.751cm" fo:margin-right="0cm" fo:margin-top="0cm" fo:margin-bottom="0cm" fo:line-height="100%" fo:text-align="justify" style:justify-single-word="false" fo:hyphenation-ladder-count="no-limit" fo:text-indent="-0.751cm" style:auto-text-indent="false"/>
      <style:text-properties fo:font-size="10pt" style:font-size-asian="10pt" style:font-name-complex="Calibri2" style:font-size-complex="10pt" fo:hyphenate="false" fo:hyphenation-remain-char-count="2" fo:hyphenation-push-char-count="2"/>
    </style:style>
    <style:style style:name="P92" style:family="paragraph" style:parent-style-name="Standard" style:list-style-name="WWNum39">
      <style:paragraph-properties fo:margin-left="1.27cm" fo:margin-right="0cm" fo:margin-top="0cm" fo:margin-bottom="0cm" fo:line-height="100%" fo:text-align="justify" style:justify-single-word="false" fo:text-indent="-0.635cm" style:auto-text-indent="false"/>
      <style:text-properties fo:font-size="10pt" style:font-size-asian="10pt" style:font-name-complex="Calibri2" style:font-size-complex="10pt"/>
    </style:style>
    <style:style style:name="P93" style:family="paragraph" style:parent-style-name="Standard" style:list-style-name="WWNum39">
      <style:paragraph-properties fo:margin-left="1.27cm" fo:margin-right="0cm" fo:margin-top="0cm" fo:margin-bottom="0cm" fo:line-height="100%" fo:text-align="justify" style:justify-single-word="false" fo:text-indent="-0.635cm" style:auto-text-indent="false"/>
      <style:text-properties fo:font-size="10pt" style:font-name-asian="Times New Roman" style:font-size-asian="10pt" style:font-name-complex="Calibri2" style:font-size-complex="10pt"/>
    </style:style>
    <style:style style:name="P94" style:family="paragraph" style:parent-style-name="Standard" style:list-style-name="WWNum138">
      <style:paragraph-properties fo:margin-left="0.635cm" fo:margin-right="0cm" fo:margin-top="0cm" fo:margin-bottom="0cm" fo:line-height="100%" fo:text-indent="-0.635cm" style:auto-text-indent="false"/>
    </style:style>
    <style:style style:name="P95" style:family="paragraph" style:parent-style-name="Standard" style:list-style-name="WWNum138">
      <style:paragraph-properties fo:margin-left="0.635cm" fo:margin-right="0cm" fo:margin-top="0cm" fo:margin-bottom="0cm" fo:line-height="100%" fo:text-indent="-0.635cm" style:auto-text-indent="false"/>
      <style:text-properties fo:font-size="10pt" style:font-size-asian="10pt" style:font-name-complex="Calibri2" style:font-size-complex="10pt" style:font-weight-complex="bold"/>
    </style:style>
    <style:style style:name="P96" style:family="paragraph" style:parent-style-name="Standard" style:list-style-name="WWNum138">
      <style:paragraph-properties fo:margin-left="0.635cm" fo:margin-right="0cm" fo:margin-top="0cm" fo:margin-bottom="0cm" fo:line-height="100%" fo:text-indent="-0.635cm" style:auto-text-indent="false"/>
      <style:text-properties fo:font-size="10pt" style:font-size-asian="10pt" style:font-name-complex="Calibri2" style:font-size-complex="10pt"/>
    </style:style>
    <style:style style:name="P97" style:family="paragraph" style:parent-style-name="Paragraphe_20_de_20_liste1" style:list-style-name="WWNum132">
      <style:paragraph-properties fo:margin-top="0cm" fo:margin-bottom="0cm" fo:line-height="100%"/>
      <style:text-properties fo:font-size="10pt" style:font-size-asian="10pt" style:font-size-complex="10pt" style:font-weight-complex="bold"/>
    </style:style>
    <style:style style:name="P98" style:family="paragraph" style:parent-style-name="Paragraphe_20_de_20_liste1" style:list-style-name="WWNum135">
      <style:paragraph-properties fo:margin-top="0cm" fo:margin-bottom="0cm" fo:line-height="100%"/>
      <style:text-properties fo:font-size="10pt" style:font-size-asian="10pt" style:font-size-complex="10pt"/>
    </style:style>
    <style:style style:name="T1" style:family="text">
      <style:text-properties fo:font-size="10pt" fo:font-weight="bold" style:font-name-asian="MS Mincho" style:font-size-asian="10pt" style:font-weight-asian="bold" style:font-name-complex="Calibri2"/>
    </style:style>
    <style:style style:name="T2" style:family="text">
      <style:text-properties fo:font-size="10pt" fo:font-weight="bold" style:font-size-asian="10pt" style:font-weight-asian="bold" style:font-name-complex="Calibri2"/>
    </style:style>
    <style:style style:name="T3" style:family="text">
      <style:text-properties fo:font-size="10pt" fo:font-weight="bold" style:font-size-asian="10pt" style:font-weight-asian="bold" style:font-name-complex="Calibri2" style:font-size-complex="10pt"/>
    </style:style>
    <style:style style:name="T4" style:family="text">
      <style:text-properties fo:font-size="10pt" fo:font-weight="bold" style:font-size-asian="10pt" style:font-weight-asian="bold" style:font-name-complex="Calibri2" style:font-weight-complex="bold"/>
    </style:style>
    <style:style style:name="T5" style:family="text">
      <style:text-properties fo:font-size="10pt" fo:font-weight="bold" style:letter-kerning="true" style:font-size-asian="10pt" style:font-weight-asian="bold" style:font-name-complex="Calibri2"/>
    </style:style>
    <style:style style:name="T6" style:family="text">
      <style:text-properties fo:font-size="10pt" fo:font-weight="bold" style:letter-kerning="true" style:font-size-asian="10pt" style:font-weight-asian="bold" style:font-name-complex="Calibri2" style:font-size-complex="10pt"/>
    </style:style>
    <style:style style:name="T7" style:family="text">
      <style:text-properties fo:font-size="10pt" fo:font-style="italic" style:font-size-asian="10pt" style:font-style-asian="italic" style:font-name-complex="Calibri2" style:font-size-complex="10pt"/>
    </style:style>
    <style:style style:name="T8" style:family="text">
      <style:text-properties fo:font-size="10pt" style:font-name-asian="MS Mincho" style:font-size-asian="10pt" style:font-name-complex="Calibri2"/>
    </style:style>
    <style:style style:name="T9" style:family="text">
      <style:text-properties fo:font-size="10pt" style:font-size-asian="10pt" style:font-size-complex="10pt"/>
    </style:style>
    <style:style style:name="T10" style:family="text">
      <style:text-properties fo:font-size="10pt" style:font-size-asian="10pt" style:font-size-complex="10pt" style:font-style-complex="italic"/>
    </style:style>
    <style:style style:name="T11" style:family="text">
      <style:text-properties fo:font-size="10pt" style:font-size-asian="10pt" style:font-name-complex="Calibri2"/>
    </style:style>
    <style:style style:name="T12" style:family="text">
      <style:text-properties fo:font-size="10pt" style:font-size-asian="10pt" style:font-name-complex="Calibri2" style:font-size-complex="10pt"/>
    </style:style>
    <style:style style:name="T13" style:family="text">
      <style:text-properties fo:font-size="10pt" style:font-size-asian="10pt" style:font-name-complex="Calibri2" style:font-size-complex="10pt" style:font-style-complex="italic"/>
    </style:style>
    <style:style style:name="T14" style:family="text">
      <style:text-properties fo:font-size="10pt" style:font-size-asian="10pt" style:font-name-complex="Calibri2" style:font-size-complex="10pt" style:font-weight-complex="bold"/>
    </style:style>
    <style:style style:name="T15" style:family="text">
      <style:text-properties fo:font-size="10pt" style:font-size-asian="10pt" style:font-name-complex="Calibri2" style:font-weight-complex="bold"/>
    </style:style>
    <style:style style:name="T16" style:family="text">
      <style:text-properties fo:font-size="10pt" style:font-size-asian="10pt" style:language-asian="fr" style:country-asian="FR" style:font-name-complex="Calibri2" style:font-size-complex="10pt" style:font-weight-complex="bold"/>
    </style:style>
    <style:style style:name="T17" style:family="text">
      <style:text-properties fo:font-size="10pt" style:letter-kerning="true" style:font-size-asian="10pt" style:font-name-complex="Calibri2"/>
    </style:style>
    <style:style style:name="T18" style:family="text">
      <style:text-properties fo:font-size="10pt" style:letter-kerning="true" style:font-size-asian="10pt" style:font-name-complex="Calibri2" style:font-size-complex="10pt"/>
    </style:style>
    <style:style style:name="T19" style:family="text">
      <style:text-properties fo:font-size="10pt" style:font-name-asian="Times New Roman" style:font-size-asian="10pt" style:font-name-complex="Calibri2" style:font-size-complex="10pt"/>
    </style:style>
    <style:style style:name="T20" style:family="text">
      <style:text-properties style:font-name-complex="Calibri2"/>
    </style:style>
    <style:style style:name="T21" style:family="text">
      <style:text-properties fo:color="#000000" fo:font-size="10pt" style:font-size-asian="10pt" style:font-name-complex="Calibri2" style:font-size-complex="10pt"/>
    </style:style>
    <style:style style:name="T22" style:family="text">
      <style:text-properties fo:color="#000000" style:font-name-complex="Calibri2"/>
    </style:style>
    <style:style style:name="T23" style:family="text">
      <style:text-properties style:text-position="super 58%" fo:font-size="10pt" style:font-size-asian="10pt" style:font-name-complex="Calibri2" style:font-size-complex="10pt"/>
    </style:style>
    <style:style style:name="T24" style:family="text">
      <style:text-properties style:text-position="super 58%" fo:font-size="10pt" style:letter-kerning="true" style:font-size-asian="10pt" style:font-name-complex="Calibri2" style:font-size-complex="10pt"/>
    </style:style>
    <style:style style:name="T25" style:family="text">
      <style:text-properties style:text-position="super 58%" style:font-name-complex="Calibri2"/>
    </style:style>
    <style:style style:name="T26" style:family="text">
      <style:text-properties style:font-weight-complex="bold"/>
    </style:style>
    <style:style style:name="T27" style:family="text">
      <style:text-properties fo:font-weight="bold" style:font-weight-asian="bold" style:font-name-complex="Calibri2"/>
    </style:style>
    <style:style style:name="T28" style:family="text">
      <style:text-properties fo:font-weight="bold" style:letter-kerning="true" style:font-weight-asian="bold" style:font-name-complex="Calibri2"/>
    </style:style>
    <style:style style:name="T29" style:family="text">
      <style:text-properties style:language-asian="fr" style:country-asian="FR" style:font-name-complex="Calibri2"/>
    </style:style>
    <style:style style:name="T30" style:family="text">
      <style:text-properties fo:font-style="italic" style:font-style-asian="italic" style:font-name-complex="Calibri2"/>
    </style:style>
    <style:style style:name="T31" style:family="text">
      <style:text-properties style:letter-kerning="true" style:font-name-complex="Calibri2"/>
    </style:style>
    <style:style style:name="T32" style:family="text">
      <style:text-properties style:font-name="OpenSymbol" fo:font-size="9pt" style:font-name-asian="OpenSymbol" style:font-size-asian="9pt" style:font-name-complex="OpenSymbol" style:font-size-complex="9pt"/>
    </style:style>
    <style:style style:name="T33" style:family="text">
      <style:text-properties style:font-name="OpenSymbol" style:font-name-asian="OpenSymbo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7">Domaine 4</text:p>
            <text:p text:style-name="P20">Les systèmes naturels et les systèmes techniques</text:p>
          </table:table-cell>
        </table:table-row>
        <table:table-row table:style-name="Tableau1.2">
          <table:table-cell table:style-name="Tableau1.A2" office:value-type="string">
            <text:p text:style-name="P42"><text:span text:style-name="T8">Par l’observation du réel</text:span><text:span text:style-name="T1">, </text:span><text:span text:style-name="T8">les sciences et la technologie</text:span><text:span text:style-name="T1"> </text:span><text:span text:style-name="T8">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text:span><text:span text:style-name="T1"> </text:span><text:span text:style-name="T8">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text:span><text:span text:style-name="T1"> </text:span><text:span text:style-name="T8">à adopter un comportement éthique et responsable et à utiliser leurs connaissances pour expliquer des impacts de l’activité humaine sur la santé et l’environnement.</text:span></text:p>
            <text:p text:style-name="P43">La géographie amène également les élèves à comprendre l’impératif d’un développement durable de l’habitation humaine de la Terre.</text:p>
            <text:p text:style-name="P43">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42"><text:span text:style-name="T9">Les mathématiques permettent de mieux appréhender ce que sont les grandeurs (longueur, masse, volume, durée, …) associées aux objets de la vie courante. </text:span><text:span text:style-name="T12">En utilisant les grands nombres (entiers) et les nombres décimaux pour exprimer ou estimer des mesures de grandeur (estimation de grandes distances, de populations, de durées, de périodes de l’histoire …), 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 forme.</text:span></text:p>
          </table:table-cell>
        </table:table-row>
      </table:table>
      <text:p text:style-name="P39"/>
      <text:p text:style-name="P39"><text:span text:style-name="T12">Dans la continuité des cycles précédents, le cycle 3 assure la poursuite du développement des six compétences majeures des mathématiques : chercher, modéliser, représenter, calculer, raisonner et communiquer. La résolution de problèmes </text:span><text:span text:style-name="T16">constitue le critère principal de la maitrise des connaissances dans tous les domaines des mathématiques, mais elle est également le moyen d’en assurer une appropriation qui en garantit le sens. </text:span><text:span text:style-name="T11">Si la modélisation algébrique relève avant tout du cycle 4 et du lycée, la résolution de problèmes </text:span><text:span text:style-name="T12">permet déjà de montrer comment des notions mathématiques peuvent être des outils pertinents pour résoudre certaines situations.</text:span></text:p>
      <text:p text:style-name="P39"><text:span text:style-name="T16">Les situations sur lesquelles portent les problèmes</text:span><text:span text:style-name="T12"> sont, le plus souvent, issues d’autres enseignements, de la vie de classe ou de la vie courante. Les élèves fréquentent également des problèmes issus d’un contexte interne aux mathématiques. </text:span><text:span text:style-name="T16">La mise en perspective historique de certaines connaissances (numération de position, apparition des nombres décimaux, du système métrique, etc.) contribue à enrichir la culture scientifique des élèves. On veille aussi à proposer aux élèves des problèmes pour apprendre à chercher qui ne soient pas directement reliés à la notion en cours d’étude, qui ne comportent pas forcément une seule solution, qui ne se résolvent pas uniquement avec une ou plusieurs opérations mais par un raisonnement et des recherches par tâtonnements. </text:span></text:p>
      <text:p text:style-name="P40">Le cycle 3 vise à approfondir des notions mathématiques abordées au cycle 2, à en étendre le domaine d’étude, à consolider l’automatisation des techniques écrites de calcul introduites précédemment (addition, soustraction et multiplication) ainsi que les résultats et procédures de calcul mental du cycle 2, mais aussi à construire de nouvelles techniques de calcul écrites (division) et mentales, enfin à introduire des notions nouvelles comme les nombres décimaux, la proportionnalité ou l’étude de nouvelles grandeurs (aire, volume, angle notamment).</text:p>
      <text:p text:style-name="P39"><text:span text:style-name="T12">Les activités géométriques pratiquées au cycle 3 s’inscrivent dans la continuité de celles fréquentées au cycle 2. Elles s’en distinguent par une part plus grande accordée au raisonnement et à l’argumentation qui complètent la perception et l’usage des instruments. Elles sont aussi une occasion de fréquenter de nouvelles représentations de l’espace (</text:span><text:span text:style-name="T11">patrons, perspectives, vues de face, de côté, de dessus…)</text:span><text:span text:style-name="T12">.</text:span></text:p>
      <text:p text:style-name="P40">En complément de l’usage du papier, du crayon et de la manipulation d’objets concrets, les outils numériques sont progressivement introduits. Ainsi, l’usage de logiciels de calcul et de numération permet d’approfondir les connaissances des propriétés des nombres et des opérations comme d’accroitre la maitrise de certaines techniques de calculs. De même, des activités géométriques peuvent être l’occasion d’amener les élèves à utiliser différents supports de travail : papier et crayon, mais aussi logiciels de géométrie dynamique, d’initiation à la programmation ou logiciels de visualisation de cartes, de plans. </text:p>
      <text:p text:style-name="P40"/>
      <text:p text:style-name="P40"/>
      <text:p text:style-name="P40"/>
      <text:p text:style-name="P40"/>
      <text:p text:style-name="P40"/>
      <text:p text:style-name="P5"/>
      <table:table table:name="Tableau2" table:style-name="Tableau2">
        <table:table-column table:style-name="Tableau2.A"/>
        <table:table-column table:style-name="Tableau2.B"/>
        <table:table-row table:style-name="Tableau2.1">
          <table:table-cell table:style-name="Tableau2.A1" office:value-type="string">
            <text:p text:style-name="P24">Compétences</text:p>
          </table:table-cell>
          <table:table-cell table:style-name="Tableau2.B1" office:value-type="string">
            <text:p text:style-name="P25">Domaines du socle</text:p>
          </table:table-cell>
        </table:table-row>
        <table:table-row table:style-name="Tableau2.1">
          <table:table-cell table:style-name="Tableau2.A1" office:value-type="string">
            <text:p text:style-name="P24">Chercher</text:p>
            <text:list xml:id="list8464255303426275471" text:style-name="WWNum110">
              <text:list-item>
                <text:p text:style-name="P50">Prélever et organiser les informations nécessaires à la résolution de problèmes à partir de supports variés : textes, tableaux, diagrammes, graphiques, dessins, schémas, etc.</text:p>
              </text:list-item>
              <text:list-item>
                <text:p text:style-name="P85">S’engager dans une démarche, observer, questionner, manipuler, expérimenter, émettre des hypothèses, en mobilisant des outils ou des procédures mathématiques déjà rencontrées, en élaborant un raisonnement adapté à une situation nouvelle.</text:p>
              </text:list-item>
              <text:list-item>
                <text:p text:style-name="P50">Tester, essayer plusieurs pistes de résolution.</text:p>
              </text:list-item>
            </text:list>
          </table:table-cell>
          <table:table-cell table:style-name="Tableau2.B1" office:value-type="string">
            <text:p text:style-name="P7">2, 4</text:p>
          </table:table-cell>
        </table:table-row>
        <table:table-row table:style-name="Tableau2.1">
          <table:table-cell table:style-name="Tableau2.A1" office:value-type="string">
            <text:p text:style-name="P24">Modéliser</text:p>
            <text:list xml:id="list1649666872537547515" text:style-name="WWNum111">
              <text:list-item>
                <text:p text:style-name="P51">Utiliser les mathématiques pour résoudre quelques problèmes issus de situations de la vie quotidienne. </text:p>
              </text:list-item>
              <text:list-item>
                <text:p text:style-name="P51">Reconnaitre et distinguer des problèmes relevant de situations additives, multiplicatives, de proportionnalité. </text:p>
              </text:list-item>
              <text:list-item>
                <text:p text:style-name="P51">Reconnaitre des situations réelles pouvant être modélisées par des relations géométriques (alignement, parallélisme, perpendicularité, symétrie).</text:p>
              </text:list-item>
              <text:list-item>
                <text:p text:style-name="P55">Utiliser des propriétés géométriques pour reconnaitre des objets.</text:p>
              </text:list-item>
            </text:list>
          </table:table-cell>
          <table:table-cell table:style-name="Tableau2.B1" office:value-type="string">
            <text:p text:style-name="P7">1, 2, 4</text:p>
          </table:table-cell>
        </table:table-row>
        <table:table-row table:style-name="Tableau2.1">
          <table:table-cell table:style-name="Tableau2.A1" office:value-type="string">
            <text:p text:style-name="P24">Représenter</text:p>
            <text:list xml:id="list2834284767673249909" text:style-name="WWNum115">
              <text:list-item>
                <text:p text:style-name="P52">Utiliser des outils pour représenter un problème : dessins, schémas, diagrammes, graphiques, écritures avec parenthésages, …</text:p>
              </text:list-item>
              <text:list-item>
                <text:p text:style-name="P52">Produire et utiliser diverses représentations des fractions simples et des nombres décimaux.</text:p>
              </text:list-item>
              <text:list-item>
                <text:p text:style-name="P52">Analyser une figure plane sous différents aspects (surface, contour de celle-ci, lignes et points).</text:p>
              </text:list-item>
              <text:list-item>
                <text:p text:style-name="P52">Reconnaitre et utiliser des premiers éléments de codages d’une figure plane ou d’un solide.</text:p>
              </text:list-item>
              <text:list-item>
                <text:p text:style-name="P52">Utiliser et produire des représentations de solides et de situations spatiales.</text:p>
              </text:list-item>
            </text:list>
          </table:table-cell>
          <table:table-cell table:style-name="Tableau2.B1" office:value-type="string">
            <text:p text:style-name="P8">1, 5</text:p>
          </table:table-cell>
        </table:table-row>
        <table:table-row table:style-name="Tableau2.1">
          <table:table-cell table:style-name="Tableau2.A1" office:value-type="string">
            <text:p text:style-name="P24">Raisonner</text:p>
            <text:list xml:id="list2867573888167226720" text:style-name="WWNum190">
              <text:list-item>
                <text:p text:style-name="P91">Résoudre des problèmes nécessitant l’organisation de données multiples ou la construction d’une démarche qui combine des étapes de raisonnement.</text:p>
              </text:list-item>
            </text:list>
            <text:list xml:id="list1665423970441379806" text:style-name="WWNum112">
              <text:list-item>
                <text:p text:style-name="P56">En géométrie, passer progressivement de la perception au contrôle par les instruments pour amorcer des raisonnements s’appuyant uniquement sur des propriétés des figures et sur des relations entre objets.</text:p>
              </text:list-item>
              <text:list-item>
                <text:p text:style-name="P56">Progresser collectivement dans une investigation en sachant prendre en compte le point de vue d’autrui.</text:p>
              </text:list-item>
              <text:list-item>
                <text:p text:style-name="P56">Justifier ses affirmations et rechercher la validité des informations dont on dispose.</text:p>
              </text:list-item>
            </text:list>
          </table:table-cell>
          <table:table-cell table:style-name="Tableau2.B1" office:value-type="string">
            <text:p text:style-name="P7">2, 3, 4</text:p>
          </table:table-cell>
        </table:table-row>
        <table:table-row table:style-name="Tableau2.1">
          <table:table-cell table:style-name="Tableau2.A1" office:value-type="string">
            <text:p text:style-name="P24">Calculer</text:p>
            <text:list xml:id="list1717433161505038905" text:style-name="WWNum113">
              <text:list-item>
                <text:p text:style-name="P57">Calculer avec des nombres décimaux, de manière exacte ou approchée, en utilisant des stratégies ou des techniques appropriées (mentalement, en ligne, ou en posant les opérations). </text:p>
              </text:list-item>
              <text:list-item>
                <text:p text:style-name="P57">Contrôler la vraisemblance de ses résultats. </text:p>
              </text:list-item>
              <text:list-item>
                <text:p text:style-name="P57">Utiliser une calculatrice pour trouver ou vérifier un résultat.</text:p>
              </text:list-item>
            </text:list>
          </table:table-cell>
          <table:table-cell table:style-name="Tableau2.B1" office:value-type="string">
            <text:p text:style-name="P7">4</text:p>
          </table:table-cell>
        </table:table-row>
        <table:table-row table:style-name="Tableau2.1">
          <table:table-cell table:style-name="Tableau2.A1" office:value-type="string">
            <text:p text:style-name="P24">Communiquer</text:p>
            <text:list xml:id="list7775653980278566561" text:style-name="WWNum114">
              <text:list-item>
                <text:p text:style-name="P58">Utiliser progressivement un vocabulaire adéquat et/ou des notations adaptées pour décrire une situation, exposer une argumentation.</text:p>
              </text:list-item>
              <text:list-item>
                <text:p text:style-name="P58">Expliquer sa démarche ou son raisonnement, comprendre les explications d’un autre et argumenter dans l’échange.</text:p>
              </text:list-item>
            </text:list>
          </table:table-cell>
          <table:table-cell table:style-name="Tableau2.B1" office:value-type="string">
            <text:p text:style-name="P7">1, 3</text:p>
          </table:table-cell>
        </table:table-row>
      </table:table>
      <text:p text:style-name="P41">Nombres et calculs</text:p>
      <text:p text:style-name="P6">Au cycle 3, l’étude des grands nombres permet d’enrichir la compréhension de notre système de numération (numération orale et numération écrite) et de mobiliser ses propriétés lors de calculs.</text:p>
      <text:p text:style-name="P6">Les fractions puis les nombres décimaux apparaissent comme de nouveaux nombres introduits pour pallier l’insuffisance des nombres entiers, notamment pour mesurer des longueurs, des aires et repérer des points sur une demi-droite graduée. Le lien à établir avec les connaissances acquises à propos des entiers est essentiel. Avoir une bonne compréhension des relations entre les différentes unités de numération des entiers (unités, dizaines, centaines de chaque ordre) permet de les prolonger aux dixièmes, centièmes… Les caractéristiques communes entre le système de numération et le système métrique sont mises en évidence. L’écriture à virgule est présentée comme une convention d’écriture d’une fraction décimale ou d’une somme de fractions décimales. Cela permet de mettre à jour la nature des nombres décimaux et de justifier les règles de comparaison (qui se différencient de celles mises en œuvre pour les entiers) et de calcul.</text:p>
      <text:p text:style-name="P6">Le calcul mental, le calcul posé et le calcul instrumenté sont à construire en interaction. Ainsi, le calcul mental est mobilisé dans le calcul posé et il peut être utilisé pour fournir un ordre de grandeur avant un calcul instrumenté. Réciproquement, le calcul instrumenté peut permettre de vérifier un résultat obtenu par le calcul mental ou par le calcul posé. Le calcul, dans toutes ses modalités, contribue à la connaissance des nombres. Ainsi, même si le calcul mental permet de produire des résultats utiles dans différents contextes de la vie quotidienne, son enseignement vise néanmoins prioritairement l’exploration des nombres et des propriétés des opérations. Il s’agit d’amener les élèves à s’adapter en adoptant la procédure la plus efficace en fonction de leurs connaissances mais aussi et surtout en fonction des nombres et des opérations mis en jeu dans les calculs. Pour cela, il est indispensable que les élèves puissent s’appuyer sur suffisamment de faits numériques mémorisés et de modules de calcul élémentaires automatisés. De même, si la maitrise des techniques opératoires écrites permet à l’élève d’obtenir un résultat de calcul, la construction de ces techniques est l’occasion de retravailler les propriétés de la numération et de rencontrer des exemples d’algorithmes complexes.</text:p>
      <text:p text:style-name="P6">Les problèmes arithmétiques proposés au cycle 3 permettent d’enrichir le sens des opérations déjà abordées au cycle 2 et d’en étudier de nouvelles. Les procédures de traitement de ces problèmes peuvent évoluer en fonction des nombres en jeu et de leur structure. Le calcul contribuant aussi à la représentation des problèmes, il s’agit de développer simultanément chez les élèves des aptitudes de calcul et de résolution de problèmes arithmétiques (le travail sur la technique et sur le sens devant se nourrir l’un l’autre).</text:p>
      <table:table table:name="Tableau87" table:style-name="Tableau87">
        <table:table-column table:style-name="Tableau87.A"/>
        <table:table-column table:style-name="Tableau87.B"/>
        <table:table-column table:style-name="Tableau87.C"/>
        <table:table-row table:style-name="Tableau87.1">
          <table:table-cell table:style-name="Tableau87.A1" table:number-columns-spanned="2" office:value-type="string">
            <text:p text:style-name="P26">Attendus de fin de cycle<text:tab/><text:tab/></text:p>
          </table:table-cell>
          <table:covered-table-cell/>
          <table:table-cell table:style-name="Tableau87.C1" office:value-type="string">
            <text:p text:style-name="P14">m1 <text:s/>m2 <text:s/>6</text:p>
          </table:table-cell>
        </table:table-row>
        <table:table-row table:style-name="Tableau87.1">
          <table:table-cell table:style-name="Tableau87.A2" table:number-columns-spanned="3" office:value-type="string">
            <text:p text:style-name="P45">Utiliser et représenter les grands nombres entiers, des fractions simples, les nombres décimaux.</text:p>
            <text:p text:style-name="P44">Calculer avec des nombres entiers et des nombres décimaux.</text:p>
            <text:p text:style-name="P44">Résoudre des problèmes en utilisant des fractions simples, les nombres décimaux et le calcul. </text:p>
          </table:table-cell>
          <table:covered-table-cell/>
          <table:covered-table-cell/>
        </table:table-row>
        <table:table-row table:style-name="Tableau87.1">
          <table:table-cell table:style-name="Tableau87.A3" office:value-type="string">
            <text:p text:style-name="P24">Connaissances et compétences associées</text:p>
          </table:table-cell>
          <table:table-cell table:style-name="Tableau87.A3" office:value-type="string">
            <text:p text:style-name="P33">Exemples de situations, d’activités et de ressources pour l’élève</text:p>
          </table:table-cell>
          <table:table-cell table:style-name="Tableau87.C3" office:value-type="string">
            <text:p text:style-name="P11"/>
          </table:table-cell>
        </table:table-row>
        <table:table-row table:style-name="Tableau87.1">
          <table:table-cell table:style-name="Tableau87.A4" table:number-columns-spanned="2" office:value-type="string">
            <text:p text:style-name="P25">Utiliser et représenter les grands nombres entiers, des fractions simples, les nombres décimaux</text:p>
          </table:table-cell>
          <table:covered-table-cell/>
          <table:table-cell table:style-name="Tableau87.C4" office:value-type="string">
            <text:p text:style-name="P12"/>
          </table:table-cell>
        </table:table-row>
        <table:table-row table:style-name="Tableau87.5">
          <table:table-cell table:style-name="Tableau87.A5" office:value-type="string">
            <text:p text:style-name="P5">Composer, décomposer les grands nombres entiers, en utilisant des regroupements par milliers.</text:p>
            <text:list xml:id="list1621434002741140280" text:style-name="WWNum126">
              <text:list-item>
                <text:p text:style-name="P78"><text:span text:style-name="T20">Unités de numération (unités simples, dizaines, centaines, milliers, millions, milliards) </text:span><text:span text:style-name="T29">et leurs relations.</text:span></text:p>
              </text:list-item>
            </text:list>
            <text:p text:style-name="P5"/>
            <text:p text:style-name="P5">Comprendre et appliquer les règles de la numération aux grands nombres (jusqu’à 12 chiffres).</text:p>
            <text:p text:style-name="P5"/>
            <text:p text:style-name="P5">Comparer, ranger, encadrer des grands nombres entiers, les repérer et les placer sur une demi-droite graduée adaptée.</text:p>
            <text:p text:style-name="P46"/>
          </table:table-cell>
          <table:table-cell table:style-name="Tableau87.A5" office:value-type="string">
            <text:p text:style-name="P1"><text:span text:style-name="annotation_20_reference"><text:span text:style-name="T12">S</text:span></text:span><text:span text:style-name="T12">ituations dont la résolution mobilise des connaissances sur la numération ou des conversions d’unités de numération.</text:span></text:p>
            <text:p text:style-name="P5">Illustrer les grands nombres à l’aide d’exemples d’ordres de grandeurs (population française, population mondiale, rayon de la Terre, âge du système solaire…). </text:p>
            <text:p text:style-name="P5">Le travail sur certaines unités de masse ou de longueur et sur leurs relations (gramme, kilogramme, tonne ; centimètre, mètre, kilomètre, etc.) permet un retour sur les règles de numération.</text:p>
          </table:table-cell>
          <table:table-cell table:style-name="Tableau87.A2" office:value-type="string">
            <text:p text:style-name="P17"><text:span text:style-name="T32"></text:span> <text:span text:style-name="T32"></text:span> <text:s/>□</text:p>
            <text:p text:style-name="P16">milliard en cm2 </text:p>
            <text:p text:style-name="P16"><text:span text:style-name="T32"></text:span> <text:span text:style-name="T32"></text:span> <text:s text:c="2"/>□ </text:p>
            <text:p text:style-name="P16"/>
            <text:p text:style-name="P16"/>
            <text:p text:style-name="P16"><text:span text:style-name="T32"></text:span> <text:span text:style-name="T32"></text:span> <text:s text:c="2"/>□ </text:p>
            <text:p text:style-name="P16">exemple : </text:p>
            <text:p text:style-name="P16">999999 + 1</text:p>
            <text:p text:style-name="P16">□ <text:s text:c="2"/><text:span text:style-name="T32"></text:span> <text:span text:style-name="T32"></text:span> </text:p>
            <text:p text:style-name="P16"/>
          </table:table-cell>
        </table:table-row>
        <table:table-row table:style-name="Tableau87.1">
          <table:table-cell table:style-name="Tableau87.A5" office:value-type="string">
            <text:p text:style-name="P5">Comprendre et utiliser la notion de fractions simples.</text:p>
            <text:list xml:id="list6168910840682196145" text:style-name="WWNum125">
              <text:list-item>
                <text:p text:style-name="P59">Écritures fractionnaires.</text:p>
              </text:list-item>
              <text:list-item>
                <text:p text:style-name="P59">Diverses désignations des fractions (orales, écrites et décompositions).</text:p>
              </text:list-item>
            </text:list>
            <text:p text:style-name="P5"/>
            <text:p text:style-name="P5">Repérer et placer des fractions sur une demi-droite graduée adaptée.</text:p>
            <text:list xml:id="list6225381599654942827" text:style-name="WWNum123">
              <text:list-item>
                <text:p text:style-name="P60">Une première extension de la relation d’ordre.</text:p>
              </text:list-item>
            </text:list>
            <text:p text:style-name="P5"/>
            <text:p text:style-name="P5">Encadrer une fraction par deux nombres entiers consécutifs.</text:p>
            <text:p text:style-name="P5"/>
            <text:p text:style-name="P5">Établir des égalités entre des fractions simples.</text:p>
            <text:p text:style-name="P5"/>
          </table:table-cell>
          <table:table-cell table:style-name="Tableau87.A5" office:value-type="string">
            <text:p text:style-name="P5">Utiliser des fractions pour :</text:p>
            <text:p text:style-name="P5">- rendre compte de partage de grandeurs ou de mesure de grandeurs dans des cas simples ; </text:p>
            <text:p text:style-name="P5">- exprimer un quotient.</text:p>
            <text:p text:style-name="P5">Situation permettant de relier les formulations la moitié, le tiers, le quart et 1/2 de, 1/3 de, 1/4 de, etc. (fractions vues comme opérateurs).</text:p>
            <text:p text:style-name="P5">Par exemple, en utilisant une demi-droite graduée, les élèves établissent que 5/10 = 1/2, que 10/100 = 1/10, etc.</text:p>
            <text:p text:style-name="P11">Écrire une fraction sous forme de somme d’un entier et d’une fraction inférieure à 1.</text:p>
          </table:table-cell>
          <table:table-cell table:style-name="Tableau87.A2" office:value-type="string">
            <text:p text:style-name="P16"><text:span text:style-name="T32"></text:span> <text:s/>□ <text:s text:c="2"/>□ </text:p>
            <text:p text:style-name="P16">□ <text:s text:c="2"/><text:span text:style-name="T32"></text:span> <text:s/>□ </text:p>
            <text:p text:style-name="P16">□ <text:s text:c="2"/><text:span text:style-name="T32"></text:span> <text:s/>□ </text:p>
            <text:p text:style-name="P16"/>
            <text:p text:style-name="P16"/>
            <text:p text:style-name="P16">□ <text:s text:c="2"/>□ <text:s text:c="2"/><text:span text:style-name="T32"></text:span></text:p>
            <text:p text:style-name="P16"/>
            <text:p text:style-name="P16">□ <text:s text:c="2"/><text:span text:style-name="T32"></text:span> <text:s/>□ </text:p>
            <text:p text:style-name="P16"/>
            <text:p text:style-name="P16">□ <text:s text:c="2"/><text:span text:style-name="T32"></text:span> <text:s/>□ </text:p>
            <text:p text:style-name="P37">fraction ou quotient</text:p>
            <text:p text:style-name="P16"/>
            <text:p text:style-name="P16">□ <text:s text:c="2"/>□ <text:s text:c="2"/><text:span text:style-name="T32"></text:span> </text:p>
            <text:p text:style-name="P16"/>
          </table:table-cell>
        </table:table-row>
        <table:table-row table:style-name="Tableau87.7">
          <table:table-cell table:style-name="Tableau87.A5" office:value-type="string">
            <text:p text:style-name="P5">Comprendre et utiliser la notion de nombre décimal.</text:p>
            <text:list xml:id="list40701951" text:continue-numbering="true" text:style-name="WWNum123">
              <text:list-item>
                <text:p text:style-name="P60">Spécificités des nombres décimaux.</text:p>
              </text:list-item>
            </text:list>
            <text:p text:style-name="P5"/>
            <text:p text:style-name="P5">Associer diverses désignations d’un nombre décimal (fractions <text:soft-page-break/>décimales, écritures à virgule et décompositions).</text:p>
            <text:list xml:id="list40693070" text:continue-numbering="true" text:style-name="WWNum123">
              <text:list-item>
                <text:p text:style-name="P60">Règles et fonctionnement des systèmes de numération dans le champ des nombres décimaux, relations entre unités de numération (point de vue décimal), valeurs des chiffres en fonction de leur rang dans l’écriture à virgule d’un nombre décimal (point de vue positionnel).</text:p>
              </text:list-item>
            </text:list>
            <text:p text:style-name="P5"/>
            <text:p text:style-name="P5">Repérer et placer des décimaux sur une demi-droite graduée adaptée.</text:p>
            <text:p text:style-name="P5">Comparer, ranger, encadrer, intercaler des nombres décimaux. </text:p>
            <text:list xml:id="list40683977" text:continue-numbering="true" text:style-name="WWNum123">
              <text:list-item>
                <text:p text:style-name="P60">Ordre sur les nombres décimaux.</text:p>
              </text:list-item>
            </text:list>
          </table:table-cell>
          <table:table-cell table:style-name="Tableau87.A5" office:value-type="string">
            <text:p text:style-name="P5">Situations nécessitant :</text:p>
            <text:p text:style-name="P5">- d’utiliser des nombres décimaux pour rendre compte de partage de grandeurs ou de mesure de grandeurs dans des cas <text:soft-page-break/>simples ;</text:p>
            <text:p text:style-name="P5">- d’utiliser différentes représentations : mesures de longueurs et aires, une unité étant choisie ;</text:p>
            <text:p text:style-name="P5">- de faire le lien entre les unités de numération et les unités de mesure (dixième/dm/dg/dL, centième/cm/cg/cL/centimes d’euros, etc.).</text:p>
            <text:p text:style-name="P5">La demi-droite numérique graduée est l’occasion de mettre en évidence des agrandissements successifs de la graduation du 1/10 au 1/1000.</text:p>
          </table:table-cell>
          <table:table-cell table:style-name="Tableau87.A2" office:value-type="string">
            <text:p text:style-name="P16"><text:span text:style-name="T32"></text:span> <text:s/>□ <text:s text:c="2"/>□ </text:p>
            <text:p text:style-name="P16"><text:span text:style-name="T32"></text:span> <text:s/>□ <text:s text:c="2"/>□ </text:p>
            <text:p text:style-name="P16"/>
            <text:p text:style-name="P16">□ <text:s text:c="2"/><text:span text:style-name="T32"></text:span> <text:s/>□ </text:p>
            <text:p text:style-name="P16"><text:soft-page-break/>□ <text:s text:c="2"/><text:span text:style-name="T32"> </text:span> </text:p>
            <text:p text:style-name="P16"/>
            <text:p text:style-name="P16"/>
            <text:p text:style-name="P16">□ <text:s text:c="2"/>□ <text:s text:c="2"/>□ </text:p>
            <text:p text:style-name="P16"/>
            <text:p text:style-name="P16"/>
            <text:p text:style-name="P16">□ <text:s text:c="2"/><text:span text:style-name="T32"> </text:span> </text:p>
            <text:p text:style-name="P16">Échelle 1 pour 1</text:p>
            <text:p text:style-name="P16">□ <text:s text:c="2"/>□ <text:s text:c="2"/><text:span text:style-name="T32"></text:span> </text:p>
            <text:p text:style-name="P16"><text:span text:style-name="T32">  </text:span> </text:p>
          </table:table-cell>
        </table:table-row>
        <table:table-row table:style-name="Tableau87.1">
          <table:table-cell table:style-name="Tableau87.A4" table:number-columns-spanned="2" office:value-type="string">
            <text:p text:style-name="P25">Calculer avec des nombres entiers et des nombres décimaux</text:p>
          </table:table-cell>
          <table:covered-table-cell/>
          <table:table-cell table:style-name="Tableau87.C4" office:value-type="string">
            <text:p text:style-name="P12"/>
          </table:table-cell>
        </table:table-row>
        <table:table-row table:style-name="Tableau87.9">
          <table:table-cell table:style-name="Tableau87.A5" office:value-type="string">
            <text:p text:style-name="P5">Mémoriser des faits numériques et des procédures élémentaires de calcul. </text:p>
            <text:p text:style-name="P5">Élaborer ou choisir des stratégies de calcul à l’oral et à l’écrit. </text:p>
            <text:p text:style-name="P5">Vérifier la vraisemblance d’un résultat, notamment en estimant son ordre de grandeur. </text:p>
            <text:list xml:id="list40712978" text:continue-numbering="true" text:style-name="WWNum123">
              <text:list-item>
                <text:p text:style-name="P60">Propriétés des opérations :</text:p>
              </text:list-item>
              <text:list-item>
                <text:p text:style-name="P60">Addition, soustraction, multiplication, division.</text:p>
              </text:list-item>
            </text:list>
            <text:list xml:id="list8657889045045138147" text:style-name="WWNum181">
              <text:list-item>
                <text:p text:style-name="P83">2+9 = 9+2</text:p>
              </text:list-item>
              <text:list-item>
                <text:p text:style-name="P83">3×5×2 = 3×10</text:p>
              </text:list-item>
              <text:list-item>
                <text:p text:style-name="P79"><text:span text:style-name="T30">5×12 = 5×10 + 5×2</text:span><text:span text:style-name="T20"> </text:span></text:p>
              </text:list-item>
            </text:list>
            <text:list xml:id="list40691527" text:continue-list="list40712978" text:style-name="WWNum123">
              <text:list-item>
                <text:p text:style-name="P60">Faits et procédures numériques additifs et multiplicatifs.</text:p>
              </text:list-item>
              <text:list-item>
                <text:p text:style-name="P60">Multiples et diviseurs des nombres d’usage courant.</text:p>
              </text:list-item>
              <text:list-item>
                <text:p text:style-name="P80"><text:span text:style-name="T20">Critères de divisibilité (</text:span>2, 3, 4, 5, 9, 10)<text:span text:style-name="T20">.</text:span></text:p>
              </text:list-item>
            </text:list>
            <text:p text:style-name="P5"/>
          </table:table-cell>
          <table:table-cell table:style-name="Tableau87.A5" table:number-rows-spanned="5" office:value-type="string">
            <text:p text:style-name="P18"/>
            <text:p text:style-name="P5"/>
            <text:p text:style-name="P5"/>
            <text:p text:style-name="P5"/>
            <text:p text:style-name="P5"/>
            <text:p text:style-name="P5">Exemples de faits et procédures numériques : </text:p>
            <text:p text:style-name="P5">- multiplier ou diviser par 10, par 100, par 1000 un nombre décimal, </text:p>
            <text:p text:style-name="P5">- rechercher le complément à l’unité, à la dizaine, à la centaine supérieure, </text:p>
            <text:p text:style-name="P5">- encadrer un nombre entre deux multiples consécutifs, </text:p>
            <text:p text:style-name="P5">- trouver un quotient, un reste, </text:p>
            <text:p text:style-name="P5">- multiplier par 5, par 25, par 50, par 100, par 0,1, par 0,5 …</text:p>
            <text:p text:style-name="P5">Utiliser différentes présentations pour communiquer les calculs (formulations orales, calcul posé, en ligne, en colonne, etc.).</text:p>
            <text:p text:style-name="P5">En lien avec la calculatrice, introduire et travailler la priorité de la multiplication sur l’addition et la soustraction ainsi que l’usage des parenthèses. </text:p>
          </table:table-cell>
          <table:table-cell table:style-name="Tableau87.A2" table:number-rows-spanned="5" office:value-type="string">
            <text:p text:style-name="P16"><text:span text:style-name="T32">  </text:span> </text:p>
            <text:p text:style-name="P19"/>
            <text:p text:style-name="P16"><text:span text:style-name="T32">  </text:span> </text:p>
            <text:p text:style-name="P29"><text:span text:style-name="T32"> </text:span> <text:s/>□ </text:p>
            <text:p text:style-name="P16"/>
            <text:p text:style-name="P16"><text:span text:style-name="T32">  </text:span> </text:p>
            <text:p text:style-name="P16">division en cm2</text:p>
            <text:p text:style-name="P16"><text:span text:style-name="T32"></text:span> <text:s/>□ <text:s text:c="2"/>□ </text:p>
            <text:p text:style-name="P19"/>
            <text:p text:style-name="P19"/>
            <text:p text:style-name="P19"/>
            <text:p text:style-name="P16"><text:span text:style-name="T32"></text:span> <text:s/>□ <text:s text:c="2"/>□ </text:p>
            <text:p text:style-name="P16">□ <text:s text:c="2"/>□ <text:s text:c="2"/><text:span text:style-name="T32"></text:span></text:p>
            <text:p text:style-name="P16">□ <text:s text:c="2"/>□ <text:s text:c="2"/><text:span text:style-name="T32"></text:span> </text:p>
            <text:p text:style-name="P19"/>
            <text:p text:style-name="P38">  </text:p>
            <text:p text:style-name="P19"/>
            <text:p text:style-name="P16">□ <text:s text:c="2"/>□ <text:s text:c="2"/><text:span text:style-name="T32"></text:span> </text:p>
            <text:p text:style-name="P19"/>
            <text:p text:style-name="P16">□ <text:s text:c="2"/>□ <text:s text:c="2"/><text:span text:style-name="T32"></text:span> </text:p>
            <text:p text:style-name="P19"/>
            <text:p text:style-name="P16"><text:span text:style-name="T32">  </text:span>□ </text:p>
            <text:p text:style-name="P29"/>
            <text:p text:style-name="P16"><text:span text:style-name="T32"> </text:span> <text:s/>□ </text:p>
            <text:p text:style-name="P16">division par 11 ou 25</text:p>
            <text:p text:style-name="P16"><text:span text:style-name="T32"></text:span> <text:s/>□ <text:s text:c="2"/>□ </text:p>
            <text:p text:style-name="P16"/>
            <text:p text:style-name="P16"><text:span text:style-name="T32"></text:span> <text:s/>□ <text:s text:c="2"/>□ </text:p>
          </table:table-cell>
        </table:table-row>
        <table:table-row table:style-name="Tableau87.10">
          <table:table-cell table:style-name="Tableau87.A5" office:value-type="string">
            <text:p text:style-name="P5">Calcul mental : calculer mentalement pour obtenir un résultat exact ou évaluer un ordre de grandeur.</text:p>
          </table:table-cell>
          <table:covered-table-cell/>
          <table:covered-table-cell/>
        </table:table-row>
        <table:table-row table:style-name="Tableau87.11">
          <table:table-cell table:style-name="Tableau87.A5" office:value-type="string">
            <text:p text:style-name="P5">Calcul en ligne : utiliser des parenthèses dans des situations très simples. </text:p>
            <text:list xml:id="list3366288302454403435" text:style-name="WWNum124">
              <text:list-item>
                <text:p text:style-name="P61">Règles d’usage des parenthèses.</text:p>
              </text:list-item>
            </text:list>
            <text:p text:style-name="P5"/>
          </table:table-cell>
          <table:covered-table-cell/>
          <table:covered-table-cell/>
        </table:table-row>
        <table:table-row table:style-name="Tableau87.12">
          <table:table-cell table:style-name="Tableau87.A5" office:value-type="string">
            <text:p text:style-name="P5">Calcul posé : mettre en œuvre un algorithme de calcul posé pour l’addition, la soustraction, la multiplication, la division. </text:p>
            <text:list xml:id="list40691195" text:continue-numbering="true" text:style-name="WWNum124">
              <text:list-item>
                <text:p text:style-name="P61">Techniques opératoires de calcul (dans le cas de la division, on se limite à diviser par un entier).</text:p>
              </text:list-item>
            </text:list>
          </table:table-cell>
          <table:covered-table-cell/>
          <table:covered-table-cell/>
        </table:table-row>
        <table:table-row table:style-name="Tableau87.13">
          <table:table-cell table:style-name="Tableau87.A5" office:value-type="string">
            <text:p text:style-name="P5">Calcul instrumenté : utiliser une calculatrice pour trouver ou vérifier un résultat.</text:p>
            <text:list xml:id="list40703394" text:continue-numbering="true" text:style-name="WWNum124">
              <text:list-item>
                <text:p text:style-name="P61">Fonctions de base d’une calculatrice.</text:p>
              </text:list-item>
            </text:list>
          </table:table-cell>
          <table:covered-table-cell/>
          <table:covered-table-cell/>
        </table:table-row>
        <table:table-row table:style-name="Tableau87.1">
          <table:table-cell table:style-name="Tableau87.A4" table:number-columns-spanned="2" office:value-type="string">
            <text:p text:style-name="P25">Résoudre des problèmes en utilisant des fractions simples, les nombres décimaux et le calcul</text:p>
          </table:table-cell>
          <table:covered-table-cell/>
          <table:table-cell table:style-name="Tableau87.C4" office:value-type="string">
            <text:p text:style-name="P12"/>
          </table:table-cell>
        </table:table-row>
        <table:table-row table:style-name="Tableau87.1">
          <table:table-cell table:style-name="Tableau87.A5" office:value-type="string">
            <text:p text:style-name="P5">Résoudre des problèmes mettant en jeu les quatre opérations.</text:p>
            <text:list xml:id="list40706668" text:continue-numbering="true" text:style-name="WWNum124">
              <text:list-item>
                <text:p text:style-name="P61">Sens des opérations.</text:p>
              </text:list-item>
              <text:list-item>
                <text:p text:style-name="P61">Problèmes relevant :</text:p>
              </text:list-item>
            </text:list>
            <text:list xml:id="list652251335562490312" text:style-name="WWNum127">
              <text:list-item>
                <text:p text:style-name="P62">des structures additives ; </text:p>
              </text:list-item>
              <text:list-item>
                <text:p text:style-name="P62">des structures multiplicatives.</text:p>
              </text:list-item>
            </text:list>
          </table:table-cell>
          <table:table-cell table:style-name="Tableau87.A5" office:value-type="string">
            <text:p text:style-name="P5">Enrichir le répertoire des problèmes additifs et multiplicatifs, notamment les problèmes relevant de la division.</text:p>
          </table:table-cell>
          <table:table-cell table:style-name="Tableau87.A2" office:value-type="string">
            <text:p text:style-name="P16">□ <text:s text:c="2"/><text:span text:style-name="T32"></text:span> <text:s text:c="2"/>□ </text:p>
            <text:p text:style-name="P16"><text:span text:style-name="T32"></text:span> <text:s/>□ <text:s text:c="2"/>□ </text:p>
            <text:p text:style-name="P16"/>
            <text:p text:style-name="P16"><text:span text:style-name="T32"></text:span> <text:s/>□ <text:s text:c="2"/>□ </text:p>
            <text:p text:style-name="P16"><text:span text:style-name="T32"></text:span> <text:s/>□ <text:s text:c="2"/>□ </text:p>
          </table:table-cell>
        </table:table-row>
        <table:table-row table:style-name="Tableau87.1">
          <table:table-cell table:style-name="Tableau87.A5" office:value-type="string">
            <text:p text:style-name="P24">Organisation et gestion de données</text:p>
            <text:p text:style-name="P5">Prélever des données numériques à partir de supports variés. Produire des tableaux, diagrammes et graphiques organisant des données numériques.</text:p>
            <text:p text:style-name="P5">Exploiter et communiquer des résultats de mesures. </text:p>
            <text:list xml:id="list2037025217390948061" text:style-name="WWNum128">
              <text:list-item>
                <text:p text:style-name="P63">Représentations usuelles : </text:p>
              </text:list-item>
            </text:list>
            <text:list xml:id="list5770332360609062687" text:style-name="WWNum129">
              <text:list-item>
                <text:p text:style-name="P64">tableaux (en deux ou plusieurs colonnes, à double entrée) ;</text:p>
              </text:list-item>
              <text:list-item>
                <text:p text:style-name="P64">diagrammes en bâtons, circulaires ou semi-circulaires ; </text:p>
              </text:list-item>
              <text:list-item>
                <text:p text:style-name="P64">graphiques cartésiens.</text:p>
              </text:list-item>
            </text:list>
          </table:table-cell>
          <table:table-cell table:style-name="Tableau87.A5" office:value-type="string">
            <text:p text:style-name="P5">Extraire ou traiter des données issues d’articles de journaux. </text:p>
            <text:p text:style-name="P5">Organiser des données issues d’autres enseignements (sciences et technologie, histoire et géographie, éducation physique et sportive…) en vue de les traiter.</text:p>
          </table:table-cell>
          <table:table-cell table:style-name="Tableau87.A2" office:value-type="string">
            <text:p text:style-name="P16"/>
            <text:p text:style-name="P16">□ <text:s text:c="2"/><text:span text:style-name="T32"></text:span> <text:s/>□ </text:p>
            <text:p text:style-name="P16">□ <text:s text:c="2"/>□ <text:s text:c="2"/><text:span text:style-name="T32"></text:span> </text:p>
            <text:p text:style-name="P16"/>
            <text:p text:style-name="P16"/>
            <text:p text:style-name="P16"><text:s/></text:p>
            <text:p text:style-name="P16"><text:span text:style-name="T32"></text:span> <text:s/>□ <text:s text:c="2"/>□ </text:p>
            <text:p text:style-name="P16">analyse en cm2 et <text:s/>production en 6eme</text:p>
            <text:p text:style-name="P16">□ <text:s text:c="2"/><text:span text:style-name="T32"></text:span> <text:s/><text:span text:style-name="T32"></text:span> </text:p>
            <text:p text:style-name="P16">□ <text:s text:c="2"/><text:span text:style-name="T32"></text:span> <text:s/><text:span text:style-name="T32"></text:span> </text:p>
          </table:table-cell>
        </table:table-row>
        <table:table-row table:style-name="Tableau87.17">
          <table:table-cell table:style-name="Tableau87.A5" office:value-type="string">
            <text:p text:style-name="P24">Proportionnalité</text:p>
            <text:p text:style-name="P5">Reconnaitre et résoudre des problèmes relevant de la proportionnalité en utilisant une procédure adaptée.</text:p>
          </table:table-cell>
          <table:table-cell table:style-name="Tableau87.A5" office:value-type="string">
            <text:p text:style-name="P5">Situations permettant une rencontre avec des échelles, des vitesses constantes, des taux de pourcentage, en lien avec l’étude des fractions décimales.</text:p>
            <text:p text:style-name="P5">Mobiliser les propriétés de linéarité (additives et multiplicatives), de proportionnalité, de passage à l’unité. </text:p>
            <text:p text:style-name="P5">Utiliser des exemples de tableaux de <text:soft-page-break/>proportionnalité. </text:p>
          </table:table-cell>
          <table:table-cell table:style-name="Tableau87.A2" office:value-type="string">
            <text:p text:style-name="P16"/>
            <text:p text:style-name="P16"><text:span text:style-name="T32">  </text:span> </text:p>
            <text:p text:style-name="P37">Voir le cas particulier de la proportionnalité à la fin du programme</text:p>
            <text:p text:style-name="P16"/>
          </table:table-cell>
        </table:table-row>
        <table:table-row table:style-name="Tableau87.1">
          <table:table-cell table:style-name="Tableau87.A2" table:number-columns-spanned="3" office:value-type="string">
            <text:p text:style-name="P24">Repères de progressivité </text:p>
            <text:p text:style-name="P5">Il est possible, lors de la résolution de problèmes, d’aller au-delà des repères de progressivité identifiés pour chaque niveau.</text:p>
            <text:p text:style-name="P5"/>
            <text:p text:style-name="P6">En début du cycle, les nombres sont abordés jusqu’à 1 000 000, puis progressivement jusqu'au milliard. Ce travail devra être entretenu tout au long du cycle 3. </text:p>
            <text:p text:style-name="P13"><text:span text:style-name="T27">Fractions et décimaux : </text:span><text:span text:style-name="T20">Les fractions sont à la fois objet d'étude et support pour l’introduction et l'apprentissage des nombres décimaux. Pour cette raison, on commence dès le CM1 l'étude des fractions simples (comme </text:span><text:span text:style-name="T20"><draw:frame draw:style-name="fr1" draw:name="1" text:anchor-type="as-char" svg:width="1.519cm" svg:height="0.998cm" draw:z-index="2"><draw:object xlink:href="./Object 1" xlink:type="simple" xlink:show="embed" xlink:actuate="onLoad"/><draw:image xlink:href="./ObjectReplacements/Object 1" xlink:type="simple" xlink:show="embed" xlink:actuate="onLoad"/><svg:desc>formule</svg:desc></draw:frame></text:span><text:span text:style-name="T20">) et des fractions décimales. Du CM1 à la 6</text:span><text:span text:style-name="T25">ème</text:span><text:span text:style-name="T20">, on aborde différentes conceptions possibles de la fraction, du partage de grandeurs jusqu’au quotient de deux nombres entiers, qui sera étudié en 6</text:span><text:span text:style-name="T25">ème</text:span><text:span text:style-name="T20">. Pour les nombres décimaux, les activités peuvent se limiter aux centièmes en début de cycle pour s'étendre aux dix-millièmes en 6</text:span><text:span text:style-name="T25">ème</text:span><text:span text:style-name="T20">.</text:span></text:p>
            <text:p text:style-name="P6"/>
            <text:p text:style-name="P13"><text:span text:style-name="T27">Le calcul</text:span><text:span text:style-name="T20"> : La pratique du calcul mental s’étend progressivement des nombres entiers aux nombres décimaux, et les procédures à mobiliser se complexifient.</text:span></text:p>
            <text:p text:style-name="P6">Les différentes techniques opératoires portent sur des nombres entiers et/ou des nombres décimaux :</text:p>
            <text:list xml:id="list5396014661054082199" text:style-name="WWNum103">
              <text:list-item>
                <text:p text:style-name="P53">addition et soustraction pour les nombres décimaux dès le CM1 ;</text:p>
              </text:list-item>
              <text:list-item>
                <text:p text:style-name="P81"><text:span text:style-name="T20">multiplication d’un nombre décimal par un nombre entier au CM2, de deux nombres décimaux en 6</text:span><text:span text:style-name="T25">ème </text:span><text:span text:style-name="T20">;</text:span></text:p>
              </text:list-item>
              <text:list-item>
                <text:p text:style-name="P81"><text:span text:style-name="T20">division euclidienne dès le début de cycle, division de </text:span><text:span text:style-name="T22">deux nombres entiers avec quotient décimal, division d'un nombre décimal par un nombre entier à partir du CM2</text:span><text:span text:style-name="T20">. </text:span></text:p>
              </text:list-item>
            </text:list>
            <text:p text:style-name="P6"/>
            <text:p text:style-name="P13"><text:span text:style-name="T28">La résolution de problème</text:span><text:span text:style-name="T31"> : La progressivité sur la résolution de problèmes, outre la structure mathématique du problème, repose notamment sur :</text:span></text:p>
            <text:list xml:id="list2273062888645193494" text:style-name="WWNum104">
              <text:list-item>
                <text:p text:style-name="P54">les nombres mis en jeu : entiers (tout au long du cycle) puis décimaux ; </text:p>
              </text:list-item>
              <text:list-item>
                <text:p text:style-name="P82"><text:span text:style-name="T20">le nombre d’étapes de calcul et la détermination ou non de ces étapes par les élèves : selon les cas, à tous les niveaux du cycle 3, on passe de problèmes dont la solution engage une démarche à une ou plusieurs étapes indiquées dans l’énoncé à des problèmes, en 6</text:span><text:span text:style-name="T25">ème</text:span><text:span text:style-name="T20">, nécessitant l’organisation de données multiples ou la construction d’une démarche ;</text:span></text:p>
              </text:list-item>
              <text:list-item>
                <text:p text:style-name="P82"><text:span text:style-name="T20">les supports envisagés pour la prise d’informations : la collecte des informations utiles peut se faire à partir d’un support unique en CM1 (texte ou tableau ou représentation graphique) puis à partir de deux supports complémentaires pour aller vers des tâches complexes mêlant plusieurs supports en 6</text:span><text:span text:style-name="T25">ème</text:span><text:span text:style-name="T20">. </text:span></text:p>
              </text:list-item>
            </text:list>
            <text:p text:style-name="P6">La communication de la démarche et des résultats prend différentes formes et s’enrichit au cours du cycle. </text:p>
            <text:p text:style-name="P5">Dès le début du cycle, les problèmes proposés relèvent des quatre opérations, l’objectif est d’automatiser la reconnaissance de l’opération en fin de cycle 3.</text:p>
          </table:table-cell>
          <table:covered-table-cell/>
          <table:covered-table-cell/>
        </table:table-row>
      </table:table>
      <text:p text:style-name="P5"/>
      <text:p text:style-name="P41">Grandeurs et mesures</text:p>
      <text:p text:style-name="P6">Au cycle 3, les connaissances des grandeurs déjà fréquentées au cycle 2 (longueur, masse, contenance, durée, prix) sont complétées et structurées, en particulier à travers la maitrise des unités légales du Système International d’unités (numération décimale ou sexagésimale) et de leurs relations. Un des enjeux est d’enrichir la notion de grandeur en abordant la notion d’aire d’une surface et en la distinguant clairement de celle de périmètre. Les élèves approchent la notion d’angle et se familiarisent avec la notion de volume en la liant tout d’abord à celle de contenance.</text:p>
      <text:p text:style-name="P3"><text:span text:style-name="T12">La notion de mesure d’une grandeur, consiste à associer, une unité étant choisie, un nombre (entier ou non) à la grandeur considérée. Il s’agit de déterminer combien d’unités ou de fractionnements de l’unité sont contenus dans la grandeur à mesurer. Les opérations sur les grandeurs permettent également d’aborder les opérations sur leurs mesures. Les notions de grandeur et de mesure de la grandeur se construisent dialectiquement, en résolvant des problèmes faisant appel à différents types de tâches (comparer, estimer, mesurer). </text:span><text:span text:style-name="T13">Dans le cadre des grandeurs, la proportionnalité sera mise</text:span><text:span text:style-name="T12"> en évidence et convoquée pour résoudre des problèmes dans différents contextes.</text:span></text:p>
      <text:p text:style-name="P6">Dans la continuité du cycle 2, le travail sur l’estimation participe à la validation de résultats et permet de donner du sens à ces grandeurs et à leur mesure (estimer en prenant appui sur des références déjà construites : longueurs et aire d’un terrain de basket, aire d’un timbre, masse d’un trombone, masse et volume d’une bouteille de lait…).</text:p>
      <table:table table:name="Tableau88" table:style-name="Tableau88">
        <table:table-column table:style-name="Tableau88.A"/>
        <table:table-column table:style-name="Tableau88.B"/>
        <table:table-column table:style-name="Tableau88.C"/>
        <table:table-row table:style-name="Tableau88.1">
          <table:table-cell table:style-name="Tableau88.A1" table:number-columns-spanned="2" office:value-type="string">
            <text:p text:style-name="P26">Attendus de fin de cycle<text:tab/><text:tab/></text:p>
          </table:table-cell>
          <table:covered-table-cell/>
          <table:table-cell table:style-name="Tableau88.C1" office:value-type="string">
            <text:p text:style-name="P4"/>
          </table:table-cell>
        </table:table-row>
        <table:table-row table:style-name="Tableau88.1">
          <table:table-cell table:style-name="Tableau88.A2" table:number-columns-spanned="3" office:value-type="string">
            <text:p text:style-name="P45">Comparer, estimer, mesurer des grandeurs géométriques avec des nombres entiers et des nombres décimaux : longueur (périmètre), aire, volume, angle.</text:p>
            <text:p text:style-name="P45">Utiliser le lexique, les unités, les instruments de mesures spécifiques de ces grandeurs.</text:p>
            <text:p text:style-name="P45">Résoudre des problèmes impliquant des grandeurs (géométriques, physiques, économiques) en utilisant des nombres entiers et des nombres décimaux.</text:p>
          </table:table-cell>
          <table:covered-table-cell/>
          <table:covered-table-cell/>
        </table:table-row>
        <table:table-row table:style-name="Tableau88.1">
          <table:table-cell table:style-name="Tableau88.A3" office:value-type="string">
            <text:p text:style-name="P24">Connaissances et compétences associées</text:p>
          </table:table-cell>
          <table:table-cell table:style-name="Tableau88.A3" office:value-type="string">
            <text:p text:style-name="P33">Exemples de situations, d’activités et de ressources pour l’élève</text:p>
          </table:table-cell>
          <table:table-cell table:style-name="Tableau88.C3" office:value-type="string">
            <text:p text:style-name="P1"/>
          </table:table-cell>
        </table:table-row>
        <table:table-row table:style-name="Tableau88.1">
          <table:table-cell table:style-name="Tableau88.A4" table:number-columns-spanned="3" office:value-type="string">
            <text:p text:style-name="P25">Comparer, estimer, mesurer des grandeurs géométriques avec des nombres entiers et des nombres décimaux : </text:p>
            <text:p text:style-name="P25">longueur (périmètre), aire, volume, angle</text:p>
            <text:p text:style-name="P25">Utiliser le lexique, les unités, les instruments de mesures spécifiques de ces grandeurs</text:p>
          </table:table-cell>
          <table:covered-table-cell/>
          <table:covered-table-cell/>
        </table:table-row>
        <table:table-row table:style-name="Tableau88.1">
          <table:table-cell table:style-name="Tableau88.A5" office:value-type="string">
            <text:p text:style-name="P5">Comparer des périmètres avec ou sans recours à la mesure.</text:p>
            <text:p text:style-name="P5"/>
            <text:p text:style-name="P5">Mesurer des périmètres en reportant des unités et des fractions d’unités, ou en utilisant une formule.</text:p>
            <text:list xml:id="list921453510728120981" text:style-name="WWNum130">
              <text:list-item>
                <text:p text:style-name="P74">Notion de longueur : cas particulier du périmètre.</text:p>
              </text:list-item>
              <text:list-item>
                <text:p text:style-name="P86"><text:span text:style-name="T12">Formule du périmètre </text:span><text:span text:style-name="T14">d’un carré, d’un rectangle.</text:span></text:p>
              </text:list-item>
              <text:list-item>
                <text:p text:style-name="P74">Formule de la longueur d’un cercle. </text:p>
              </text:list-item>
              <text:list-item>
                <text:p text:style-name="P86"><text:span text:style-name="T14">Unités relatives aux longueurs : </text:span><text:span text:style-name="T12">relations entre les unités de longueur et les unités de numération (grands nombres, nombres décimaux).</text:span></text:p>
              </text:list-item>
            </text:list>
          </table:table-cell>
          <table:table-cell table:style-name="Tableau88.A5" office:value-type="string">
            <text:p text:style-name="P5">Utiliser des instruments de mesure : décamètre, pied à coulisse, visée laser (télémètre), applications numériques diverses.</text:p>
            <text:p text:style-name="P5">Adapter le choix de l’unité, de l’instrument en fonction de l’objet (ordre de grandeur) ou en fonction de la précision souhaitée.</text:p>
            <text:p text:style-name="P5">Aborder la notion de distance comme plus court chemin entre deux points, entre un point et une droite.</text:p>
          </table:table-cell>
          <table:table-cell table:style-name="Tableau88.A2" office:value-type="string">
            <text:p text:style-name="P16"><text:span text:style-name="T32"></text:span> <text:s/>□ <text:s text:c="2"/>□ </text:p>
            <text:p text:style-name="P16"/>
            <text:p text:style-name="P16"/>
            <text:p text:style-name="P16"><text:s/></text:p>
            <text:p text:style-name="P16"/>
            <text:p text:style-name="P16"/>
            <text:p text:style-name="P16"/>
            <text:p text:style-name="P16"><text:span text:style-name="T32"></text:span> <text:s/>□ <text:s text:c="2"/>□ </text:p>
            <text:p text:style-name="P16"/>
            <text:p text:style-name="P16">□ <text:s text:c="2"/><text:span text:style-name="T32"></text:span> <text:s/>□ </text:p>
            <text:p text:style-name="P16"/>
            <text:p text:style-name="P16">□ <text:s text:c="2"/>□ <text:s text:c="2"/><text:span text:style-name="T32"></text:span> </text:p>
            <text:p text:style-name="P16"><text:span text:style-name="T32"></text:span> <text:s/><text:span text:style-name="T32"></text:span> <text:s/><text:span text:style-name="T32"></text:span> </text:p>
            <text:p text:style-name="P16">décimales en cm2</text:p>
            <text:p text:style-name="P16"/>
          </table:table-cell>
        </table:table-row>
        <table:table-row table:style-name="Tableau88.6">
          <table:table-cell table:style-name="Tableau88.A5" office:value-type="string">
            <text:p text:style-name="P47">Comparer, classer et ranger des surfaces selon leurs aires sans avoir recours à la mesure.</text:p>
            <text:p text:style-name="P47">Différencier aire et périmètre d’une surface.</text:p>
            <text:p text:style-name="P47">Déterminer la mesure de l’aire d’une surface à partir d’un pavage simple ou en utilisant une formule. </text:p>
            <text:p text:style-name="P1"><text:span text:style-name="T10">Estimer la mesure d’une aire par différentes procédures.</text:span><text:span text:style-name="T12"> </text:span></text:p>
            <text:list xml:id="list1435389108796247558" text:style-name="WWNum131">
              <text:list-item>
                <text:p text:style-name="P65">Unités usuelles d’aire : multiples et sous-multiples du m² et leurs relations, are et hectare.</text:p>
              </text:list-item>
              <text:list-item>
                <text:p text:style-name="P75">Formules de l’aire d’un carré, d’un rectangle, d’un triangle, d’un disque.</text:p>
              </text:list-item>
            </text:list>
          </table:table-cell>
          <table:table-cell table:style-name="Tableau88.A5" office:value-type="string">
            <text:p text:style-name="P5">Situations amenant les élèves à :</text:p>
            <text:p text:style-name="P5">- superposer, découper, recoller des surfaces ; </text:p>
            <text:p text:style-name="P5">- utiliser des pavages afin de mieux comprendre l’action de mesurer une aire.</text:p>
            <text:p text:style-name="P5">Adapter le choix de l’unité en fonction de l’objet (ordre de grandeur) ou en fonction de la précision souhaitée ou en fonction du domaine numérique considéré.</text:p>
          </table:table-cell>
          <table:table-cell table:style-name="Tableau88.A2" office:value-type="string">
            <text:p text:style-name="P16"><text:span text:style-name="T32"></text:span> <text:s/>□ <text:s text:c="2"/>□ </text:p>
            <text:p text:style-name="P16"/>
            <text:p text:style-name="P16"/>
            <text:p text:style-name="P16">□ <text:s text:c="2"/><text:span text:style-name="T32"></text:span> <text:s text:c="2"/>□ </text:p>
            <text:p text:style-name="P16"/>
            <text:p text:style-name="P16">□ <text:s text:c="2"/><text:span text:style-name="T32"></text:span> <text:s text:c="2"/>□ </text:p>
            <text:p text:style-name="P16"/>
            <text:p text:style-name="P16"/>
            <text:p text:style-name="P16">□ <text:s text:c="2"/><text:span text:style-name="T32"></text:span> <text:s/><text:span text:style-name="T32"></text:span> </text:p>
            <text:p text:style-name="P16"/>
            <text:p text:style-name="P16">□ <text:s text:c="2"/>□ <text:s text:c="2"/><text:span text:style-name="T32"></text:span> </text:p>
            <text:p text:style-name="P16"/>
            <text:p text:style-name="P16"/>
            <text:p text:style-name="P16">□ <text:s text:c="2"/><text:span text:style-name="T32"></text:span> <text:s/><text:span text:style-name="T32"></text:span> </text:p>
            <text:p text:style-name="P16">disque en 6ieme</text:p>
          </table:table-cell>
        </table:table-row>
        <table:table-row table:style-name="Tableau88.6">
          <table:table-cell table:style-name="Tableau88.A5" office:value-type="string">
            <text:p text:style-name="P47">Relier les unités de volume et de contenance.</text:p>
            <text:p text:style-name="P47">Estimer la mesure d’un volume par différentes procédures.</text:p>
            <text:list xml:id="list755349337696307735" text:style-name="WWNum133">
              <text:list-item>
                <text:p text:style-name="P66">Unités usuelles de contenance (multiples et sous multiples du litre).</text:p>
              </text:list-item>
              <text:list-item>
                <text:p text:style-name="P87"><text:soft-page-break/><text:span text:style-name="T12">Unités usuelles de volume (cm</text:span><text:span text:style-name="T23">3</text:span><text:span text:style-name="T12">, dm</text:span><text:span text:style-name="T23">3</text:span><text:span text:style-name="T12">, m</text:span><text:span text:style-name="T23">3</text:span><text:span text:style-name="T12">), relations entre les unités. </text:span></text:p>
              </text:list-item>
            </text:list>
            <text:p text:style-name="P47"/>
            <text:p text:style-name="P47">Déterminer le volume d’un pavé droit en se rapportant à un dénombrement d’unités ou en utilisant une formule. </text:p>
            <text:list xml:id="list8702922168030437084" text:style-name="WWNum132">
              <text:list-item>
                <text:p text:style-name="P97">Formule du volume d’un cube, d’un pavé droit.</text:p>
              </text:list-item>
            </text:list>
          </table:table-cell>
          <table:table-cell table:style-name="Tableau88.A5" office:value-type="string">
            <text:p text:style-name="P47">Comparer ou mesurer des contenances (ou volumes intérieurs d’un récipient) sans avoir recours à la mesure ou en se rapportant à un dénombrement.</text:p>
            <text:p text:style-name="P5">Par exemple, trouver le nombre de cubes de 1 cm d’arête nécessaires pour remplir un pavé droit.</text:p>
            <text:p text:style-name="P5">Adapter le choix de l’unité en fonction de l’objet (ordre de grandeur) ou en fonction de la précision souhaitée.</text:p>
          </table:table-cell>
          <table:table-cell table:style-name="Tableau88.A2" office:value-type="string">
            <text:p text:style-name="P16">□ <text:s text:c="2"/>□ <text:s text:c="2"/><text:span text:style-name="T32"></text:span> </text:p>
            <text:p text:style-name="P16"/>
            <text:p text:style-name="P16">□ <text:s text:c="2"/><text:span text:style-name="T32"></text:span> <text:s/>□ </text:p>
            <text:p text:style-name="P16"/>
            <text:p text:style-name="P16"><text:span text:style-name="T32"></text:span> <text:s/><text:span text:style-name="T32"></text:span> <text:s text:c="2"/>□ </text:p>
            <text:p text:style-name="P16"/>
            <text:p text:style-name="P16"/>
            <text:p text:style-name="P16"><text:soft-page-break/></text:p>
            <text:p text:style-name="P16">□ <text:s text:c="2"/>□ <text:s text:c="2"/><text:span text:style-name="T32"></text:span> </text:p>
            <text:p text:style-name="P16"/>
            <text:p text:style-name="P16"/>
            <text:p text:style-name="P16"/>
            <text:p text:style-name="P16">□ <text:s text:c="2"/>□ <text:s text:c="2"/><text:span text:style-name="T32"></text:span> </text:p>
            <text:p text:style-name="P16"/>
            <text:p text:style-name="P48"/>
            <text:p text:style-name="P16">□ <text:s text:c="2"/>□ <text:s text:c="2"/><text:span text:style-name="T32"></text:span> </text:p>
            <text:p text:style-name="P16"/>
          </table:table-cell>
        </table:table-row>
        <table:table-row table:style-name="Tableau88.6">
          <table:table-cell table:style-name="Tableau88.A5" office:value-type="string">
            <text:p text:style-name="P5">Identifier des angles dans une figure géométrique.</text:p>
            <text:p text:style-name="P5">Comparer des angles.</text:p>
            <text:p text:style-name="P5">Reproduire un angle donné en utilisant un gabarit.</text:p>
            <text:p text:style-name="P5"/>
            <text:p text:style-name="P49">Reconnaitre qu’un angle est droit, aigu ou obtus.</text:p>
            <text:p text:style-name="P49"/>
            <text:p text:style-name="P11">Estimer la mesure d’un angle.</text:p>
            <text:p text:style-name="P5">Estimer et vérifier qu’un angle est droit, aigu ou obtus.</text:p>
            <text:p text:style-name="P1"><text:span text:style-name="T14">Utiliser un instrument de mesure (le rapporteur) et une unité de mesure (le degré)</text:span><text:span text:style-name="T12"> pour :</text:span></text:p>
            <text:p text:style-name="P5">- déterminer la mesure en degré d’un angle ;</text:p>
            <text:p text:style-name="P5">- construire un angle de mesure donnée en degrés. </text:p>
            <text:list xml:id="list4093969385185271466" text:style-name="WWNum134">
              <text:list-item>
                <text:p text:style-name="P67">Notion d’angle.</text:p>
              </text:list-item>
              <text:list-item>
                <text:p text:style-name="P67">Lexique associé aux angles : angle droit, aigu, obtus.</text:p>
              </text:list-item>
              <text:list-item>
                <text:p text:style-name="P67">Mesure en degré d’un angle.</text:p>
              </text:list-item>
            </text:list>
          </table:table-cell>
          <table:table-cell table:style-name="Tableau88.A5" office:value-type="string">
            <text:p text:style-name="P5">Avant le travail sur les mesures, établir des relations entre des angles (sommes, partages, référence aux angles du triangle équilatéral, du triangle rectangle isocèle).</text:p>
            <text:p text:style-name="P5">Comparer des angles sans avoir recours à leur mesure (par superposition, avec un calque).</text:p>
            <text:p text:style-name="P1"><text:span text:style-name="T14">Différencier angles aigus et angles obtus</text:span><text:span text:style-name="T26"> </text:span></text:p>
            <text:p text:style-name="P15">Estimer la mesure d’un angle, par exemple à 10° près, et vérifier à l’aide du rapporteur.</text:p>
            <text:p text:style-name="P5">Utiliser des gabarits d’angles, l’équerre, le rapporteur. Le rapporteur est un nouvel instrument de mesure qu’il convient d’introduire à l’occasion de la construction et de l’étude des figures.</text:p>
          </table:table-cell>
          <table:table-cell table:style-name="Tableau88.A2" office:value-type="string">
            <text:p text:style-name="P16"><text:span text:style-name="T32"></text:span> <text:s/>□ <text:s text:c="2"/>□ </text:p>
            <text:p text:style-name="P16"/>
            <text:p text:style-name="P16"><text:span text:style-name="T32"></text:span> <text:s/>□ <text:s text:c="2"/>□ </text:p>
            <text:p text:style-name="P16">□ <text:s text:c="2"/><text:span text:style-name="T32"></text:span> <text:s/>□ </text:p>
            <text:p text:style-name="P16"/>
            <text:p text:style-name="P16"/>
            <text:p text:style-name="P16"><text:span text:style-name="T32"></text:span> <text:s/><text:span text:style-name="T32"></text:span> <text:s/>□ </text:p>
            <text:p text:style-name="P16"/>
            <text:p text:style-name="P16"/>
            <text:p text:style-name="P16">□ <text:s text:c="2"/>□ <text:s text:c="2"/><text:span text:style-name="T32"></text:span> </text:p>
            <text:p text:style-name="P16"><text:span text:style-name="T32"></text:span> <text:s/><text:span text:style-name="T32"></text:span> <text:s/>□ </text:p>
            <text:p text:style-name="P16"/>
            <text:p text:style-name="P16">□ <text:s text:c="2"/>□ <text:s text:c="2"/><text:span text:style-name="T32"></text:span> </text:p>
            <text:p text:style-name="P16">□ <text:s text:c="2"/>□ <text:s text:c="2"/><text:span text:style-name="T32"></text:span> </text:p>
            <text:p text:style-name="P16"/>
            <text:p text:style-name="P16">□ <text:s text:c="2"/>□ <text:s text:c="2"/><text:span text:style-name="T32"></text:span> </text:p>
            <text:p text:style-name="P16"/>
            <text:p text:style-name="P16">□ <text:s text:c="2"/>□ <text:s text:c="2"/><text:span text:style-name="T32"></text:span> </text:p>
            <text:p text:style-name="P16"/>
            <text:p text:style-name="P16"><text:span text:style-name="T32"></text:span> <text:s/><text:span text:style-name="T32"></text:span> <text:s text:c="2"/>□ </text:p>
            <text:p text:style-name="P16"/>
            <text:p text:style-name="P16"><text:span text:style-name="T32"></text:span><text:span text:style-name="T33"> </text:span><text:span text:style-name="T32"></text:span> <text:s text:c="2"/>□ </text:p>
            <text:p text:style-name="P16">□ <text:s text:c="2"/>□ <text:s text:c="2"/><text:span text:style-name="T32"></text:span> <text:s/></text:p>
          </table:table-cell>
        </table:table-row>
        <table:table-row table:style-name="Tableau88.1">
          <table:table-cell table:style-name="Tableau88.A4" table:number-columns-spanned="3" office:value-type="string">
            <text:p text:style-name="P25">Résoudre des problèmes impliquant des grandeurs (géométriques, physiques, économiques) en utilisant des nombres entiers et des nombres décimaux</text:p>
          </table:table-cell>
          <table:covered-table-cell/>
          <table:covered-table-cell/>
        </table:table-row>
        <table:table-row table:style-name="Tableau88.1">
          <table:table-cell table:style-name="Tableau88.A5" office:value-type="string">
            <text:p text:style-name="P5">Résoudre des problèmes de comparaison avec et sans recours à la mesure.</text:p>
            <text:p text:style-name="P5">Résoudre des problèmes dont la résolution mobilise simultanément des unités différentes de mesure et/ou des conversions.</text:p>
          </table:table-cell>
          <table:table-cell table:style-name="Tableau88.A5" office:value-type="string">
            <text:p text:style-name="P5">Situations amenant les élèves à compléter les unités de grandeur (longueur, masse, contenance, durée) et à mettre en évidence les relations entre elles.</text:p>
          </table:table-cell>
          <table:table-cell table:style-name="Tableau88.A2" office:value-type="string">
            <text:p text:style-name="P16">□ <text:s text:c="2"/><text:span text:style-name="T32"></text:span> <text:s/><text:span text:style-name="T32"></text:span> </text:p>
            <text:p text:style-name="P16"/>
            <text:p text:style-name="P16"/>
            <text:p text:style-name="P16">□ <text:s text:c="2"/><text:span text:style-name="T32"></text:span><text:span text:style-name="T33"> </text:span><text:span text:style-name="T32"></text:span> </text:p>
            <text:p text:style-name="P16"/>
            <text:p text:style-name="P16"/>
          </table:table-cell>
        </table:table-row>
        <table:table-row table:style-name="Tableau88.1">
          <table:table-cell table:style-name="Tableau88.A5" office:value-type="string">
            <text:p text:style-name="P5">Calculer des périmètres, des aires ou des volumes, en mobilisant ou non, selon les cas, des formules.</text:p>
            <text:list xml:id="list7160395048849573030" text:style-name="WWNum135">
              <text:list-item>
                <text:p text:style-name="P76">Formules donnant </text:p>
                <text:list>
                  <text:list-item>
                    <text:p text:style-name="P88"><text:span text:style-name="T14">le</text:span><text:span text:style-name="T12"> périmètre</text:span><text:span text:style-name="T14"> d’un carré, d’un rectangle, longueur d’un cercle ; </text:span></text:p>
                  </text:list-item>
                  <text:list-item>
                    <text:p text:style-name="P76">l’aire d’un carré, d’un rectangle, d’un triangle, d’un disque ;</text:p>
                  </text:list-item>
                  <text:list-item>
                    <text:p text:style-name="P76">le volume d’un cube, d’un pavé droit.</text:p>
                  </text:list-item>
                </text:list>
              </text:list-item>
            </text:list>
          </table:table-cell>
          <table:table-cell table:style-name="Tableau88.A5" office:value-type="string">
            <text:p text:style-name="P30"/>
          </table:table-cell>
          <table:table-cell table:style-name="Tableau88.A2" office:value-type="string">
            <text:p text:style-name="P16"><text:span text:style-name="T32"></text:span> <text:s/>□ <text:s text:c="2"/>□ </text:p>
            <text:p text:style-name="P16"/>
            <text:p text:style-name="P31"/>
            <text:p text:style-name="P31"/>
            <text:p text:style-name="P31"/>
            <text:p text:style-name="P16"><text:span text:style-name="T32"></text:span> <text:s/><text:span text:style-name="T32"></text:span> <text:s/><text:span text:style-name="T32"></text:span> </text:p>
            <text:p text:style-name="P16">cercle en 6ieme</text:p>
            <text:p text:style-name="P16"/>
            <text:p text:style-name="P16">□ <text:s text:c="2"/><text:span text:style-name="T32"></text:span> <text:s/><text:span text:style-name="T32"></text:span> </text:p>
            <text:p text:style-name="P16"/>
            <text:p text:style-name="P16"/>
            <text:p text:style-name="P16">□ <text:s text:c="2"/>□ <text:s text:c="2"/><text:span text:style-name="T32"></text:span> </text:p>
            <text:p text:style-name="P31"/>
          </table:table-cell>
        </table:table-row>
        <table:table-row table:style-name="Tableau88.1">
          <table:table-cell table:style-name="Tableau88.A5" office:value-type="string">
            <text:p text:style-name="P47">Calculer la durée écoulée entre deux instants donnés.</text:p>
            <text:p text:style-name="P47">Déterminer un instant à partir de la connaissance d’un instant et d’une durée. </text:p>
            <text:list xml:id="list40700934" text:continue-numbering="true" text:style-name="WWNum135">
              <text:list-item>
                <text:p text:style-name="P98">Unités de mesures usuelles: jour, semaine, heure, minute, seconde, dixième de seconde, mois, année, siècle, millénaire.</text:p>
              </text:list-item>
            </text:list>
          </table:table-cell>
          <table:table-cell table:style-name="Tableau88.A5" office:value-type="string">
            <text:p text:style-name="P5">Utiliser les unités de mesure des durées et leurs relations.</text:p>
            <text:p text:style-name="P5">Exploiter des ressources variées :</text:p>
            <text:p text:style-name="P5">- tableaux d’horaires ou de réservation de transport, </text:p>
            <text:p text:style-name="P5">- tableaux d’horaires de marées, d’activités sportives,</text:p>
            <text:p text:style-name="P5">- programmes de cinéma, de théâtre, programmes télévisés.</text:p>
            <text:p text:style-name="P5">Ces différentes ressources sont utilisées sur un support papier ou un support numérique en ligne.</text:p>
          </table:table-cell>
          <table:table-cell table:style-name="Tableau88.A2" office:value-type="string">
            <text:p text:style-name="P16">□ <text:s text:c="2"/><text:span text:style-name="T32"></text:span> <text:s/><text:span text:style-name="T32"></text:span> </text:p>
            <text:p text:style-name="P16"/>
            <text:p text:style-name="P16">□ <text:s text:c="2"/><text:span text:style-name="T32"></text:span> <text:s/><text:span text:style-name="T32"></text:span> </text:p>
            <text:p text:style-name="P16"/>
            <text:p text:style-name="P16"/>
            <text:p text:style-name="P16">□ <text:s text:c="2"/>□ <text:s text:c="2"/><text:span text:style-name="T32"></text:span> </text:p>
            <text:p text:style-name="P16"/>
            <text:p text:style-name="P16"/>
          </table:table-cell>
        </table:table-row>
        <table:table-row table:style-name="Tableau88.1">
          <table:table-cell table:style-name="Tableau88.A5" office:value-type="string">
            <text:p text:style-name="P24">Proportionnalité</text:p>
            <text:p text:style-name="P5">Identifier une situation de <text:soft-page-break/>proportionnalité entre deux grandeurs. </text:p>
            <text:list xml:id="list40711649" text:continue-numbering="true" text:style-name="WWNum135">
              <text:list-item>
                <text:p text:style-name="P68">Graphiques représentant des variations entre deux grandeurs.</text:p>
              </text:list-item>
            </text:list>
          </table:table-cell>
          <table:table-cell table:style-name="Tableau88.A5" office:value-type="string">
            <text:p text:style-name="P21">Comparer distance parcourue et temps écoulé, quantité d’essence consommée et distance parcourue, quantité de liquide écoulée et temps <text:soft-page-break/>écoulé, etc.</text:p>
          </table:table-cell>
          <table:table-cell table:style-name="Tableau88.A2" office:value-type="string">
            <text:p text:style-name="P16"/>
            <text:p text:style-name="P16">□ <text:s text:c="2"/><text:span text:style-name="T32"></text:span> <text:s/>□ </text:p>
            <text:p text:style-name="P16"><text:soft-page-break/></text:p>
            <text:p text:style-name="P16">□ <text:s text:c="2"/>□ <text:s text:c="2"/><text:span text:style-name="T32"></text:span> </text:p>
            <text:p text:style-name="P16"/>
            <text:p text:style-name="P16"/>
          </table:table-cell>
        </table:table-row>
        <table:table-row table:style-name="Tableau88.1">
          <table:table-cell table:style-name="Tableau88.A2" table:number-columns-spanned="3" office:value-type="string">
            <text:p text:style-name="P24">Repères de progressivité </text:p>
            <text:p text:style-name="P5">Il est possible, lors de la résolution de problèmes, d’aller avec certains élèves ou avec toute la classe au-delà des repères de progressivité identifiés pour chaque niveau.</text:p>
            <text:p text:style-name="P21"/>
            <text:p text:style-name="P3"><text:span text:style-name="T18">L’étude d’une grandeur nécessite des activités ayant pour but de définir la grandeur (comparaison directe ou indirecte, ou recours à la mesure), d’explorer les unités du </text:span><text:span text:style-name="T9">système international d’unités</text:span><text:span text:style-name="T18"> correspondant, de faire usage des instruments de mesure de cette grandeur, de calculer des mesures avec ou sans formule. Toutefois, selon la grandeur ou selon la fréquentation de celle-ci au cours du cycle précédent, les comparaisons directes ou indirectes de grandeurs (longueur, masse et durée) ne seront pas reprises systématiquement. </text:span></text:p>
            <text:p text:style-name="P22"/>
            <text:p text:style-name="P3"><text:span text:style-name="T6">Les longueurs :</text:span><text:span text:style-name="T18"> En 6</text:span><text:span text:style-name="T24">ème</text:span><text:span text:style-name="T18">, le travail sur les longueurs permet en particulier de consolider la notion de périmètre, et d’établir</text:span><text:span text:style-name="T12"> la notion de distance entre deux points, entre un point et une droite. L’usage du compas permet de comparer et reporter des longueurs, de comprendre la définition du cercle (comme ensemble des points à égale distance du centre). </text:span><text:span text:style-name="T18">La construction et l’utilisation des formules du périmètre du carré et du rectangle interviennent progressivement au cours du cycle. </text:span><text:span text:style-name="T12">La formule donnant la longueur d’un cercle </text:span><text:span text:style-name="T18">est utilisée en 6</text:span><text:span text:style-name="T24">ème</text:span><text:span text:style-name="T12">.</text:span></text:p>
            <text:p text:style-name="P6"/>
            <text:p text:style-name="P3"><text:span text:style-name="T6">Les durées</text:span><text:span text:style-name="T18"> : Un travail de consolidation de la lecture de</text:span><text:span text:style-name="T12"> l’heure, de l’utilisation des unités de mesure des durées et de leurs relations ainsi que des instruments de mesure des durées est mené en CM1 et en CM2. </text:span><text:span text:style-name="T14">Tout au long du cycle, la résolution de problèmes s’articule autour de deux types de tâches : calculer une durée à partir de la donnée de l’instant initial et de l’instant final, déterminer un instant à partir de la connaissance d’un instant et d’une durée. La maitrise des unités de mesure de durées et de leurs relations permet d’organiser la progressivité de ces problèmes. </text:span></text:p>
            <text:p text:style-name="P9"/>
            <text:p text:style-name="P3"><text:span text:style-name="T4">Les aires</text:span><text:span text:style-name="T15"> : Tout au long du cycle, il convient de choisir la procédure adaptée pour comparer les aires de deux surfaces, pour déterminer la mesure d’une aire avec ou sans recours aux formules. </text:span><text:span text:style-name="T14">Dès le CM1, on </text:span><text:span text:style-name="T12">compare et on classe des surfaces selon leur aire. La mesure ou l’estimation de l’aire d’une surface à l’aide d’une surface de référence ou d’un réseau quadrillé est ensuite abordée. Une fois ces notions stabilisées, on découvre et on utilise les unités d’aire usuelle et leurs relations. On peut alors construire et utiliser les formules pour calculer l’aire d’un carré, d’un rectangle, puis en 6</text:span><text:span text:style-name="T23">ème</text:span><text:span text:style-name="T12">, </text:span><text:span text:style-name="T18">c</text:span><text:span text:style-name="T12">alculer l’aire d’un triangle rectangle, d’un triangle quelconque dont une hauteur est connue, d’un disque.</text:span></text:p>
            <text:p text:style-name="P23"/>
            <text:p text:style-name="P3"><text:span text:style-name="T2">Contenance et volume</text:span><text:span text:style-name="T11"> : En continuité avec le cycle 2, l</text:span><text:span text:style-name="T15">a notion de volume sera vue d’abord comme une contenance</text:span><text:span text:style-name="T17">. </text:span><text:span text:style-name="T12">Au primaire, </text:span><text:span text:style-name="T14">on c</text:span><text:span text:style-name="T12">ompare des contenances sans les mesurer et on mesure la contenance d’un récipient par un dénombrement d’unités, en particulier en utilisant les unités usuelles (L, dL, cL, mL) et leurs relations. Au collège, ce travail est poursuivi en déterminant le volume d’un pavé droit. On relie </text:span><text:span text:style-name="T18">alors</text:span><text:span text:style-name="T12"> les unités de volume et de contenance (1 L = 1 dm</text:span><text:span text:style-name="T23">3 </text:span><text:span text:style-name="T12">; 1 000 L = 1 m</text:span><text:span text:style-name="T23">3</text:span><text:span text:style-name="T12">).</text:span></text:p>
            <text:p text:style-name="P6"/>
            <text:p text:style-name="P3"><text:span text:style-name="T5">Les angles</text:span><text:span text:style-name="T17"> : Au primaire, il s’agit </text:span><text:span text:style-name="T11">d’estimer et de vérifier, en utilisant l’équerre si nécessaire, qu’un angle est droit, aigu ou obtus,</text:span><text:span text:style-name="T17"> de c</text:span><text:span text:style-name="T11">omparer les angles d’une figure puis de reproduire un angle, en utilisant un gabarit. Ce travail est poursuivi au collège, où l’on introduira une unité de mesure des angles et l’utilisation d’un outil de mesure (le rapporteur).</text:span></text:p>
          </table:table-cell>
          <table:covered-table-cell/>
          <table:covered-table-cell/>
        </table:table-row>
      </table:table>
      <text:p text:style-name="P35"/>
      <text:p text:style-name="P41">Espace et géométrie</text:p>
      <text:p text:style-name="P6">À l’articulation de l’école primaire et du collège, le cycle 3 constitue une étape importante dans l’approche des concepts géométriques. Prolongeant le travail amorcé au cycle 2, les activités permettent aux élèves de passer progressivement d'une géométrie où les objets (le carré, la droite, le cube, etc.) et leurs propriétés sont contrôlés par la perception à une géométrie où ils le sont par le recours à des instruments, par l’explicitation de propriétés pour aller ensuite vers une géométrie dont la validation ne s’appuie que sur le raisonnement et l’argumentation. Différentes caractérisations d’un même objet ou d’une même notion s’enrichissant mutuellement permettent aux élèves de passer du regard ordinaire porté sur un dessin au regard géométrique porté sur une figure.</text:p>
      <text:p text:style-name="P3"><text:span text:style-name="T12">Les situations faisant appel à différents types de tâches (reconnaitre, nommer, comparer, vérifier, décrire, reproduire, représenter, construire) portant sur des objets géométriques, sont privilégiées afin de faire émerger des concepts géométriques (caractérisations et propriétés des objets, relations entre les objets) et de les enrichir. </text:span><text:span text:style-name="T11">Un jeu sur les contraintes de la situation, sur les supports et les instruments mis à disposition des élèves, permet une évolution des procédures de traitement des problèmes et un enrichissement des connaissances</text:span></text:p>
      <text:p text:style-name="P6">Les professeurs veillent à utiliser un langage précis et adapté pour décrire les actions et les gestes réalisés par les élèves (pliages, tracés à main levée ou avec utilisation de gabarits et d’instruments usuels ou lors de l’utilisation de logiciels). Ceux-ci sont progressivement encouragés à utiliser ce langage.</text:p>
      <text:p text:style-name="P6">Les activités spatiales et géométriques sont à mettre en lien avec les deux autres thèmes : résoudre dans un autre cadre des problèmes relevant de la proportionnalité ; utiliser en situation les grandeurs (géométriques) et leur mesure. Par ailleurs, elles constituent des moments privilégiés pour une première initiation à la programmation notamment à travers la programmation de déplacements ou de construction de figures.</text:p>
      <table:table table:name="Tableau89" table:style-name="Tableau89">
        <table:table-column table:style-name="Tableau89.A"/>
        <table:table-column table:style-name="Tableau89.B"/>
        <table:table-column table:style-name="Tableau89.C"/>
        <table:table-row table:style-name="Tableau89.1">
          <table:table-cell table:style-name="Tableau89.A1" table:number-columns-spanned="2" office:value-type="string">
            <text:p text:style-name="P4"><text:span text:style-name="T3">A</text:span><text:span text:style-name="T3">ttendus de fin de cycle<text:tab/><text:tab/></text:span></text:p>
          </table:table-cell>
          <table:covered-table-cell/>
          <table:table-cell table:style-name="Tableau89.C1" office:value-type="string">
            <text:p text:style-name="P4"/>
          </table:table-cell>
        </table:table-row>
        <table:table-row table:style-name="Tableau89.1">
          <table:table-cell table:style-name="Tableau89.A2" table:number-columns-spanned="3" office:value-type="string">
            <text:list xml:id="list7889892838410499768" text:style-name="WWNum39">
              <text:list-item>
                <text:p text:style-name="P92">(Se) repérer et (se) déplacer dans l’espace en utilisant ou en élaborant des représentations.</text:p>
              </text:list-item>
              <text:list-item>
                <text:p text:style-name="P93">Reconnaitre, nommer, décrire, reproduire, représenter, construire des figures et solides usuels.</text:p>
              </text:list-item>
              <text:list-item>
                <text:p text:style-name="P92">Reconnaitre et utiliser quelques relations géométriques (notions d’alignement, d’appartenance, de perpendicularité, de parallélisme, d’égalité de longueurs, d’égalité d’angle, de distance entre deux points, de symétrie, d’agrandissement et de réduction</text:p>
              </text:list-item>
            </text:list>
          </table:table-cell>
          <table:covered-table-cell/>
          <table:covered-table-cell/>
        </table:table-row>
        <table:table-row table:style-name="Tableau89.1">
          <table:table-cell table:style-name="Tableau89.A3" office:value-type="string">
            <text:p text:style-name="P24">Connaissances et compétences associées</text:p>
          </table:table-cell>
          <table:table-cell table:style-name="Tableau89.A3" office:value-type="string">
            <text:p text:style-name="P33">Exemples de situations, d’activités et de ressources pour l’élève</text:p>
          </table:table-cell>
          <table:table-cell table:style-name="Tableau89.C3" office:value-type="string">
            <text:p text:style-name="P1"/>
          </table:table-cell>
        </table:table-row>
        <table:table-row table:style-name="Tableau89.1">
          <table:table-cell table:style-name="Tableau89.A4" table:number-columns-spanned="2" office:value-type="string">
            <text:p text:style-name="P25">(Se) repérer et (se) déplacer dans l’espace en utilisant ou en élaborant des représentations</text:p>
          </table:table-cell>
          <table:covered-table-cell/>
          <table:table-cell table:style-name="Tableau89.C4" office:value-type="string">
            <text:p text:style-name="P2"/>
          </table:table-cell>
        </table:table-row>
        <table:table-row table:style-name="Tableau89.1">
          <table:table-cell table:style-name="Tableau89.A5" office:value-type="string">
            <text:p text:style-name="P5">Se repérer, décrire ou exécuter des déplacements, sur un plan ou sur une carte. </text:p>
            <text:p text:style-name="P5">Accomplir, décrire, coder des déplacements dans des espaces familiers.</text:p>
            <text:p text:style-name="P28">Programmer les déplacements d’un robot ou ceux d’un personnage sur un écran.</text:p>
            <text:list xml:id="list14176214567374586" text:style-name="WWNum136">
              <text:list-item>
                <text:p text:style-name="P69">Vocabulaire permettant de définir des positions et des déplacements.</text:p>
              </text:list-item>
              <text:list-item>
                <text:p text:style-name="P69">Divers modes de représentation de l’espace. </text:p>
              </text:list-item>
            </text:list>
            <text:p text:style-name="P5"/>
            <text:p text:style-name="P5"/>
            <text:p text:style-name="P32"/>
          </table:table-cell>
          <table:table-cell table:style-name="Tableau89.A5" office:value-type="string">
            <text:p text:style-name="P5">Situations donnant lieu à des repérages dans l’espace ou à la description, au codage ou au décodage de déplacements.</text:p>
            <text:p text:style-name="P5">Travailler :</text:p>
            <text:p text:style-name="P5">- dans des espaces de travail de tailles différentes (la feuille de papier, la cour de récréation, le quartier, la ville, etc.) ;</text:p>
            <text:p text:style-name="P5">- à partir de plans schématiques (par exemple, chercher l’itinéraire le plus court ou demandant le moins de correspondances sur un plan de métro ou d’autobus) ;</text:p>
            <text:p text:style-name="P1"><text:span text:style-name="T14">- avec de nouvelles ressources </text:span><text:span text:style-name="T12">comme les systèmes d’information géographique, des logiciels d’initiation à la programmation…</text:span></text:p>
          </table:table-cell>
          <table:table-cell table:style-name="Tableau89.A2" office:value-type="string">
            <text:p text:style-name="P16">□ <text:s text:c="2"/>□ <text:s text:c="2"/><text:span text:style-name="T32"></text:span> </text:p>
            <text:p text:style-name="P16"/>
            <text:p text:style-name="P16">□ <text:s text:c="2"/>□ <text:s text:c="2"/><text:span text:style-name="T32"></text:span> </text:p>
            <text:p text:style-name="P16"/>
            <text:p text:style-name="P16">□ <text:s text:c="2"/>□ <text:s text:c="2"/><text:span text:style-name="T32"></text:span> </text:p>
            <text:p text:style-name="P16"/>
            <text:p text:style-name="P16">□ <text:s text:c="2"/>□ <text:s text:c="2"/><text:span text:style-name="T32"></text:span> </text:p>
            <text:p text:style-name="P16"/>
            <text:p text:style-name="P16">□ <text:s text:c="2"/>□ <text:s text:c="2"/><text:span text:style-name="T32"></text:span> </text:p>
            <text:p text:style-name="P16"/>
            <text:p text:style-name="P16"/>
          </table:table-cell>
        </table:table-row>
        <table:table-row table:style-name="Tableau89.1">
          <table:table-cell table:style-name="Tableau89.A4" table:number-columns-spanned="2" office:value-type="string">
            <text:p text:style-name="Standard">Reconnaitre, nommer, décrire, reproduire, représenter, construire quelques solides et figures géométriques</text:p>
          </table:table-cell>
          <table:covered-table-cell/>
          <table:table-cell table:style-name="Tableau89.C4" office:value-type="string">
            <text:p text:style-name="Standard"/>
          </table:table-cell>
        </table:table-row>
        <table:table-row table:style-name="Tableau89.1">
          <table:table-cell table:style-name="Tableau89.A5" office:value-type="string">
            <text:p text:style-name="P5">Reconnaitre, nommer, comparer, vérifier, décrire : </text:p>
            <text:p text:style-name="P5"/>
            <text:p text:style-name="P5">- des figures simples ou complexes (assemblages de figures simples) ;</text:p>
            <text:p text:style-name="P5">- des solides simples ou des assemblages de solides simples à partir de certaines de leurs propriétés.</text:p>
            <text:list xml:id="list8940446074803080163" text:style-name="WWNum137">
              <text:list-item>
                <text:p text:style-name="P70">Figures planes et solides, premières caractérisations :</text:p>
              </text:list-item>
            </text:list>
            <text:list xml:id="list40698172" text:continue-list="list2273062888645193494" text:style-name="WWNum104">
              <text:list-item>
                <text:p text:style-name="P71">triangles dont les triangles particuliers (triangle rectangle, triangle isocèle, triangle équilatéral) ;</text:p>
              </text:list-item>
              <text:list-item>
                <text:p text:style-name="P71">quadrilatères dont les quadrilatères particuliers (carré, rectangle, losange, première approche du parallélogramme) ;</text:p>
              </text:list-item>
              <text:list-item>
                <text:p text:style-name="P71">cercle (comme ensemble des points situés à une distance donnée d’un point donné).</text:p>
              </text:list-item>
            </text:list>
            <text:list xml:id="list40701544" text:continue-list="list8940446074803080163" text:style-name="WWNum137">
              <text:list-item>
                <text:p text:style-name="P70">Vocabulaire approprié pour nommer les <text:soft-page-break/>solides : pavé droit, cube, prisme droit, pyramide régulière, cylindre, cône, boule.</text:p>
              </text:list-item>
            </text:list>
          </table:table-cell>
          <table:table-cell table:style-name="Tableau89.A5" table:number-rows-spanned="3" office:value-type="string">
            <text:p text:style-name="P5">Situations de reproduction ou de construction mobilisant des gestes élémentaires de mesurage et de tracé et des connaissances sur les figures usuelles </text:p>
            <text:p text:style-name="P5">Reproduire (à l’échelle ou non) une figure à partir d’un modèle et d’éléments déjà tracés.</text:p>
            <text:p text:style-name="P5">Utiliser des représentations planes de solides (patrons, perspectives, vues de face, de côté, de dessus, …) et représenter des figures planes en traçant des figures à main levée.</text:p>
            <text:p text:style-name="P5"/>
            <text:p text:style-name="P5">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 (figures, désignations, propriétés, représentations).</text:p>
          </table:table-cell>
          <table:table-cell table:style-name="Tableau89.A2" table:number-rows-spanned="3" office:value-type="string">
            <text:p text:style-name="P16"><text:span text:style-name="T32"></text:span> <text:s/><text:span text:style-name="T32"></text:span> <text:s text:c="2"/>□ </text:p>
            <text:p text:style-name="P16"/>
            <text:p text:style-name="P16"/>
            <text:p text:style-name="P16"><text:span text:style-name="T32"></text:span> <text:s/><text:span text:style-name="T32"></text:span> <text:s text:c="2"/>□ </text:p>
            <text:p text:style-name="P16"/>
            <text:p text:style-name="P16">□ <text:s text:c="2"/><text:span text:style-name="T32"></text:span> <text:s text:c="2"/>□ </text:p>
            <text:p text:style-name="P16"/>
            <text:p text:style-name="P16"/>
            <text:p text:style-name="P16"/>
            <text:p text:style-name="P16"/>
            <text:p text:style-name="P16">□ <text:s text:c="2"/><text:span text:style-name="T32"></text:span><text:span text:style-name="T33"> </text:span><text:span text:style-name="T32"></text:span></text:p>
            <text:p text:style-name="P16"/>
            <text:p text:style-name="P16"/>
            <text:p text:style-name="P16"><text:span text:style-name="T32"></text:span> <text:s text:c="2"/>□ <text:s text:c="2"/>□ </text:p>
            <text:p text:style-name="P16"/>
            <text:p text:style-name="P16"/>
            <text:p text:style-name="P16"/>
            <text:p text:style-name="P16"><text:span text:style-name="T32"></text:span> <text:s/><text:span text:style-name="T32"></text:span> <text:s text:c="2"/>□ </text:p>
            <text:p text:style-name="P16"/>
            <text:p text:style-name="P16"/>
            <text:p text:style-name="P16">□ <text:s text:c="2"/><text:span text:style-name="T32"></text:span> <text:s text:c="2"/>□ </text:p>
            <text:p text:style-name="P16"><text:soft-page-break/></text:p>
            <text:p text:style-name="P16"/>
            <text:p text:style-name="P16"><text:span text:style-name="T32"></text:span> <text:s text:c="2"/>□ <text:s text:c="2"/>□ </text:p>
            <text:p text:style-name="P16"/>
            <text:p text:style-name="P16">□ <text:s text:c="2"/><text:span text:style-name="T32"></text:span> <text:s text:c="2"/>□ </text:p>
            <text:p text:style-name="P16"/>
            <text:p text:style-name="P16"/>
            <text:p text:style-name="P16"/>
            <text:p text:style-name="P16"/>
            <text:p text:style-name="P16"><text:span text:style-name="T32"></text:span> <text:s text:c="2"/>□ <text:s text:c="2"/>□ </text:p>
            <text:p text:style-name="P16"/>
            <text:p text:style-name="P16"/>
            <text:p text:style-name="P16">□ <text:s text:c="2"/>□ <text:s text:c="2"/><text:span text:style-name="T32"></text:span> </text:p>
            <text:p text:style-name="P16"/>
          </table:table-cell>
        </table:table-row>
        <table:table-row table:style-name="Tableau89.1">
          <table:table-cell table:style-name="Tableau89.A5" office:value-type="string">
            <text:p text:style-name="P5">Reproduire, représenter, construire :</text:p>
            <text:p text:style-name="P5">- des figures simples ou complexes (assemblages de figures simples)</text:p>
            <text:p text:style-name="P5">- des solides simples ou des assemblages de solides simples sous forme de maquettes ou de dessins ou à partir d’un patron (donné, dans le cas d’un prisme ou d’une pyramide, ou à construire dans le cas d’un pavé droit).</text:p>
          </table:table-cell>
          <table:covered-table-cell/>
          <table:covered-table-cell/>
        </table:table-row>
        <table:table-row table:style-name="Tableau89.1">
          <table:table-cell table:style-name="Tableau89.A5" office:value-type="string">
            <text:p text:style-name="P5">Réaliser, compléter et rédiger un programme de construction. </text:p>
            <text:p text:style-name="P5"/>
            <text:p text:style-name="P5">Réaliser une figure simple ou une figure composée de figures simples à l’aide d’un logiciel.</text:p>
          </table:table-cell>
          <table:covered-table-cell/>
          <table:covered-table-cell/>
        </table:table-row>
        <table:table-row table:style-name="Tableau89.1">
          <table:table-cell table:style-name="Tableau89.A4" table:number-columns-spanned="2" office:value-type="string">
            <text:p text:style-name="P25">Reconnaitre et utiliser quelques relations géométriques</text:p>
          </table:table-cell>
          <table:covered-table-cell/>
          <table:table-cell table:style-name="Tableau89.C4" office:value-type="string">
            <text:p text:style-name="P12"/>
          </table:table-cell>
        </table:table-row>
        <table:table-row table:style-name="Tableau89.1">
          <table:table-cell table:style-name="Tableau89.A5" office:value-type="string">
            <text:p text:style-name="P5">Effectuer des tracés correspondant à des relations de perpendicularité ou de parallélisme de droites et de segments.</text:p>
            <text:p text:style-name="P5">Déterminer le plus court chemin entre deux points (en lien avec la notion d’alignement).</text:p>
            <text:p text:style-name="P5">Déterminer le plus court chemin entre un point et une droite ou entre deux droites parallèles (en lien avec la perpendicularité).</text:p>
            <text:list xml:id="list499899125050427420" text:style-name="WWNum138">
              <text:list-item>
                <text:p text:style-name="P94"><text:span text:style-name="T14">Alignement, </text:span><text:span text:style-name="T12">appartenance</text:span><text:span text:style-name="T14">.</text:span></text:p>
              </text:list-item>
              <text:list-item>
                <text:p text:style-name="P95">Perpendicularité, parallélisme (construction de droites parallèles, lien avec la propriété reliant droites parallèles et perpendiculaires).</text:p>
              </text:list-item>
              <text:list-item>
                <text:p text:style-name="P96">Égalité de longueurs.</text:p>
              </text:list-item>
              <text:list-item>
                <text:p text:style-name="P96">Égalité d’angles.</text:p>
              </text:list-item>
              <text:list-item>
                <text:p text:style-name="P94"><text:span text:style-name="T14">Distance </text:span><text:span text:style-name="T12">entre deux points, entre un point et une droite.</text:span></text:p>
              </text:list-item>
            </text:list>
          </table:table-cell>
          <table:table-cell table:style-name="Tableau89.A5" table:number-rows-spanned="2" office:value-type="string">
            <text:p text:style-name="P5">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p>
            <text:p text:style-name="P5">Exemples d’instruments : règle graduée, équerre, compas, gabarits d’angles, bandes de papier, papier calque.</text:p>
            <text:p text:style-name="P5">Exemples de supports variés : géoplans, papier quadrillé, papier pointé, papier uni. </text:p>
            <text:p text:style-name="P1"><text:span text:style-name="T12">Exemples de matériels : papier/crayon, logiciels de géométrie dynamique, d’initiation à la programmation, logiciels de visualisation de cartes, de plans.</text:span><text:span text:style-name="T20"> </text:span></text:p>
          </table:table-cell>
          <table:table-cell table:style-name="Tableau89.A2" table:number-rows-spanned="2" office:value-type="string">
            <text:p text:style-name="P16"><text:span text:style-name="T32"></text:span> <text:s text:c="2"/>□ <text:s text:c="2"/>□ </text:p>
            <text:p text:style-name="P16"/>
            <text:p text:style-name="P16"/>
            <text:p text:style-name="P16">□ <text:s text:c="2"/>□ <text:s text:c="2"/>□ </text:p>
            <text:p text:style-name="P16"/>
            <text:p text:style-name="P16"/>
            <text:p text:style-name="P16"/>
            <text:p text:style-name="P16"/>
            <text:p text:style-name="P16"><text:span text:style-name="T32"></text:span> <text:s/>□ <text:s text:c="2"/>□ </text:p>
            <text:p text:style-name="P16">□ <text:s text:c="2"/><text:span text:style-name="T32"></text:span> <text:s text:c="2"/>□ </text:p>
            <text:p text:style-name="P16"/>
            <text:p text:style-name="P16"/>
            <text:p text:style-name="P16"/>
            <text:p text:style-name="P16"><text:span text:style-name="T32"></text:span> <text:s/>□ <text:s text:c="2"/>□ </text:p>
            <text:p text:style-name="P16"><text:span text:style-name="T32"></text:span> <text:s/>□ <text:s text:c="2"/>□ </text:p>
            <text:p text:style-name="P16">□ <text:s text:c="2"/><text:span text:style-name="T32"></text:span> <text:s text:c="2"/>□ </text:p>
            <text:p text:style-name="P16"/>
            <text:p text:style-name="P16"><text:span text:style-name="T32"></text:span> <text:s text:c="2"/>□ <text:s text:c="2"/>□ <text:s/></text:p>
            <text:p text:style-name="P16"/>
            <text:p text:style-name="P16"/>
            <text:p text:style-name="P16"/>
            <text:p text:style-name="P16"/>
            <text:p text:style-name="P16"/>
            <text:p text:style-name="P16"><text:span text:style-name="T32"></text:span> <text:s text:c="2"/>□ <text:s text:c="2"/>□ </text:p>
            <text:p text:style-name="P16"/>
            <text:p text:style-name="P16"/>
            <text:p text:style-name="P16">□ <text:s text:c="2"/>□ <text:s text:c="2"/><text:span text:style-name="T32"></text:span> </text:p>
            <text:p text:style-name="P16"/>
            <text:p text:style-name="P16">□ <text:s text:c="2"/>□ <text:s text:c="2"/><text:span text:style-name="T32"></text:span> </text:p>
          </table:table-cell>
        </table:table-row>
        <table:table-row table:style-name="Tableau89.1">
          <table:table-cell table:style-name="Tableau89.A5" office:value-type="string">
            <text:p text:style-name="P5">Compléter une figure par symétrie axiale.</text:p>
            <text:p text:style-name="P5">Construire la figure symétrique d'une figure donnée par rapport à un axe donné que l’axe de symétrie coupe ou non la figure, construire le symétrique d'une droite, d’un segment, d’un point par rapport à un axe donné. </text:p>
            <text:list xml:id="list4049308410777579194" text:style-name="WWNum139">
              <text:list-item>
                <text:p text:style-name="P72">Figure symétrique, axe de symétrie d’une figure, figures symétriques par rapport à un axe.</text:p>
              </text:list-item>
              <text:list-item>
                <text:p text:style-name="P72">Propriétés de conservation de la symétrie axiale.</text:p>
              </text:list-item>
              <text:list-item>
                <text:p text:style-name="P77">Médiatrice d’un segment.</text:p>
              </text:list-item>
            </text:list>
          </table:table-cell>
          <table:covered-table-cell/>
          <table:covered-table-cell/>
        </table:table-row>
        <table:table-row table:style-name="Tableau89.1">
          <table:table-cell table:style-name="Tableau89.A5" office:value-type="string">
            <text:p text:style-name="P24">Proportionnalité</text:p>
            <text:p text:style-name="P5">Reproduire une figure en respectant une échelle. </text:p>
            <text:list xml:id="list6144588318846145258" text:style-name="WWNum140">
              <text:list-item>
                <text:p text:style-name="P73">Agrandissement ou réduction d’une figure.</text:p>
              </text:list-item>
            </text:list>
          </table:table-cell>
          <table:table-cell table:style-name="Tableau89.A5" office:value-type="string">
            <text:p text:style-name="P5"/>
            <text:p text:style-name="P5">Reproduire une figure à partir d’un modèle (l’échelle pouvant être donnée par des éléments déjà tracés).</text:p>
          </table:table-cell>
          <table:table-cell table:style-name="Tableau89.A2" office:value-type="string">
            <text:p text:style-name="P11"/>
            <text:p text:style-name="P16">□ <text:s text:c="2"/><text:span text:style-name="T32"></text:span> <text:s text:c="2"/>□ </text:p>
            <text:p text:style-name="P16"><text:span text:style-name="T32"></text:span> <text:s text:c="2"/>□ <text:s text:c="2"/>□ </text:p>
          </table:table-cell>
        </table:table-row>
        <table:table-row table:style-name="Tableau89.1">
          <table:table-cell table:style-name="Tableau89.A2" table:number-columns-spanned="3" office:value-type="string">
            <text:p text:style-name="P24">Repères de progressivité </text:p>
            <text:p text:style-name="P5">Il est possible, lors de la résolution de problèmes, d’aller avec certains élèves ou avec toute la classe au-delà des repères de progressivité identifiés pour chaque niveau.</text:p>
            <text:p text:style-name="P10"/>
            <text:p text:style-name="P3"><text:span text:style-name="T3">Les apprentissages spatiaux :</text:span><text:span text:style-name="T12"> Dans la continuité du cycle 2 et tout au long du cycle, les apprentissages spatiaux se réalisent à partir de problèmes de repérage de déplacement d’objets, d’élaboration de représentation dans des espaces réels, matérialisés (plans, cartes…) ou numériques.</text:span></text:p>
            <text:p text:style-name="P6"/>
            <text:p text:style-name="P3"><text:span text:style-name="T3">Les apprentissages géométriques</text:span><text:span text:style-name="T12"> : Ces apprentissages développent la connaissance de figures planes, de solides mais aussi de relations entre objets et de propriétés des objets. Le parallélogramme ne fait l’objet que d’une première fréquentation en 6</text:span><text:span text:style-name="T23">ème</text:span><text:span text:style-name="T12"> et est notamment l’occasion d’un retour sur la notion de parallélisme. Le choix des objets considérés et des relations et propriétés à prendre en compte, les contraintes sur les instruments à utiliser, les gestes à réaliser, les justifications et moyens de validation acceptés permettent d’organiser la progressivité des apprentissages et d’enrichir les procédures de résolution des élèves. Ainsi, ce ne sont pas seulement les tâches qui évoluent d’un niveau à l’autre mais les procédures pour réaliser ces tâches.</text:span></text:p>
            <text:p text:style-name="P6">La progressivité s’organise en prenant en compte :</text:p>
            <text:list xml:id="list8929147160225761370" text:style-name="WWNum106">
              <text:list-item>
                <text:p text:style-name="P89"><text:span text:style-name="T7">les gestes de géométrie</text:span><text:span text:style-name="T12"> : certaines compétences de construction, comme tracer un segment d’une longueur donnée ou </text:span><text:soft-page-break/><text:span text:style-name="T12">reporter la longueur d’un segment (CM1-CM2) ou encore reproduire un angle (6</text:span><text:span text:style-name="T23">ème</text:span><text:span text:style-name="T12">) sont menées conjointement avec les </text:span><text:span text:style-name="T12">apprentissages du domaine « grandeurs et mesures »,</text:span></text:p>
              </text:list-item>
            </text:list>
            <text:list xml:id="list1258803526298539594" text:style-name="WWNum105">
              <text:list-item>
                <text:p text:style-name="P90"><text:span text:style-name="T7">l’évolution des procédures et de la qualité des connaissances mobilisées</text:span><text:span text:style-name="T12"> : ainsi, l’élève doit tout d’abord savoir reconnaitre un carré en prenant en compte la perpendicularité et l’égalité des mesures des côtés (CM1-CM2) puis progressivement de montrer qu’il s’agit d’un carré à partir des propriétés de ses diagonales ou de ses axes de symétrie (6</text:span><text:span text:style-name="T23">ème</text:span><text:span text:style-name="T12">),</text:span></text:p>
              </text:list-item>
              <text:list-item>
                <text:p text:style-name="P84">les objets géométriques fréquentés,</text:p>
              </text:list-item>
              <text:list-item>
                <text:p text:style-name="P90"><text:span text:style-name="T7">la maitrise de nouvelles techniques de tracé</text:span><text:span text:style-name="T12"> (par rapport au cycle 2).</text:span></text:p>
              </text:list-item>
            </text:list>
            <text:p text:style-name="P6"/>
            <text:p text:style-name="P3"><text:span text:style-name="T3">Le raisonnement :</text:span><text:span text:style-name="T12"> A partir du CM2, on amène les élèves à dépasser la dimension perceptive et instrumentée pour raisonner uniquement sur les propriétés et les relations. Par exemple, l’usage de la règle et du compas pour tracer un triangle, connaissant la longueur de ses côtés, mobilise la connaissance des propriétés du triangle et de la définition du cercle. Il s'agit de conduire sans formalisme des raisonnements simples utilisant les propriétés des figures usuelles ou de la symétrie axiale. Un vocabulaire spécifique est employé dès le début du cycle pour désigner des objets, des relations et des propriétés. </text:span></text:p>
            <text:p text:style-name="P6"/>
            <text:p text:style-name="P3"><text:span text:style-name="T3">Vocabulaire et notations</text:span><text:span text:style-name="T12"> : Au primaire, lorsque les points seront désignés par des lettres, les professeurs veilleront à toujours préciser explicitement l’objet dont il parle : « le point A », « le segment [AB] », « le triangle ABC », etc. Aucune maitrise n’est attendue des élèves pour ce qui est des codages usuels (parenthèses ou crochets) avant la dernière année du cycle. Le vocabulaire et les notations nouvelles (</text:span><text:span text:style-name="T12"><draw:frame draw:style-name="fr1" draw:name="Objet1" text:anchor-type="as-char" svg:width="0.559cm" svg:height="0.467cm" draw:z-index="0"><draw:object xlink:href="./Object 2" xlink:type="simple" xlink:show="embed" xlink:actuate="onLoad"/><draw:image xlink:href="./ObjectReplacements/Object 2" xlink:type="simple" xlink:show="embed" xlink:actuate="onLoad"/><svg:desc>formule</svg:desc></draw:frame></text:span><text:span text:style-name="T12">, [AB], (AB), [AB), AB, </text:span><text:span text:style-name="T12"><draw:frame draw:style-name="fr1" draw:name="Objet2" text:anchor-type="as-char" svg:width="1.431cm" svg:height="0.607cm" draw:z-index="1"><draw:object xlink:href="./Object 3" xlink:type="simple" xlink:show="embed" xlink:actuate="onLoad"/><draw:image xlink:href="./ObjectReplacements/Object 3" xlink:type="simple" xlink:show="embed" xlink:actuate="onLoad"/><svg:desc>formule</svg:desc></draw:frame></text:span><text:span text:style-name="T12">) sont introduits au fur et à mesure de leur utilité, et non au départ d’un apprentissage.</text:span></text:p>
            <text:p text:style-name="P6"/>
            <text:p text:style-name="P3"><text:span text:style-name="T2">Les instruments</text:span><text:span text:style-name="T11"> : Au primaire, les élèves auront recours à différentes règles (graduées ou non, de diverses tailles), à des gabarits, à l’équerre, au compas. Ils commenceront à utiliser le rapporteur au collège. </text:span></text:p>
            <text:p text:style-name="P10"/>
            <text:p text:style-name="P3"><text:span text:style-name="T2">Symétrie axiale</text:span><text:span text:style-name="T11"> : Un travail préalable sur les figures permet d’illustrer l’aspect global de la symétrie plutôt que de procéder de façon détaillée (par le point, le segment, la droite). Pour construire ou compléter des figures planes par symétrie, différentes procédures seront abordées au cours du cycle. Elles évoluent et s’enrichissent par un jeu sur les figures, sur les instruments à disposition et par l’emploi de supports variés.</text:span></text:p>
            <text:p text:style-name="P6"/>
            <text:p text:style-name="P1"><text:span text:style-name="T3">Initiation à la programmation :</text:span><text:span text:style-name="T12"> Une initiation à la programmation est faite à l’occasion notamment d’activités de repérage ou de déplacement (</text:span><text:span text:style-name="T19">programmer les déplacements d’un robot ou ceux d’un personnage sur un écran)</text:span><text:span text:style-name="T12">, ou d’activités géométriques (construction de figures simples ou de figures composées de figures simples). Au CM1, on réserve l’usage de logiciels de géométrie dynamique à des fins d’apprentissage manipulatoires (à travers la visualisation de constructions instrumentées) et de validation des constructions de figures planes. À partir du CM2, leur usage progressif pour effectuer des constructions, familiarise les élèves avec les représentations en perspective cavalière et avec la notion de conservation des propriétés lors de certaines transformations. </text:span></text:p>
          </table:table-cell>
          <table:covered-table-cell/>
          <table:covered-table-cell/>
        </table:table-row>
      </table:table>
      <text:p text:style-name="P36">Repères de progressivité : le cas particulier de la proportionnalité </text:p>
      <text:p text:style-name="P34">La proportionnalité doit être traitée dans le cadre de chacun des trois domaines « nombres et calculs », « grandeurs et mesures » et « espace et géométrie ». </text:p>
      <text:p text:style-name="P3"><text:span text:style-name="T21">E</text:span><text:span text:style-name="T12">n CM1, le recours aux propriétés de linéarité </text:span><text:span text:style-name="T21">(additive et multiplicative) </text:span><text:span text:style-name="T12">est privilégié dans des problèmes mettant en jeu des nombres entiers. 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Les procédures du type passage par l’unité ou calcul du coefficient de proportionnalité sont mobilisées progressivement sur des problèmes le nécessitant et en fonction des nombres (entiers ou décimaux) choisis dans l’énoncé ou intervenant dans les calculs. À partir du CM2, des situations impliquant des échelles ou des vitesses constantes peuvent être rencontrées. Le sens de l’expression « …% de » apparait en milieu de cycle. Il s’agit de savoir l’utiliser dans des cas simples (50 %, 25 %, 75 %, 10 %) où aucune technique n’est nécessaire, en lien avec les fractions d’une quantité. En fin de cycle, l’application d’un taux de pourcentage est un attendu.</text:span></text:p>
      <text:p text:style-name="P36">Croisements entre enseignements</text:p>
      <text:p text:style-name="P6">L’utilisation des grands nombres entiers et des nombres décimaux permet d’appréhender et d’estimer des mesures de grandeur : approche de la mesure non entière de grandeurs continues, estimation de grandes distances, de populations, de durées, de périodes de l’histoire, de superficies, de prix, de mémoire informatique… Les élèves apprennent progressivement à résoudre des problèmes portant sur des contextes et des données issus des autres disciplines. En effet, les supports de prises d’informations variés (textes, tableaux, graphiques, plans) permettent de travailler avec des données réelles issues de différentes disciplines (histoire et géographie, sciences et technologie, éducation physique et sportive, arts plastiques). De plus, la lecture des données, les échanges oraux pour expliquer les démarches, et la production de réponses sous forme textuelle contribuent à travailler plusieurs composantes de la maitrise de la langue dans le cadre des mathématiques. Enfin, les contextes des situations de proportionnalité à explorer au cours du cycle peuvent être illustrés ou réinvestis dans d’autres disciplines : problèmes d’échelle, de vitesse, de pourcentage (histoire et géographie, éducation physique et sportive, sciences et technologie), problèmes d’agrandissement et de réduction (arts plastiques, sciences).</text:p>
      <text:p text:style-name="P6">Les activités de repérage ou de déplacement sur un plan ou sur une carte prennent sens à travers des activités physiques (course d’orientation), mais aussi dans le cadre des enseignements de géographie (lecture de cartes) ou de technologie (réalisation d’un objet simple). Les activités de reconnaissance et de construction de figures et d’objets géométriques peuvent s’appuyer sur des réalisations artistiques (peinture, sculpture, architecture, photograp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erif1" svg:font-family="'Liberation Serif'" style:font-family-generic="roman"/>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2pt" style:font-name-asian="MS ??" style:font-size-asian="12pt" style:font-name-complex="Calibri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agraphe_20_de_20_liste1" style:display-name="Paragraphe de liste1" style:family="paragraph" style:parent-style-name="Standard" style:default-outline-level="">
      <style:paragraph-properties fo:margin-left="1.27cm" fo:margin-right="0cm" fo:text-indent="0cm" style:auto-text-indent="false"/>
      <style:text-properties style:font-name-asian="Times New Roman" style:font-name-complex="Calibri2"/>
    </style:style>
    <style:style style:name="Sans_20_interligne3" style:display-name="Sans interligne3" style:family="paragraph" style:default-outline-level="">
      <style:paragraph-properties fo:text-align="start" style:justify-single-word="false" fo:orphans="2" fo:widows="2" style:writing-mode="lr-tb"/>
      <style:text-properties fo:font-size="11pt" style:font-name-asian="Times New Roman"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Label_20_6" style:display-name="ListLabel 6" style:family="text">
      <style:text-properties fo:font-size="10pt" fo:font-weight="bold" style:font-name-complex="Symbol1"/>
    </style:style>
    <style:style style:name="annotation_20_reference" style:display-name="annotation reference" style:family="text">
      <style:text-properties fo:font-size="9pt" style:font-size-asian="9pt" style:font-size-complex="9pt"/>
    </style:style>
    <style:style style:name="ListLabel_20_2" style:display-name="ListLabel 2" style:family="text">
      <style:text-properties fo:font-size="10pt" fo:font-weight="bold" style:font-name-complex="Wingdings1"/>
    </style:style>
    <style:style style:name="ListLabel_20_10" style:display-name="ListLabel 10" style:family="text">
      <style:text-properties fo:font-size="10pt" fo:font-weight="bold" style:font-name-asian="Times New Roman" style:font-name-complex="Tahoma"/>
    </style:style>
    <style:style style:name="ListLabel_20_7" style:display-name="ListLabel 7" style:family="text">
      <style:text-properties fo:font-size="10pt" style:font-name-asian="Calibri2" style:font-name-complex="Times New Roman"/>
    </style:style>
    <style:style style:name="ListLabel_20_1" style:display-name="ListLabel 1" style:family="text">
      <style:text-properties style:font-name="Calibri" fo:font-size="10pt" fo:font-weight="bold" style:font-name-asian="Calibri2" style:font-name-complex="Helvetica Neue"/>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3:38:00.945000000</meta:creation-date>
    <dc:date>2016-08-31T14:52:22.441353159</dc:date>
    <meta:editing-duration>PT1H23M24S</meta:editing-duration>
    <meta:editing-cycles>37</meta:editing-cycles>
    <meta:generator>OpenOffice/4.1.3$Win32 OpenOffice.org_project/413m1$Build-9783</meta:generator>
    <meta:document-statistic meta:table-count="5" meta:image-count="0" meta:object-count="3" meta:page-count="11" meta:paragraph-count="452" meta:word-count="7473" meta:character-count="47843"/>
  </office:meta>
</office:document-meta>
</file>

<file path=Object 1/content.xml><?xml version="1.0" encoding="utf-8"?>
<math xmlns="http://www.w3.org/1998/Math/MathML" display="block">
  <semantics>
    <mrow>
      <mfrac>
        <mn>2</mn>
        <mn>3</mn>
      </mfrac>
      <mi>,</mi>
      <mfrac>
        <mn>1</mn>
        <mn>4</mn>
      </mfrac>
      <mi>,</mi>
      <mfrac>
        <mn>5</mn>
        <mn>2</mn>
      </mfrac>
    </mrow>
    <annotation encoding="StarMath 5.0">{2} over {3} ,  {1} over {4} ,  {5} over {2}</annotation>
  </semantics>
</math>
</file>

<file path=Object 2/content.xml><?xml version="1.0" encoding="utf-8"?>
<math xmlns="http://www.w3.org/1998/Math/MathML" display="block">
  <semantics>
    <mi>∈</mi>
    <annotation encoding="StarMath 5.0">∈</annotation>
  </semantics>
</math>
</file>

<file path=Object 3/content.xml><?xml version="1.0" encoding="utf-8"?>
<math xmlns="http://www.w3.org/1998/Math/MathML" display="block">
  <semantics>
    <mover accent="true">
      <mi mathvariant="italic">AOB</mi>
      <mo stretchy="true">^</mo>
    </mover>
    <annotation encoding="StarMath 5.0">widehat {AOB}</annotation>
  </semantics>
</math>
</file>