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407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9.135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4.567cm"/>
    </style:style>
    <style:style style:name="Tableau1.D" style:family="table-column">
      <style:table-column-properties style:column-width="9.13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D6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A8" style:family="table-cell">
      <style:table-cell-properties fo:padding-left="0.199cm" fo:padding-right="0.191cm" fo:padding-top="0cm" fo:padding-bottom="0cm" fo:border="0.5pt solid #00000a"/>
    </style:style>
    <style:style style:name="Tableau1.B8" style:family="table-cell">
      <style:table-cell-properties fo:padding-left="0.199cm" fo:padding-right="0.191cm" fo:padding-top="0cm" fo:padding-bottom="0cm" fo:border="0.5pt solid #00000a"/>
    </style:style>
    <style:style style:name="Tableau1.D8" style:family="table-cell">
      <style:table-cell-properties fo:padding-left="0.199cm" fo:padding-right="0.191cm" fo:padding-top="0cm" fo:padding-bottom="0cm" fo:border="0.5pt solid #00000a"/>
    </style:style>
    <style:style style:name="Tableau1.A9" style:family="table-cell">
      <style:table-cell-properties fo:padding-left="0.199cm" fo:padding-right="0.191cm" fo:padding-top="0cm" fo:padding-bottom="0cm" fo:border="0.5pt solid #00000a"/>
    </style:style>
    <style:style style:name="Tableau1.A10" style:family="table-cell">
      <style:table-cell-properties fo:padding-left="0.199cm" fo:padding-right="0.191cm" fo:padding-top="0cm" fo:padding-bottom="0cm" fo:border="0.5pt solid #00000a"/>
    </style:style>
    <style:style style:name="Tableau1.B10" style:family="table-cell">
      <style:table-cell-properties fo:padding-left="0.199cm" fo:padding-right="0.191cm" fo:padding-top="0cm" fo:padding-bottom="0cm" fo:border="0.5pt solid #00000a"/>
    </style:style>
    <style:style style:name="Tableau1.D10" style:family="table-cell">
      <style:table-cell-properties fo:padding-left="0.199cm" fo:padding-right="0.191cm" fo:padding-top="0cm" fo:padding-bottom="0cm" fo:border="0.5pt solid #00000a"/>
    </style:style>
    <style:style style:name="Tableau1.A12" style:family="table-cell">
      <style:table-cell-properties fo:padding-left="0.199cm" fo:padding-right="0.191cm" fo:padding-top="0cm" fo:padding-bottom="0cm" fo:border="0.5pt solid #00000a"/>
    </style:style>
    <style:style style:name="Tableau1.A13" style:family="table-cell">
      <style:table-cell-properties fo:padding-left="0.199cm" fo:padding-right="0.191cm" fo:padding-top="0cm" fo:padding-bottom="0cm" fo:border="0.5pt solid #00000a"/>
    </style:style>
    <style:style style:name="Tableau1.C13" style:family="table-cell">
      <style:table-cell-properties fo:padding-left="0.199cm" fo:padding-right="0.191cm" fo:padding-top="0cm" fo:padding-bottom="0cm" fo:border="0.5pt solid #00000a"/>
    </style:style>
    <style:style style:name="Tableau1.A15" style:family="table-cell">
      <style:table-cell-properties fo:padding-left="0.199cm" fo:padding-right="0.191cm" fo:padding-top="0cm" fo:padding-bottom="0cm" fo:border="0.5pt solid #00000a"/>
    </style:style>
    <style:style style:name="Tableau1.A16" style:family="table-cell">
      <style:table-cell-properties fo:padding-left="0.199cm" fo:padding-right="0.191cm" fo:padding-top="0cm" fo:padding-bottom="0cm" fo:border="0.5pt solid #00000a"/>
    </style:style>
    <style:style style:name="Tableau1.D16" style:family="table-cell">
      <style:table-cell-properties fo:padding-left="0.199cm" fo:padding-right="0.191cm" fo:padding-top="0cm" fo:padding-bottom="0cm" fo:border="0.5pt solid #00000a"/>
    </style:style>
    <style:style style:name="Tableau1.A17" style:family="table-cell">
      <style:table-cell-properties fo:padding-left="0.199cm" fo:padding-right="0.191cm" fo:padding-top="0cm" fo:padding-bottom="0cm" fo:border="0.5pt solid #00000a"/>
    </style:style>
    <style:style style:name="Tableau1.A18" style:family="table-cell">
      <style:table-cell-properties fo:padding-left="0.199cm" fo:padding-right="0.191cm" fo:padding-top="0cm" fo:padding-bottom="0cm" fo:border="0.5pt solid #00000a"/>
    </style:style>
    <style:style style:name="Tableau1.D18" style:family="table-cell">
      <style:table-cell-properties fo:padding-left="0.199cm" fo:padding-right="0.191cm" fo:padding-top="0cm" fo:padding-bottom="0cm" fo:border="0.5pt solid #00000a"/>
    </style:style>
    <style:style style:name="Tableau1.A19" style:family="table-cell">
      <style:table-cell-properties fo:padding-left="0.199cm" fo:padding-right="0.191cm" fo:padding-top="0cm" fo:padding-bottom="0cm" fo:border="0.5pt solid #00000a"/>
    </style:style>
    <style:style style:name="Tableau1.A20" style:family="table-cell">
      <style:table-cell-properties fo:padding-left="0.199cm" fo:padding-right="0.191cm" fo:padding-top="0cm" fo:padding-bottom="0cm" fo:border="0.5pt solid #00000a"/>
    </style:style>
    <style:style style:name="Tableau1.D20" style:family="table-cell">
      <style:table-cell-properties fo:padding-left="0.199cm" fo:padding-right="0.191cm" fo:padding-top="0cm" fo:padding-bottom="0cm" fo:border="0.5pt solid #00000a"/>
    </style:style>
    <style:style style:name="Tableau1.A21" style:family="table-cell">
      <style:table-cell-properties fo:padding-left="0.199cm" fo:padding-right="0.191cm" fo:padding-top="0cm" fo:padding-bottom="0cm" fo:border="0.5pt solid #00000a"/>
    </style:style>
    <style:style style:name="Tableau1.A22" style:family="table-cell">
      <style:table-cell-properties fo:padding-left="0.199cm" fo:padding-right="0.191cm" fo:padding-top="0cm" fo:padding-bottom="0cm" fo:border="0.5pt solid #00000a"/>
    </style:style>
    <style:style style:name="Tableau1.D22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27.407cm" fo:margin-left="-0.199cm" fo:margin-top="0cm" fo:margin-bottom="0cm" table:align="left" style:writing-mode="lr-tb"/>
    </style:style>
    <style:style style:name="Tableau2.A" style:family="table-column">
      <style:table-column-properties style:column-width="9.135cm"/>
    </style:style>
    <style:style style:name="Tableau2.B" style:family="table-column">
      <style:table-column-properties style:column-width="4.568cm"/>
    </style:style>
    <style:style style:name="Tableau2.C" style:family="table-column">
      <style:table-column-properties style:column-width="4.567cm"/>
    </style:style>
    <style:style style:name="Tableau2.D" style:family="table-column">
      <style:table-column-properties style:column-width="9.13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A5" style:family="table-cell">
      <style:table-cell-properties fo:padding-left="0.199cm" fo:padding-right="0.191cm" fo:padding-top="0cm" fo:padding-bottom="0cm" fo:border="0.5pt solid #00000a"/>
    </style:style>
    <style:style style:name="Tableau2.A6" style:family="table-cell">
      <style:table-cell-properties fo:padding-left="0.199cm" fo:padding-right="0.191cm" fo:padding-top="0cm" fo:padding-bottom="0cm" fo:border="0.5pt solid #00000a"/>
    </style:style>
    <style:style style:name="Tableau2.D6" style:family="table-cell">
      <style:table-cell-properties fo:padding-left="0.199cm" fo:padding-right="0.191cm" fo:padding-top="0cm" fo:padding-bottom="0cm" fo:border="0.5pt solid #00000a"/>
    </style:style>
    <style:style style:name="Tableau2.A7" style:family="table-cell">
      <style:table-cell-properties fo:padding-left="0.199cm" fo:padding-right="0.191cm" fo:padding-top="0cm" fo:padding-bottom="0cm" fo:border="0.5pt solid #00000a"/>
    </style:style>
    <style:style style:name="Tableau2.A8" style:family="table-cell">
      <style:table-cell-properties fo:padding-left="0.199cm" fo:padding-right="0.191cm" fo:padding-top="0cm" fo:padding-bottom="0cm" fo:border="0.5pt solid #00000a"/>
    </style:style>
    <style:style style:name="Tableau2.B8" style:family="table-cell">
      <style:table-cell-properties fo:padding-left="0.199cm" fo:padding-right="0.191cm" fo:padding-top="0cm" fo:padding-bottom="0cm" fo:border="0.5pt solid #00000a"/>
    </style:style>
    <style:style style:name="Tableau2.D8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27.407cm" fo:margin-left="-0.199cm" fo:margin-top="0cm" fo:margin-bottom="0cm" table:align="left" style:writing-mode="lr-tb"/>
    </style:style>
    <style:style style:name="Tableau3.A" style:family="table-column">
      <style:table-column-properties style:column-width="9.135cm"/>
    </style:style>
    <style:style style:name="Tableau3.B" style:family="table-column">
      <style:table-column-properties style:column-width="4.568cm"/>
    </style:style>
    <style:style style:name="Tableau3.C" style:family="table-column">
      <style:table-column-properties style:column-width="4.567cm"/>
    </style:style>
    <style:style style:name="Tableau3.D" style:family="table-column">
      <style:table-column-properties style:column-width="9.13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fo:padding-left="0.199cm" fo:padding-right="0.191cm" fo:padding-top="0cm" fo:padding-bottom="0cm" fo:border="0.5pt solid #00000a"/>
    </style:style>
    <style:style style:name="Tableau3.A3" style:family="table-cell">
      <style:table-cell-properties fo:padding-left="0.199cm" fo:padding-right="0.191cm" fo:padding-top="0cm" fo:padding-bottom="0cm" fo:border="0.5pt solid #00000a"/>
    </style:style>
    <style:style style:name="Tableau3.C3" style:family="table-cell">
      <style:table-cell-properties fo:padding-left="0.199cm" fo:padding-right="0.191cm" fo:padding-top="0cm" fo:padding-bottom="0cm" fo:border="0.5pt solid #00000a"/>
    </style:style>
    <style:style style:name="Tableau3.A5" style:family="table-cell">
      <style:table-cell-properties fo:padding-left="0.199cm" fo:padding-right="0.191cm" fo:padding-top="0cm" fo:padding-bottom="0cm" fo:border="0.5pt solid #00000a"/>
    </style:style>
    <style:style style:name="Tableau3.A6" style:family="table-cell">
      <style:table-cell-properties fo:padding-left="0.199cm" fo:padding-right="0.191cm" fo:padding-top="0cm" fo:padding-bottom="0cm" fo:border="0.5pt solid #00000a"/>
    </style:style>
    <style:style style:name="Tableau3.D6" style:family="table-cell">
      <style:table-cell-properties fo:padding-left="0.199cm" fo:padding-right="0.191cm" fo:padding-top="0cm" fo:padding-bottom="0cm" fo:border="0.5pt solid #00000a"/>
    </style:style>
    <style:style style:name="Tableau3.A7" style:family="table-cell">
      <style:table-cell-properties fo:padding-left="0.199cm" fo:padding-right="0.191cm" fo:padding-top="0cm" fo:padding-bottom="0cm" fo:border="0.5pt solid #00000a"/>
    </style:style>
    <style:style style:name="Tableau3.A8" style:family="table-cell">
      <style:table-cell-properties fo:padding-left="0.199cm" fo:padding-right="0.191cm" fo:padding-top="0cm" fo:padding-bottom="0cm" fo:border="0.5pt solid #00000a"/>
    </style:style>
    <style:style style:name="Tableau3.B8" style:family="table-cell">
      <style:table-cell-properties fo:padding-left="0.199cm" fo:padding-right="0.191cm" fo:padding-top="0cm" fo:padding-bottom="0cm" fo:border="0.5pt solid #00000a"/>
    </style:style>
    <style:style style:name="Tableau3.D8" style:family="table-cell">
      <style:table-cell-properties fo:padding-left="0.199cm" fo:padding-right="0.191cm" fo:padding-top="0cm" fo:padding-bottom="0cm" fo:border="0.5pt solid #00000a"/>
    </style:style>
    <style:style style:name="Tableau3.A9" style:family="table-cell">
      <style:table-cell-properties fo:padding-left="0.199cm" fo:padding-right="0.191cm" fo:padding-top="0cm" fo:padding-bottom="0cm" fo:border="0.5pt solid #00000a"/>
    </style:style>
    <style:style style:name="Tableau3.A10" style:family="table-cell">
      <style:table-cell-properties fo:padding-left="0.199cm" fo:padding-right="0.191cm" fo:padding-top="0cm" fo:padding-bottom="0cm" fo:border="0.5pt solid #00000a"/>
    </style:style>
    <style:style style:name="Tableau3.D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style:font-name="Arial" officeooo:paragraph-rsid="000ad5a5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font-size-asian="12pt" style:font-name-complex="Courier New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ourier New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ourier New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name-complex="Courier New1" style:font-size-complex="14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2pt" style:font-size-asian="12pt" style:font-name-complex="Courier New1" style:font-size-complex="12pt"/>
    </style:style>
    <style:style style:name="P13" style:family="paragraph" style:parent-style-name="Standard">
      <style:paragraph-properties fo:margin-top="0cm" fo:margin-bottom="0.423cm" loext:contextual-spacing="false" fo:line-height="100%" fo:orphans="0" fo:widows="0"/>
    </style:style>
    <style:style style:name="P14" style:family="paragraph" style:parent-style-name="Standard">
      <style:paragraph-properties fo:margin-top="0cm" fo:margin-bottom="0.423cm" loext:contextual-spacing="false" style:line-height-at-least="0.529cm" fo:orphans="0" fo:widows="0"/>
    </style:style>
    <style:style style:name="P15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6" style:family="paragraph" style:parent-style-name="List_20_Paragraph" style:list-style-name="WWNum3">
      <style:paragraph-properties fo:margin-top="0cm" fo:margin-bottom="0.423cm" loext:contextual-spacing="true" style:line-height-at-least="0.529cm" fo:orphans="0" fo:widows="0"/>
    </style:style>
    <style:style style:name="T1" style:family="text">
      <style:text-properties fo:font-size="12pt" style:font-size-asian="12pt" style:font-name-complex="Courier New1" style:font-size-complex="12pt"/>
    </style:style>
    <style:style style:name="T2" style:family="text">
      <style:text-properties fo:font-size="12pt" style:font-size-asian="12pt" style:font-name-complex="Calibri2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Courier New1" style:font-size-complex="12pt"/>
    </style:style>
    <style:style style:name="T5" style:family="text">
      <style:text-properties fo:font-size="12pt" fo:font-style="italic" style:font-size-asian="12pt" style:font-style-asian="italic" style:font-name-complex="Courier New1" style:font-size-complex="12pt"/>
    </style:style>
    <style:style style:name="T6" style:family="text">
      <style:text-properties fo:font-size="14pt" fo:font-weight="bold" style:font-size-asian="14pt" style:font-weight-asian="bold" style:font-name-complex="Courier New1" style:font-size-complex="14pt"/>
    </style:style>
    <style:style style:name="T7" style:family="text">
      <style:text-properties style:font-name="Calibri" fo:font-size="12pt" style:font-size-asian="12pt" style:font-name-complex="Calibri2" style:font-size-complex="12pt"/>
    </style:style>
    <style:style style:name="T8" style:family="text">
      <style:text-properties style:font-name="Calibri" fo:font-size="13pt" style:font-size-asian="13pt" style:font-name-complex="Calibri2" style:font-size-complex="13pt"/>
    </style:style>
    <style:style style:name="T9" style:family="text">
      <style:text-properties style:font-name="Times" fo:font-size="12pt" style:font-size-asian="12pt" style:font-name-complex="Times1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officeooo:rsid="0001ec73" style:font-size-asian="10pt" style:font-style-asian="italic" style:font-size-complex="10pt"/>
    </style:style>
    <style:style style:name="T13" style:family="text">
      <style:text-properties fo:font-size="10pt" fo:font-style="italic" officeooo:rsid="000b635a" style:font-size-asian="10pt" style:font-style-asian="italic" style:font-size-complex="10pt"/>
    </style:style>
    <style:style style:name="T14" style:family="text">
      <style:text-properties officeooo:rsid="000ad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<text:span text:style-name="T6">Conduire et maîtriser un affrontement collectif ou interindividuel 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3"><text:span text:style-name="T4">Attendus de fin de cycle:</text:span></text:p>
            <text:p text:style-name="P3"><text:span text:style-name="T2">- S’organiser tactiquement pour gagner le duel ou le match en identifiant les situations favorables de marque.</text:span></text:p>
            <text:p text:style-name="P3"><text:span text:style-name="T2">- Maintenir un engagement moteur efficace sur tout le temps de jeu prévu.</text:span></text:p>
            <text:p text:style-name="P3"><text:span text:style-name="T2">- Respecter les partenaires, les adversaires et l’arbitre.</text:span></text:p>
            <text:p text:style-name="P3"><text:span text:style-name="T2">- Assurer différents rôles sociaux (joueur, arbitre, observateur) inhérents à l’activité et à l’organisation de la classe.</text:span></text:p>
            <text:p text:style-name="P3"><text:span text:style-name="T2">- Accepter le résultat de la rencontre et être capable de le commenter.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3"><text:span text:style-name="T4">Compétences travaillées</text:span></text:p>
            <text:p text:style-name="P3"><text:span text:style-name="T7">- Rechercher le gain de l’affrontement par des choix tactiques simples.</text:span></text:p>
            <text:p text:style-name="P3"><text:span text:style-name="T7">- Adapter son jeu et ses actions aux adversaires.</text:span></text:p>
            <text:p text:style-name="P3"><text:span text:style-name="T7">- Coordonner des actions motrices simples.</text:span></text:p>
            <text:p text:style-name="P3"><text:span text:style-name="T7">- Se reconnaître attaquant/défenseur.</text:span></text:p>
            <text:p text:style-name="P3"><text:span text:style-name="T7">- Coopérer pour attaquer/défendre</text:span></text:p>
            <text:p text:style-name="P3"><text:span text:style-name="T7">- Accepter de tenir des rôles simples d’arbitre et d’observateur.</text:span></text:p>
            <text:p text:style-name="P3"><text:span text:style-name="T7">- S’informer pour agir.</text:span></text:p>
          </table:table-cell>
          <table:covered-table-cell/>
          <table:table-cell table:style-name="Tableau1.C3" table:number-columns-spanned="2" office:value-type="string">
            <text:p text:style-name="P3"><text:span text:style-name="T4">Domaine 1 du socle: Les langages pour penser et communiquer.</text:span></text:p>
            <text:p text:style-name="P3"><text:span text:style-name="T1">Comprendre, s'exprimer en utilisant les langages (…) du corps.</text:span></text:p>
            <text:p text:style-name="P3"><text:span text:style-name="T4">Domaine 2: Les méthodes et outils pour apprendre</text:span></text:p>
            <text:p text:style-name="P3"><text:span text:style-name="T5">CG2 S'approprier seul ou à plusieurs par la pratique, les méthodes et outils pour apprendre</text:span></text:p>
            <text:p text:style-name="P3"><text:span text:style-name="T4">Domaine 3 : la formation de la personne et du citoyen.</text:span></text:p>
            <text:p text:style-name="P3"><text:span text:style-name="T5">CG3 Partager des règles, assumer des rôles et des responsabilités</text:span></text:p>
            <text:p text:style-name="P1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<text:span text:style-name="T6">CM1</text:span></text:p>
          </table:table-cell>
          <table:table-cell table:style-name="Tableau1.A1" table:number-columns-spanned="2" office:value-type="string">
            <text:p text:style-name="P4"><text:span text:style-name="T6">CM2</text:span></text:p>
          </table:table-cell>
          <table:covered-table-cell/>
          <table:table-cell table:style-name="Tableau1.A1" office:value-type="string">
            <text:p text:style-name="P4"><text:span text:style-name="T6">6ème</text:span></text:p>
          </table:table-cell>
        </table:table-row>
        <table:table-row table:style-name="Tableau1.1">
          <table:table-cell table:style-name="Tableau1.A5" table:number-columns-spanned="4" office:value-type="string">
            <text:p text:style-name="P4"><text:span text:style-name="T3">SPORTS COLLECTIFS/JEUX TRADITIONNELS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5"><text:span text:style-name="T1">Passer d’un engagement individuel à un engagement collectif.</text:span></text:p>
            <text:p text:style-name="P5"><text:span text:style-name="T1">Se positionner en tant qu’attaquant ou défenseur.</text:span></text:p>
            <text:p text:style-name="P5"><text:span text:style-name="T3">Observer et analyser par des critères simples la manière de jouer.</text:span></text:p>
            <text:p text:style-name="P5"><text:span text:style-name="T1">Accepter de perdre.</text:span></text:p>
          </table:table-cell>
          <table:table-cell table:style-name="Tableau1.B6" table:number-columns-spanned="2" office:value-type="string">
            <text:p text:style-name="P5"><text:span text:style-name="T3">Rechercher le gain du match avec une intention collective.</text:span></text:p>
            <text:p text:style-name="P5"><text:span text:style-name="T3">Découvrir et respecter les règles de sports collectifs.</text:span></text:p>
            <text:p text:style-name="P5"><text:span text:style-name="T3">Découvrir l’arbitrage.</text:span></text:p>
            <text:p text:style-name="P5"><text:span text:style-name="T3">Observer et analyser la manière de jouer.</text:span></text:p>
            <text:p text:style-name="P5"><text:span text:style-name="T3">Accepter de perdre et rester humble dans la victoire.</text:span></text:p>
          </table:table-cell>
          <table:covered-table-cell/>
          <table:table-cell table:style-name="Tableau1.D6" office:value-type="string">
            <text:p text:style-name="P5"><text:span text:style-name="T3">Développer des stratégies individuelles et/ou collectives en attaque et en défense.</text:span></text:p>
            <text:p text:style-name="P5"><text:span text:style-name="T3">Arbitrage.</text:span></text:p>
            <text:p text:style-name="P5"><text:span text:style-name="T3">Observer et analyser la manière de jouer et le mettre en relation avec le résultat du match.</text:span></text:p>
            <text:p text:style-name="P9"/>
          </table:table-cell>
        </table:table-row>
        <table:table-row table:style-name="Tableau1.1">
          <table:table-cell table:style-name="Tableau1.A7" table:number-columns-spanned="4" office:value-type="string">
            <text:p text:style-name="P4"><text:span text:style-name="T3">JEUX DE RAQUETTES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office:value-type="string">
            <text:p text:style-name="P7"/>
          </table:table-cell>
          <table:table-cell table:style-name="Tableau1.B8" table:number-columns-spanned="2" office:value-type="string">
            <text:p text:style-name="P8"/>
          </table:table-cell>
          <table:covered-table-cell/>
          <table:table-cell table:style-name="Tableau1.D8" office:value-type="string">
            <text:p text:style-name="P8"/>
          </table:table-cell>
        </table:table-row>
        <table:table-row table:style-name="Tableau1.1">
          <table:table-cell table:style-name="Tableau1.A9" table:number-columns-spanned="4" office:value-type="string">
            <text:p text:style-name="P4"><text:span text:style-name="T3">COMBAT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3"><text:span text:style-name="T1">Construire la permanence de l'engagement</text:span></text:p>
            <text:p text:style-name="P3"><text:span text:style-name="T1">Agir physiquement et directement sur le corps de l'autre.</text:span></text:p>
            <text:p text:style-name="P3"><text:span text:style-name="T1">Saisies intentionnelles adaptées au contexte du combat.</text:span></text:p>
          </table:table-cell>
          <table:table-cell table:style-name="Tableau1.B10" table:number-columns-spanned="2" office:value-type="string">
            <text:p text:style-name="P3"><text:span text:style-name="T3">Exploiter à son avantage l'engagement des forces.</text:span></text:p>
            <text:p text:style-name="P3"><text:span text:style-name="T3">Attaque amplifiant le déséquilibre.</text:span></text:p>
            <text:p text:style-name="P3"><text:span text:style-name="T3">Contact maintenu pendant l'action, anticipation du suivi au sol.</text:span></text:p>
            <text:p text:style-name="P7"/>
          </table:table-cell>
          <table:covered-table-cell/>
          <table:table-cell table:style-name="Tableau1.D10" office:value-type="string">
            <text:p text:style-name="P3"><text:span text:style-name="T3">Construire l'attaque</text:span></text:p>
            <text:p text:style-name="P3"><text:span text:style-name="T3">Créer des situations favorables à l'attaque et à la conclusion.</text:span></text:p>
            <text:p text:style-name="P3"><text:span text:style-name="T3">Enchainements d'actions adaptés aux réactions de l'adversaire.</text:span></text:p>
          </table:table-cell>
        </table:table-row>
        <text:soft-page-break/>
        <table:table-row table:style-name="Tableau1.1">
          <table:table-cell table:style-name="Tableau1.A1" table:number-columns-spanned="4" office:value-type="string">
            <text:p text:style-name="P4"><text:span text:style-name="T6">Adapter ses déplacements à des environnements variés <text:s text:c="29"/>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4" office:value-type="string">
            <text:p text:style-name="P3"><text:span text:style-name="T4">Attendus de fin de cycle:</text:span></text:p>
            <text:p text:style-name="P13"><text:span text:style-name="T1">- </text:span><text:span text:style-name="T8">Réaliser, seul ou à plusieurs, un parcours dans plusieurs environnements inhabituels, en milieu naturel aménagé ou artificiel. </text:span></text:p>
            <text:p text:style-name="P13"><text:span text:style-name="T9">- </text:span><text:span text:style-name="T8">Connaitre et respecter les règles de sécurité qui s’appliquent à chaque environnement </text:span></text:p>
            <text:p text:style-name="P13"><text:span text:style-name="T9">- </text:span><text:span text:style-name="T8">Identifier la personne responsable à alerter ou la procédure en cas de problème </text:span></text:p>
            <text:p text:style-name="P3"><text:span text:style-name="T1">- Valider l'attestation scolaire du savoir nager (ASSN).</text:span></text:p>
            <text:list xml:id="list6133432856530511245" text:style-name="WWNum1">
              <text:list-item>
                <text:p text:style-name="P15"><text:span text:style-name="T1">Entrer dans l'eau en chute arrière</text:span></text:p>
              </text:list-item>
              <text:list-item>
                <text:p text:style-name="P15"><text:span text:style-name="T1">Se déplacer sur le dos et sur le ventre sur deux distances de 15 m pour chaque déplacement</text:span></text:p>
              </text:list-item>
              <text:list-item>
                <text:p text:style-name="P15"><text:span text:style-name="T1">Réaliser un surplace vertical de 15"</text:span></text:p>
              </text:list-item>
              <text:list-item>
                <text:p text:style-name="P15"><text:span text:style-name="T1">S'immerger totalement pour franchir un obstacle de 1.5 m</text:span></text:p>
              </text:list-item>
              <text:list-item>
                <text:p text:style-name="P15"><text:span text:style-name="T1">Faire demi-tour sans reprise d'appuis et passer d'une position ventrale à une position dorsale. Passer en position dorsale et la maintenir pendant 15"</text:span></text:p>
              </text:list-item>
              <text:list-item>
                <text:p text:style-name="P15"><text:span text:style-name="T1">Mettre en œuvre les règles de base liées à l'hygiène et à la sécurité dans une piscine ou un espace surveillé</text:span></text:p>
              </text:list-item>
            </text:list>
            <text:p text:style-name="P7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2" office:value-type="string">
            <text:p text:style-name="P3"><text:span text:style-name="T4">Compétences travaillées</text:span></text:p>
            <text:p text:style-name="P3"><text:span text:style-name="T7">- Conduire un déplacement sans appréhension et en toute sécurité.</text:span></text:p>
            <text:p text:style-name="P3"><text:span text:style-name="T7">- Adapter son déplacement aux différents milieux.</text:span></text:p>
            <text:p text:style-name="P3"><text:span text:style-name="T7">- Tenir compte du milieu et de ses évolutions</text:span></text:p>
            <text:p text:style-name="P3"><text:span text:style-name="T7">- Gérer son effort pour pouvoir revenir au point de départ. </text:span></text:p>
            <text:p text:style-name="P3"><text:span text:style-name="T7">- Aider l’autre.</text:span></text:p>
          </table:table-cell>
          <table:covered-table-cell/>
          <table:table-cell table:style-name="Tableau1.C13" table:number-columns-spanned="2" office:value-type="string">
            <text:p text:style-name="P3"><text:span text:style-name="T4">Domaine 1 du socle: Les langages pour penser et communiquer.</text:span></text:p>
            <text:p text:style-name="P3"><text:span text:style-name="T1">Comprendre, s'exprimer en utilisant les langages (…) du corps.</text:span></text:p>
            <text:p text:style-name="P3"><text:span text:style-name="T4">Développer sa motricité et construire un langage du corps</text:span></text:p>
            <text:p text:style-name="P3"><text:span text:style-name="T1">- Adapter sa motricité à des situations variées</text:span></text:p>
            <text:p text:style-name="P3"><text:span text:style-name="T1">- Acquérir des techniques spécifiques pour améliorer son efficacité</text:span></text:p>
            <text:p text:style-name="P3"><text:span text:style-name="T1">- Mobiliser différentes ressources pour agir de manière efficiente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<text:span text:style-name="T6">CM1</text:span></text:p>
          </table:table-cell>
          <table:table-cell table:style-name="Tableau1.A1" table:number-columns-spanned="2" office:value-type="string">
            <text:p text:style-name="P4"><text:span text:style-name="T6">CM2</text:span></text:p>
          </table:table-cell>
          <table:covered-table-cell/>
          <table:table-cell table:style-name="Tableau1.A1" office:value-type="string">
            <text:p text:style-name="P4"><text:span text:style-name="T6">6ème</text:span></text:p>
          </table:table-cell>
        </table:table-row>
        <table:table-row table:style-name="Tableau1.1">
          <table:table-cell table:style-name="Tableau1.A15" table:number-columns-spanned="4" office:value-type="string">
            <text:p text:style-name="P4">NATATION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6" table:number-columns-spanned="3" office:value-type="string">
            <text:p text:style-name="P5"><text:span text:style-name="T3">A partir des éléments du parcours du test du Savoir Nager, les élèves se familiarisent avec les enchaînements et techniques attendues dans le cadre de l’ASSN.</text:span></text:p>
            <text:p text:style-name="P9"/>
            <text:p text:style-name="P5"><text:span text:style-name="T3">Connaître et appliquer les règles d'hygiène et de sécurité.</text:span></text:p>
            <text:p text:style-name="P5"><text:span text:style-name="T3">Construire l'équilibre horizontal (posture de référence).</text:span></text:p>
            <text:p text:style-name="P5"><text:span text:style-name="T3">Se déplacer dans l'eau. Structurer spatialement les actions motrices.</text:span></text:p>
            <text:p text:style-name="P5"><text:span text:style-name="T1">Mémoriser le parcours exigé par le test</text:span>.</text:p>
            <text:p text:style-name="P5"><text:span text:style-name="T3">Valider le test du Savoir Nager pour le plus grand nombre des élèves.</text:span></text:p>
            <text:p text:style-name="P5"><text:span text:style-name="T3">Construire l'expiration aquatique.</text:span></text:p>
            <text:p text:style-name="P5"><text:soft-page-break/><text:span text:style-name="T1">Enchaîner plusieurs actions.</text:span></text:p>
          </table:table-cell>
          <table:covered-table-cell/>
          <table:covered-table-cell/>
          <table:table-cell table:style-name="Tableau1.D16" office:value-type="string">
            <text:p text:style-name="P3">Validation du test du Savoir Nager pour les élèves restant.</text:p>
            <text:p text:style-name="P11"/>
            <text:p text:style-name="P3"><text:span text:style-name="T1">S'équilibrer et se propulser.</text:span></text:p>
            <text:p text:style-name="P3"><text:span text:style-name="T1">Intégrer la respiration aquatique.</text:span></text:p>
            <text:p text:style-name="P3"><text:span text:style-name="T1">Allonger les trajets et rythmer les actions.</text:span></text:p>
            <text:p text:style-name="P3"><text:span text:style-name="T1">Savoir utiliser ses compétences de nageur pour réaliser des actions dans l’eau (chercher un objet flottant/immergé dans l’eau…).</text:span></text:p>
            <text:p text:style-name="P7"><text:soft-page-break/></text:p>
            <text:p text:style-name="P11"/>
          </table:table-cell>
        </table:table-row>
        <table:table-row table:style-name="Tableau1.1">
          <table:table-cell table:style-name="Tableau1.A17" table:number-columns-spanned="4" office:value-type="string">
            <text:p text:style-name="P4">ACTIVTÉS NAUTIQUES/SPORT DE GLISS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8" table:number-columns-spanned="3" office:value-type="string">
            <text:p text:style-name="P3">- Connaître le vocabulaire spécifique à l’activité.</text:p>
            <text:p text:style-name="P3">- Connaître et appliquer les règles de sécurité.</text:p>
            <text:p text:style-name="P3">- Savoir utiliser le matériel de l’activité à bon escient.</text:p>
            <text:p text:style-name="P3">- Savoir utiliser les éléments de l’environnement pour l’activité travaillée.</text:p>
            <text:p text:style-name="P3">- Savoir coopérer pour faire avancer son bateau (activité voile).</text:p>
          </table:table-cell>
          <table:covered-table-cell/>
          <table:covered-table-cell/>
          <table:table-cell table:style-name="Tableau1.D18" office:value-type="string">
            <text:p text:style-name="P3"/>
          </table:table-cell>
        </table:table-row>
        <table:table-row table:style-name="Tableau1.1">
          <table:table-cell table:style-name="Tableau1.A19" table:number-columns-spanned="4" office:value-type="string">
            <text:p text:style-name="P4">COURSE D’ORIENTATION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0" table:number-columns-spanned="3" office:value-type="string">
            <text:p text:style-name="P5">- Réaliser des parcours d’orientation, à plusieurs, dans des environnements de plus en plus inhabituels. Se repérer à partir de divers outils d’orientation : carte, plan, photographies, boussole….</text:p>
            <text:p text:style-name="P5">- Savoir mettre en relation le terrain avec une carte, une photo ou un plan</text:p>
            <text:p text:style-name="P5">- Assumer différentes tâches au sein de l’équipe (lire les informations, organiser les déplacements etc…)</text:p>
            <text:p text:style-name="P5">- liaison école/collège : CO école/collège</text:p>
          </table:table-cell>
          <table:covered-table-cell/>
          <table:covered-table-cell/>
          <table:table-cell table:style-name="Tableau1.D20" office:value-type="string">
            <text:p text:style-name="P5">- Réaliser des parcours d’orientation, à plusieurs, dans des environnements de plus en plus inhabituels. Se repérer à partir de divers outils d’orientation : carte, plan, photographies, boussole….</text:p>
            <text:p text:style-name="P5">- Savoir mettre en relation le terrain avec une carte, une photo ou un plan</text:p>
            <text:p text:style-name="P5">- Assumer différentes tâches au sein de l’équipe (lire les informations, organiser les déplacements etc…)</text:p>
            <text:p text:style-name="P5">- Élaborer des projets de déplacement.</text:p>
            <text:p text:style-name="P5">- Optimiser l’itinéraire dans l’espace et dans le temps.</text:p>
          </table:table-cell>
        </table:table-row>
        <table:table-row table:style-name="Tableau1.1">
          <table:table-cell table:style-name="Tableau1.A21" table:number-columns-spanned="4" office:value-type="string">
            <text:p text:style-name="P4">ACTIVITÉ VÉLO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2" table:number-columns-spanned="3" office:value-type="string">
            <text:p text:style-name="P5">- Conduire un déplacement à vélo sans appréhension et en toute sécurité.</text:p>
            <text:p text:style-name="P5">- Mener une sortie vélo.</text:p>
            <text:p text:style-name="P5">- Préparer un triathlon.</text:p>
            <text:p text:style-name="P5">- Validation de l’APER (si possibilité)</text:p>
          </table:table-cell>
          <table:covered-table-cell/>
          <table:covered-table-cell/>
          <table:table-cell table:style-name="Tableau1.D22" office:value-type="string">
            <text:p text:style-name="P5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4"><text:span text:style-name="T6">S’exprimer devant les autres par une prestation artistique et/ou acrobatiqu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4" office:value-type="string">
            <text:p text:style-name="P2"><text:span text:style-name="T4">Attendus de fin de cycle:</text:span></text:p>
            <text:p text:style-name="P14"><text:span text:style-name="T8">- Réaliser en petits groupes 2 séquences : une à visée acrobatique destinée à être jugée, une autre à visée artistique destinée à être appréciée et à émouvoir. </text:span></text:p>
            <text:p text:style-name="P14"><text:span text:style-name="T8">- Savoir filmer une prestation pour la revoir et la faire évoluer</text:span></text:p>
            <text:p text:style-name="P14"><text:span text:style-name="T8">- Respecter les prestations des autres et accepter de se produire devant les autres </text:span>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3" table:number-columns-spanned="2" office:value-type="string">
            <text:p text:style-name="P2"><text:span text:style-name="T4">Compétences travaillées</text:span></text:p>
            <text:list xml:id="list7076897906405731950" text:style-name="WWNum3">
              <text:list-item>
                <text:p text:style-name="P16"><text:span text:style-name="T8">Utiliser le pouvoir expressif du corps de différentes façons. </text:span></text:p>
              </text:list-item>
              <text:list-item>
                <text:p text:style-name="P16"><text:span text:style-name="T8">Enrichir son répertoire d’actions afin de communiquer une intention ou une émotion. </text:span></text:p>
              </text:list-item>
              <text:list-item>
                <text:p text:style-name="P16"><text:span text:style-name="T8">S’engager dans des actions artistiques ou acrobatiques destinées à être présentées aux autres en maitrisant les risques et ses émotions. </text:span></text:p>
              </text:list-item>
              <text:list-item>
                <text:p text:style-name="P16"><text:span text:style-name="T8">Mobiliser son imaginaire pour créer du sens et de l’émotion, dans des prestations collectives.</text:span></text:p>
              </text:list-item>
            </text:list>
          </table:table-cell>
          <table:covered-table-cell/>
          <table:table-cell table:style-name="Tableau2.C3" table:number-columns-spanned="2" office:value-type="string">
            <text:p text:style-name="P3"><text:span text:style-name="T4">Domaine 1 du socle: Les langages pour penser et communiquer.</text:span></text:p>
            <text:p text:style-name="P3"><text:span text:style-name="T1">Comprendre, s'exprimer en utilisant les langages (…) du corps.</text:span></text:p>
            <text:p text:style-name="P3"><text:span text:style-name="T5">CG1 Développer sa motricité et construire un langage du corps</text:span></text:p>
            <text:p text:style-name="P3"><text:span text:style-name="T4">Domaine 2: Les méthodes et outils pour apprendre</text:span></text:p>
            <text:p text:style-name="P3"><text:span text:style-name="T5">CG2 S'approprier seul ou à plusieurs par la pratique, les méthodes et outils pour apprendre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4"><text:span text:style-name="T6">CM1</text:span></text:p>
          </table:table-cell>
          <table:table-cell table:style-name="Tableau2.A1" table:number-columns-spanned="2" office:value-type="string">
            <text:p text:style-name="P4"><text:span text:style-name="T6">CM2</text:span></text:p>
          </table:table-cell>
          <table:covered-table-cell/>
          <table:table-cell table:style-name="Tableau2.A1" office:value-type="string">
            <text:p text:style-name="P4"><text:span text:style-name="T6">6ème</text:span></text:p>
          </table:table-cell>
        </table:table-row>
        <table:table-row table:style-name="Tableau2.1">
          <table:table-cell table:style-name="Tableau2.A5" table:number-columns-spanned="4" office:value-type="string">
            <text:p text:style-name="P4"><text:span text:style-name="T3">DANS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6" table:number-columns-spanned="3" office:value-type="string">
            <text:p text:style-name="P5"><text:span text:style-name="T3">- Enrichir son répertoire d’actions pour se déplacer dans tout l’espace disponible.</text:span></text:p>
            <text:p text:style-name="P5"><text:span text:style-name="T3">- Créer à partir des verbes d’action et d’une image donnée une petite séquence dansée</text:span></text:p>
            <text:p text:style-name="P5"><text:span text:style-name="T3">- Assumer les rôles de danseur, spectateur, chorégraphe</text:span></text:p>
            <text:p text:style-name="P5"><text:span text:style-name="T3">- Élaborer et présenter à plusieurs une chorégraphie</text:span></text:p>
          </table:table-cell>
          <table:covered-table-cell/>
          <table:covered-table-cell/>
          <table:table-cell table:style-name="Tableau2.D6" office:value-type="string">
            <text:p text:style-name="P9"/>
          </table:table-cell>
        </table:table-row>
        <table:table-row table:style-name="Tableau2.1">
          <table:table-cell table:style-name="Tableau2.A7" table:number-columns-spanned="4" office:value-type="string">
            <text:p text:style-name="P4"><text:span text:style-name="T3">CIRQU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7"/>
          </table:table-cell>
          <table:table-cell table:style-name="Tableau2.B8" table:number-columns-spanned="2" office:value-type="string">
            <text:p text:style-name="P8"/>
          </table:table-cell>
          <table:covered-table-cell/>
          <table:table-cell table:style-name="Tableau2.D8" office:value-type="string">
            <text:p text:style-name="P3"><text:span text:style-name="T3">- Découvrir différentes spécialités et techniques du cirque.</text:span></text:p>
            <text:p text:style-name="P3"><text:span text:style-name="T3">- Connaître et appliquer les règles de sécurité.</text:span></text:p>
            <text:p text:style-name="P5"><text:span text:style-name="T3">- Intégrer les techniques apprises à un enchaînement structuré, élaboré à plusieurs.</text:span></text:p>
            <text:p text:style-name="P5"><text:span text:style-name="T3">- Observer afin d’améliorer une prestation.</text:span></text:p>
            <text:p text:style-name="P5"><text:span text:style-name="T3">- Assumer différentes tâches au sein du groupe.</text:span></text:p>
            <text:p text:style-name="P5"><text:span text:style-name="T3">- Accepter le regard des autres et contrôler ses émotions.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table:number-columns-spanned="4" office:value-type="string">
            <text:p text:style-name="P4"><text:span text:style-name="T6">Produire une performance optimale, mesurable à une échéance donnée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3"><text:span text:style-name="T4">Attendus de fin de cycle:</text:span></text:p>
            <text:p text:style-name="P3"><text:span text:style-name="T4">-</text:span><text:span text:style-name="T8"> Réaliser des efforts et enchainer plusieurs actions motrices dans différentes familles pour aller plus vite, plus longtemps, plus haut, plus loin. </text:span></text:p>
            <text:p text:style-name="P3"><text:span text:style-name="T8">- Combiner une course un saut un lancer pour faire la meilleure performance cumulée. </text:span></text:p>
            <text:p text:style-name="P3"><text:span text:style-name="T8">- Mesurer et quantifier les performances, les enregistrer, les comparer, les classer, les traduire en représentations graphiques. </text:span></text:p>
            <text:p text:style-name="P3"><text:span text:style-name="T8">- Assumer les rôles de chronométreur et d’observateur.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2"><text:span text:style-name="T4">Compétences travaillées</text:span></text:p>
            <text:list xml:id="list174025196746595" text:continue-numbering="true" text:style-name="WWNum3">
              <text:list-item>
                <text:p text:style-name="P16"><text:span text:style-name="T8">Combiner des actions simples : courir-lancer ; courir-sauter. </text:span></text:p>
              </text:list-item>
              <text:list-item>
                <text:p text:style-name="P16"><text:span text:style-name="T8">Mobiliser ses ressources pour réaliser la meilleure performance possible dans des activités athlétiques variées (courses, sauts, lancers). </text:span></text:p>
              </text:list-item>
              <text:list-item>
                <text:p text:style-name="P16"><text:span text:style-name="T8">Appliquer des principes simples pour améliorer la performance dans des activités athlétiques et/ ou nautiques. </text:span></text:p>
              </text:list-item>
              <text:list-item>
                <text:p text:style-name="P16"><text:span text:style-name="T8">Utiliser sa vitesse pour aller plus loin, ou plus haut. </text:span></text:p>
              </text:list-item>
              <text:list-item>
                <text:p text:style-name="P16"><text:span text:style-name="T8">Rester horizontalement et sans appui en équilibre dans l’eau. </text:span></text:p>
              </text:list-item>
              <text:list-item>
                <text:p text:style-name="P16"><text:span text:style-name="T8">Pendant la pratique, prendre des repères extérieurs et des repères sur son corps pour contrôler son déplacement et son effort. </text:span></text:p>
              </text:list-item>
              <text:list-item>
                <text:p text:style-name="P16"><text:span text:style-name="T8">Utiliser des outils de mesures simples pour évaluer sa performance. » Respecter les règles des activités. </text:span></text:p>
              </text:list-item>
              <text:list-item>
                <text:p text:style-name="P16"><text:span text:style-name="T8">Passer par les différents rôles sociaux. </text:span></text:p>
              </text:list-item>
            </text:list>
          </table:table-cell>
          <table:covered-table-cell/>
          <table:table-cell table:style-name="Tableau3.C3" table:number-columns-spanned="2" office:value-type="string">
            <text:p text:style-name="P3"><text:span text:style-name="T4">Domaine 1 du socle: Les langages pour penser et communiquer.</text:span></text:p>
            <text:p text:style-name="P3"><text:span text:style-name="T1">Comprendre, s'exprimer en utilisant les langages (…) du corps.</text:span></text:p>
            <text:p text:style-name="P3"><text:span text:style-name="T5">CG1 Développer sa motricité et construire un langage du corps</text:span></text:p>
            <text:p text:style-name="P3"><text:span text:style-name="T4">Domaine 2: Les méthodes et outils pour apprendre</text:span></text:p>
            <text:p text:style-name="P3"><text:span text:style-name="T5">CG2 S'approprier seul ou à plusieurs par la pratique, les méthodes et outils pour apprendre</text:span>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4"><text:span text:style-name="T6">CM1</text:span></text:p>
          </table:table-cell>
          <table:table-cell table:style-name="Tableau3.A1" table:number-columns-spanned="2" office:value-type="string">
            <text:p text:style-name="P4"><text:span text:style-name="T6">CM2</text:span></text:p>
          </table:table-cell>
          <table:covered-table-cell/>
          <table:table-cell table:style-name="Tableau3.A1" office:value-type="string">
            <text:p text:style-name="P4"><text:span text:style-name="T6">6ème</text:span></text:p>
          </table:table-cell>
        </table:table-row>
        <table:table-row table:style-name="Tableau3.1">
          <table:table-cell table:style-name="Tableau3.A5" table:number-columns-spanned="4" office:value-type="string">
            <text:p text:style-name="P4"><text:span text:style-name="T3">DEMI-FOND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6" table:number-columns-spanned="3" office:value-type="string">
            <text:p text:style-name="P5"><text:span text:style-name="T3">- travailler sur les allures de course (mettre en relation distance parcourue et temps réalisé).</text:span></text:p>
            <text:p text:style-name="P5"><text:span text:style-name="T3">- Calculer une moyenne et traduire ses performances par des réalisations graphiques.</text:span></text:p>
            <text:p text:style-name="P5"><text:span text:style-name="T3">- Comparer ses performances et suivre son évolution, analyser ses progrès.</text:span></text:p>
            <text:p text:style-name="P5"><text:span text:style-name="T3">- Assumer différentes tâches dans un groupe : observateur, coureur, chronométreur.</text:span></text:p>
            <text:p text:style-name="P5"><text:span text:style-name="T3">- liaison école/collège : CROSS du collège</text:span></text:p>
          </table:table-cell>
          <table:covered-table-cell/>
          <table:covered-table-cell/>
          <table:table-cell table:style-name="Tableau3.D6" office:value-type="string">
            <text:p text:style-name="P9"/>
          </table:table-cell>
        </table:table-row>
        <table:table-row table:style-name="Tableau3.1">
          <table:table-cell table:style-name="Tableau3.A7" table:number-columns-spanned="4" office:value-type="string">
            <text:p text:style-name="P4"><text:span text:style-name="T3">RELAIS/VITESSE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8" office:value-type="string">
            <text:p text:style-name="P5"><text:span text:style-name="T1">- aller le plus vite possible (posture adaptée, </text:span><text:soft-page-break/><text:span text:style-name="T1">utilisation des bras)</text:span></text:p>
            <text:p text:style-name="P5"><text:span text:style-name="T1">- réagir à un signal</text:span></text:p>
            <text:p text:style-name="P5"><text:span text:style-name="T1">- courir droit dans son couloir</text:span></text:p>
            <text:p text:style-name="P5"><text:span text:style-name="T1">- ne pas ralentir avant la ligne d’arrivée</text:span></text:p>
            <text:p text:style-name="P5"><text:span text:style-name="T1">- Assumer les rôles de coureur / observateur</text:span></text:p>
          </table:table-cell>
          <table:table-cell table:style-name="Tableau3.B8" table:number-columns-spanned="2" office:value-type="string">
            <text:p text:style-name="P5"><text:span text:style-name="T3">- aller le plus vite possible en coopérant.</text:span></text:p>
            <text:p text:style-name="P5"><text:soft-page-break/><text:span text:style-name="T3">- être à l’écoute de son partenaire afin de perdre le moins de temps possible dans le passage du témoin.</text:span></text:p>
            <text:p text:style-name="P5"><text:span text:style-name="T3">- </text:span><text:span text:style-name="T1">Assumer les rôles de coureur / observateur / starter</text:span></text:p>
          </table:table-cell>
          <table:covered-table-cell/>
          <table:table-cell table:style-name="Tableau3.D8" office:value-type="string">
            <text:p text:style-name="P9"/>
          </table:table-cell>
        </table:table-row>
        <table:table-row table:style-name="Tableau3.1">
          <table:table-cell table:style-name="Tableau3.A9" table:number-columns-spanned="4" office:value-type="string">
            <text:p text:style-name="P4"><text:span text:style-name="T3">ÉPREUVES COMBINÉES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0" table:number-columns-spanned="3" office:value-type="string">
            <text:p text:style-name="P5"><text:span text:style-name="T3">- Assumer les rôles de : observateur, prise de performance (mesures) </text:span></text:p>
            <text:p text:style-name="P5"><text:span text:style-name="T3">- Enchaîner deux actions motrices (courir/sauter – courir/lancer)</text:span></text:p>
            <text:p text:style-name="P5"><text:span text:style-name="T3">- Identifier son pied d’appel</text:span></text:p>
            <text:p text:style-name="P5"><text:span text:style-name="T3">- Connaître et respecter les règles de sécurité</text:span></text:p>
            <text:p text:style-name="P5"><text:span text:style-name="T3">- Connaître l’enchainement élan – prise d’appel – saut / élan - lancé</text:span></text:p>
          </table:table-cell>
          <table:covered-table-cell/>
          <table:covered-table-cell/>
          <table:table-cell table:style-name="Tableau3.D10" office:value-type="string">
            <text:p text:style-name="P5"><text:span text:style-name="T3">- Assumer les rôles de : observateur, prise de performance (mesures) </text:span></text:p>
            <text:p text:style-name="P5"><text:span text:style-name="T3">- Enchaîner deux actions motrices (courir/sauter – courir/lancer)</text:span></text:p>
            <text:p text:style-name="P5"><text:span text:style-name="T3">- Identifier son pied d’appel</text:span></text:p>
            <text:p text:style-name="P5"><text:span text:style-name="T3">- Connaître et respecter les règles de sécurité</text:span></text:p>
            <text:p text:style-name="P5"><text:span text:style-name="T3">- maîtriser la continuité de l’enchainement élan – prise d’appel – saut / élan – lancé</text:span><text:bookmark text:name="_GoBack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officeooo:paragraph-rsid="000ad5a5"/>
    </style:style>
    <style:style style:name="MT1" style:family="text">
      <style:text-properties officeooo:rsid="000ad5a5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0pt" fo:font-style="italic" officeooo:rsid="0001ec73" style:font-size-asian="10pt" style:font-style-asian="italic" style:font-size-complex="10pt"/>
    </style:style>
    <style:style style:name="MT4" style:family="text">
      <style:text-properties fo:font-size="10pt" fo:font-style="italic" officeooo:rsid="000b635a" style:font-size-asian="10pt" style:font-style-asian="italic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pères de progressivité <text:span text:style-name="MT1">EPS <text:tab/></text:span><text:span text:style-name="MT2">Cycle 3 – </text:span><text:span text:style-name="MT3">travaux Commission La Fayette Rochefort – </text:span><text:span text:style-name="MT4">février</text:span><text:span text:style-name="MT3"> 2017 </text:span><text:span text:style-name="MT5"><text:tab/><text:tab/><text:tab/><text:tab/><text:tab/><text:tab/><text:tab/><text:tab/></text:span><text:span text:style-name="MT5"><text:page-number text:select-page="current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12</meta:editing-cycles>
    <meta:print-date>2012-09-11T17:22:00</meta:print-date>
    <meta:creation-date>2017-02-08T08:17:00</meta:creation-date>
    <dc:date>2017-02-08T17:40:22.985000000</dc:date>
    <meta:editing-duration>PT17M41S</meta:editing-duration>
    <meta:generator>LibreOffice/4.4.3.2$Windows_x86 LibreOffice_project/88805f81e9fe61362df02b9941de8e38a9b5fd16</meta:generator>
    <meta:document-statistic meta:table-count="3" meta:image-count="0" meta:object-count="0" meta:page-count="6" meta:paragraph-count="190" meta:word-count="1706" meta:character-count="11023" meta:non-whitespace-character-count="9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