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521cm" fo:margin-left="-0.199cm" style:page-number="auto" table:align="left" style:writing-mode="lr-tb"/>
    </style:style>
    <style:style style:name="Tableau1.A" style:family="table-column">
      <style:table-column-properties style:column-width="9.693cm"/>
    </style:style>
    <style:style style:name="Tableau1.B" style:family="table-column">
      <style:table-column-properties style:column-width="9.8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4" style:family="table-row">
      <style:table-row-properties style:min-row-height="1.483cm" fo:keep-together="auto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150%"/>
      <style:text-properties style:font-name="Arial1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line-height="150%"/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P4" style:family="paragraph" style:parent-style-name="Standard">
      <style:paragraph-properties fo:line-height="150%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line-height="150%"/>
      <style:text-properties style:font-name="Arial1" fo:font-size="10pt" style:font-size-asian="10pt" style:font-name-complex="Arial1" style:font-size-complex="10pt" style:font-style-complex="italic" style:font-weight-complex="bold"/>
    </style:style>
    <style:style style:name="P6" style:family="paragraph" style:parent-style-name="Standard">
      <style:paragraph-properties fo:line-height="150%"/>
      <style:text-properties style:font-name="Arial1" fo:font-size="10pt" fo:font-style="italic" style:font-size-asian="10pt" style:font-style-asian="italic" style:font-name-complex="Arial1" style:font-size-complex="10pt"/>
    </style:style>
    <style:style style:name="P7" style:family="paragraph" style:parent-style-name="Standard">
      <style:paragraph-properties fo:line-height="150%"/>
      <style:text-properties style:font-name="Arial1" fo:font-size="10pt" fo:language="fr" fo:country="FR" style:font-size-asian="10pt" style:font-name-complex="Arial1" style:font-size-complex="10pt"/>
    </style:style>
    <style:style style:name="P8" style:family="paragraph" style:parent-style-name="Standard">
      <style:paragraph-properties fo:line-height="200%" fo:text-align="center" style:justify-single-word="false"/>
      <style:text-properties fo:color="#ff0000"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style:text-autospace="none"/>
    </style:style>
    <style:style style:name="P11" style:family="paragraph" style:parent-style-name="Standard">
      <style:paragraph-properties fo:line-height="150%"/>
      <style:text-properties fo:color="#00b050" style:font-name="Arial1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fo:color="#00b050" style:font-name="Arial1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color="#00b050"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line-height="150%"/>
      <style:text-properties fo:color="#00b050"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P15" style:family="paragraph" style:parent-style-name="Standard">
      <style:paragraph-properties fo:line-height="150%"/>
      <style:text-properties fo:color="#00b050" style:font-name="Arial1" fo:font-size="10pt" style:font-size-asian="10pt" style:font-name-complex="Arial1" style:font-size-complex="10pt"/>
    </style:style>
    <style:style style:name="P16" style:family="paragraph" style:parent-style-name="Normal_20__28_Web_29_">
      <style:paragraph-properties fo:margin-top="0cm" fo:margin-bottom="0cm" loext:contextual-spacing="false" fo:line-height="150%"/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P17" style:family="paragraph" style:parent-style-name="Normal_20__28_Web_29_">
      <style:paragraph-properties fo:margin-top="0cm" fo:margin-bottom="0cm" loext:contextual-spacing="false" fo:line-height="150%"/>
      <style:text-properties style:font-name="Arial1" fo:font-size="10pt" style:font-size-asian="10pt" style:font-name-complex="Arial1" style:font-size-complex="10pt"/>
    </style:style>
    <style:style style:name="P18" style:family="paragraph" style:parent-style-name="Normal_20__28_Web_29_">
      <style:paragraph-properties fo:margin-top="0cm" fo:margin-bottom="0cm" loext:contextual-spacing="false" fo:line-height="150%"/>
      <style:text-properties style:font-name="Arial1" fo:font-size="10pt" fo:font-style="italic" style:font-size-asian="10pt" style:font-style-asian="italic" style:font-name-complex="Arial1" style:font-size-complex="10pt"/>
    </style:style>
    <style:style style:name="P19" style:family="paragraph" style:parent-style-name="Normal_20__28_Web_29_">
      <style:paragraph-properties fo:margin-top="0cm" fo:margin-bottom="0cm" loext:contextual-spacing="false" fo:line-height="150%"/>
    </style:style>
    <style:style style:name="P20" style:family="paragraph" style:parent-style-name="Footer">
      <style:text-properties officeooo:rsid="001da19f" officeooo:paragraph-rsid="001da19f"/>
    </style:style>
    <style:style style:name="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T5" style:family="text">
      <style:text-properties style:font-name="Arial1" fo:font-size="10pt" style:font-size-asian="10pt" style:font-name-complex="Arial1" style:font-size-complex="10pt" style:font-style-complex="italic" style:font-weight-complex="bold"/>
    </style:style>
    <style:style style:name="T6" style:family="text">
      <style:text-properties style:font-name="Arial1" fo:font-size="10pt" style:font-size-asian="10pt" style:language-asian="fr" style:country-asian="FR" style:font-name-complex="Arial1" style:font-size-complex="10pt"/>
    </style:style>
    <style:style style:name="T7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ff0000" style:font-name="Arial1" fo:font-size="10pt" fo:font-weight="bold" style:font-size-asian="10pt" style:font-weight-asian="bold" style:font-name-complex="Arial1" style:font-size-complex="10pt"/>
    </style:style>
    <style:style style:name="T10" style:family="text">
      <style:text-properties fo:color="#00b050" style:font-name="Arial1" fo:font-size="10pt" fo:font-weight="bold" style:font-size-asian="10pt" style:font-weight-asian="bold" style:font-name-complex="Arial1" style:font-size-complex="10pt"/>
    </style:style>
    <style:style style:name="T11" style:family="text">
      <style:text-properties fo:font-style="italic" style:font-style-asian="italic"/>
    </style:style>
    <style:style style:name="T12" style:family="text">
      <style:text-properties style:language-asian="fr" style:country-asian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"><text:span text:style-name="T9">ETUDE DE LA LANGUE - REPERES DE PROGRESSIVITE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8">CM1-CM2</text:p>
          </table:table-cell>
          <table:table-cell table:style-name="Tableau1.A1" office:value-type="string">
            <text:p text:style-name="P8">6ème</text:p>
          </table:table-cell>
        </table:table-row>
        <table:table-row table:style-name="Tableau1.1">
          <table:table-cell table:style-name="Tableau1.A2" office:value-type="string">
            <text:p text:style-name="P13"/>
            <text:p text:style-name="P12">Grammaire</text:p>
            <text:p text:style-name="P14"/>
            <text:p text:style-name="P9"><text:span text:style-name="T2">Maîtriser la forme des mots en lien avec la syntaxe.</text:span></text:p>
            <text:p text:style-name="P3"/>
            <text:p text:style-name="P9"><text:span text:style-name="T5">- I</text:span><text:span text:style-name="T4">dentifier les classes qui subissent des variations. </text:span></text:p>
            <text:p text:style-name="P4"/>
            <text:p text:style-name="P9"><text:span text:style-name="T4">- Connaître les classes de mots : noms, verbes, déterminants, adjectifs et pronoms (pronoms de reprise - pronoms personnels).</text:span></text:p>
            <text:p text:style-name="P16"/>
            <text:p text:style-name="P17">- Identifier le groupe nominal, repérer le nom noyau et effectuer les accords en genre et en nombre.</text:p>
            <text:p text:style-name="P17"/>
            <text:p text:style-name="P17">- Identifier le sujet (groupe nominal - pronom - nom propre) et effectuer l'accord avec le verbe (sujet avant le verbe, éloigné et inversé).</text:p>
            <text:p text:style-name="P17"/>
            <text:p text:style-name="P17">-Identifier le verbe (forme simple ou composée)</text:p>
            <text:p text:style-name="P17"/>
            <text:p text:style-name="P17">- Identifier l'attribut et effectuer l'accord avec le sujet (à rapprocher de l'accord du participe passé avec être).</text:p>
            <text:p text:style-name="P17"/>
            <text:p text:style-name="P17">-  Distinguer les phrases affirmatives et négatives.</text:p>
            <text:p text:style-name="P17"/>
            <text:p text:style-name="P17">-  Utiliser la ponctuation de fin de phrases ; signes du discours rapporté.</text:p>
            <text:p text:style-name="P17"/>
            <text:p text:style-name="P19"><text:span text:style-name="T2">Identifier les constituants d'une phrase simple en relation avec sa cohérence sémantique ; distinguer phrase simple et phrase complexe.</text:span></text:p>
            <text:p text:style-name="P16"/>
            <text:p text:style-name="P17">- Distinguer le sujet de la phrase et le prédicat.</text:p>
            <text:p text:style-name="P17"/>
            <text:p text:style-name="P17">- Repérer les compléments essentiels du verbe et les compléments de phrase (lieu, temps, manière).</text:p>
            <text:p text:style-name="P17"/>
            <text:p text:style-name="P17">- Dans le groupe nominal, identifier le complément du nom.</text:p>
            <text:p text:style-name="P15"/>
          </table:table-cell>
          <table:table-cell table:style-name="Tableau1.A1" office:value-type="string">
            <text:p text:style-name="P13"/>
            <text:p text:style-name="P12">Grammaire</text:p>
            <text:p text:style-name="P14"/>
            <text:p text:style-name="P9"><text:span text:style-name="T2">Maîtriser la forme des mots en lien avec la syntaxe.</text:span></text:p>
            <text:p text:style-name="P3"/>
            <text:p text:style-name="P19"><text:span text:style-name="T4">- Connaître les déterminants (articles indéfinis, définis, partitifs - déterminant possessif, démonstratif) et les pronoms (formes et emploi des pronoms personnels, possessifs, démonstratifs, relatifs.</text:span></text:p>
            <text:p text:style-name="P17"/>
            <text:p text:style-name="P19"><text:span text:style-name="T4">- Identifier le sujet (groupe nominal - pronom - nom propre - infinitif ) et effectuer l'accord avec le verbe.</text:span></text:p>
            <text:p text:style-name="P17"/>
            <text:p text:style-name="P19"><text:span text:style-name="T4">- Distinguer les mots invariables et comprendre leur rôle.</text:span></text:p>
            <text:p text:style-name="P16"/>
            <text:p text:style-name="P19"><text:span text:style-name="T2">-</text:span><text:span text:style-name="T4"> Maîtriser la construction <text:s/>des phrases affirmatives et négatives.</text:span></text:p>
            <text:p text:style-name="P16"/>
            <text:p text:style-name="P19"><text:span text:style-name="T4">-  Maîtriser la ponctuation </text:span></text:p>
            <text:p text:style-name="P16"/>
            <text:p text:style-name="P19"><text:span text:style-name="T2">Identifier les constituants d'une phrase simple en relation avec sa cohérence sémantique ; distinguer phrase simple et phrase complexe.</text:span></text:p>
            <text:p text:style-name="P16"/>
            <text:p text:style-name="P17">- Distinguer le sujet de la phrase et le prédicat.</text:p>
            <text:p text:style-name="P17"/>
            <text:p text:style-name="P19"><text:span text:style-name="T2">-</text:span><text:span text:style-name="T4"> Identifier les propositions indépendantes dans la phrases complexe (juxtaposition, coordination).</text:span></text:p>
            <text:p text:style-name="P16"/>
            <text:p text:style-name="P19"><text:span text:style-name="T4">- Connaître les propriétés de l'attribut du sujet.</text:span></text:p>
            <text:p text:style-name="P17"/>
            <text:p text:style-name="P19"><text:span text:style-name="T4">- Repérer les compléments essentiels du verbe (COD- COI) et leur nature, mettre une phrase active à la voie passive.</text:span></text:p>
            <text:p text:style-name="P17"/>
            <text:p text:style-name="P19"><text:span text:style-name="T4">- Repérer les compléments de phrase (circonstanciels : lieu, temps, manière, cause). </text:span></text:p>
            <text:p text:style-name="P17"/>
            <text:p text:style-name="P17">- Dans le groupe nominal, identifier le complément du nom.</text:p>
            <text:p text:style-name="P17"/>
            <text:p text:style-name="P19"><text:span text:style-name="T1">Pour l'écriture, utiliser <text:s/>:</text:span></text:p>
            <text:p text:style-name="P19"><text:span text:style-name="T4">- des mots de reprise nominaux et <text:s/>pronominaux. </text:span></text:p>
            <text:p text:style-name="P19"><text:span text:style-name="T4">- des mot de liaison.</text:span></text:p>
            <text:p text:style-name="P19"><text:span text:style-name="T4">- les outils du discours rapporté.</text:span></text:p>
          </table:table-cell>
        </table:table-row>
        <text:soft-page-break/>
        <table:table-row table:style-name="Tableau1.4">
          <table:table-cell table:style-name="Tableau1.A2" office:value-type="string">
            <text:p text:style-name="P12">Orthographe</text:p>
            <text:p text:style-name="P12"/>
            <text:p text:style-name="P19"><text:span text:style-name="T3">Maîtriser</text:span><text:span text:style-name="T2"> les relations entre l'oral et l'écrit</text:span></text:p>
            <text:p text:style-name="P16"/>
            <text:p text:style-name="P19"><text:span text:style-name="T4">- Revoir la correspondance entre graphèmes et phonèmes.</text:span></text:p>
            <text:p text:style-name="P19"><text:span text:style-name="T4">- Maîtriser le féminin et pluriel du nom et de l'adjectif ( dans le GN et comme attribut)</text:span></text:p>
            <text:p text:style-name="P19"><text:span text:style-name="T4">- Connaître les homophones grammaticaux courants </text:span></text:p>
            <text:p text:style-name="P19"><text:span text:style-name="T4">- Distinguer infinitif - participe passé - verbes conjugués</text:span></text:p>
            <text:p text:style-name="P19"><text:span text:style-name="T4">- Utiliser la ponctuation et les marques du discours rapporté.</text:span></text:p>
            <text:p text:style-name="P3"/>
            <text:p text:style-name="P3">Observer le fonctionnement du verbe et l'orthographier</text:p>
            <text:p text:style-name="P19"><text:span text:style-name="T4">- Repérer le radical, les marques de temps et les marques de personne. </text:span></text:p>
            <text:p text:style-name="P17"/>
            <text:p text:style-name="P19"><text:span text:style-name="T4">- Identifier les marques du sujet aux temps simples. </text:span></text:p>
            <text:p text:style-name="P17"/>
            <text:p text:style-name="P19"><text:span text:style-name="T4">- Identifier les marques de temps (imparfait - futur).</text:span></text:p>
            <text:p text:style-name="P17"/>
            <text:p text:style-name="P19"><text:span text:style-name="T4">Comprendre le fonctionnement du passé composé et effectuer l'accord du participe passé avec le sujet (auxiliaire </text:span><text:span text:style-name="T7">être</text:span><text:span text:style-name="T4">).</text:span></text:p>
            <text:p text:style-name="P17"/>
            <text:p text:style-name="P19"><text:span text:style-name="T4">Mémoriser des verbes fréquents (</text:span><text:span text:style-name="T8">être, avoir, aller, faire, dire, prendre, pouvoir, voir, devoir, vouloir</text:span><text:span text:style-name="T4">) à l'imparfait, au futur, au présent et aux 3e personnes du passé simple.</text:span></text:p>
            <text:p text:style-name="P17"/>
            <text:p text:style-name="P17">- Connaître la conjugaison de l'impératif.</text:p>
            <text:p text:style-name="P17"/>
          </table:table-cell>
          <table:table-cell table:style-name="Tableau1.A1" office:value-type="string">
            <text:p text:style-name="P12">Orthographe</text:p>
            <text:p text:style-name="P12"/>
            <text:p text:style-name="P19"><text:span text:style-name="T3">Maîtriser</text:span><text:span text:style-name="T2"> les relations entre l'oral et l'écrit</text:span></text:p>
            <text:p text:style-name="P16"/>
            <text:p text:style-name="P19"><text:span text:style-name="T4">Travail poursuivi en accompagnement personnalisé :</text:span></text:p>
            <text:p text:style-name="P9"><text:span text:style-name="T5">- Le féminin et le pluriel des noms et des adjectifs.</text:span></text:p>
            <text:p text:style-name="P5">- Les accords sujet - verbe </text:p>
            <text:p text:style-name="P9"><text:span text:style-name="T5">- Les accords dans le groupe nominal</text:span></text:p>
            <text:p text:style-name="P9"><text:span text:style-name="T5">- Approfondissement des homophones grammaticaux.</text:span></text:p>
            <text:p text:style-name="P19"><text:span text:style-name="T4">- Distinction infinitif - participe passé - verbe conjugué.</text:span></text:p>
            <text:p text:style-name="P5">- L'accord du participe passé.</text:p>
            <text:p text:style-name="P3"/>
            <text:p text:style-name="P3">Observer le fonctionnement du verbe et l'orthographier</text:p>
            <text:p text:style-name="P19"><text:span text:style-name="T4">- Identifier les marques du temps (imparfait - futur - présent du mode conditionnel - passé simple).</text:span></text:p>
            <text:p text:style-name="P17"/>
            <text:p text:style-name="P19"><text:span text:style-name="T4">- Comprendre le fonctionnement du plus-que-parfait et effectuer l'accord du participe passé avec le sujet (auxiliaire </text:span><text:span text:style-name="T7">être</text:span><text:span text:style-name="T4">)</text:span></text:p>
            <text:p text:style-name="P17"/>
            <text:p text:style-name="P19"><text:span text:style-name="T4">- Mémoriser des verbes fréquents (</text:span><text:span text:style-name="T8">être, avoir, aller, faire, dire, prendre, pouvoir, voir, devoir, vouloir</text:span><text:span text:style-name="T4">) à l'imparfait, au futur, au présent, au conditionnel présent, à l'impératif et au passé simple.</text:span></text:p>
            <text:p text:style-name="P17"/>
            <text:p text:style-name="P17">Connaître les verbes irréguliers du 1er groupe ( -ger, -cer, -yer, -eler, -eter).</text:p>
            <text:p text:style-name="P17"/>
            <text:p text:style-name="P19"><text:span text:style-name="T4">- Maîtriser l'emploi des temps dans le récit au passé (passé simple, imparfait, conditionnel présent, plus-que-parfait).</text:span></text:p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2"><text:bookmark text:name="_GoBack"/>Lexique</text:p>
            <text:p text:style-name="P11"/>
            <text:p text:style-name="P3">Acquérir la structure, le sens et l'orthographe des mots</text:p>
            <text:p text:style-name="P4"/>
            <text:p text:style-name="P4">Formation des mots (radical, préfixe, suffixe)</text:p>
            <text:p text:style-name="P9"><text:span text:style-name="T4">Sens des mots (synonymes, antonymes, homonymes, sens propre et figuré, polysémie)</text:span></text:p>
            <text:p text:style-name="P9"><text:span text:style-name="T4">Registres <text:s/>de langue </text:span></text:p>
            <text:p text:style-name="P4">Manipuler le dictionnaire</text:p>
            <text:p text:style-name="P4">Expression des sentiments</text:p>
            <text:p text:style-name="P6"/>
            <text:p text:style-name="P18"/>
          </table:table-cell>
          <table:table-cell table:style-name="Tableau1.A1" office:value-type="string">
            <text:p text:style-name="P12">Lexique</text:p>
            <text:p text:style-name="P11"/>
            <text:p text:style-name="P3">Acquérir la structure, le sens et l'orthographe des mots</text:p>
            <text:p text:style-name="P4"/>
            <text:p text:style-name="P9"><text:span text:style-name="T6">- Raisonner pour analyser le sens des mots en contexte et en prenant appui sur la morphologie </text:span></text:p>
            <text:p text:style-name="P9"><text:span text:style-name="T6">- </text:span><text:span text:style-name="T4">Travailler sur l'étymologie.</text:span></text:p>
            <text:p text:style-name="P9"><text:span text:style-name="T6">- </text:span><text:span text:style-name="T4">Travail poursuivi en accompagnement personnalisé :</text:span></text:p>
            <text:p text:style-name="P4">Formation des mots (radical, préfixe, suffixe)</text:p>
            <text:p text:style-name="P10"><text:span text:style-name="T4">Sens des mots (synonymes, antonymes, homonymes, sens propre et figuré, polysémie) </text:span></text:p>
            <text:p text:style-name="P4">Registres de langue </text:p>
            <text:p text:style-name="P4">Manipuler le dictionnaire</text:p>
            <text:p text:style-name="P4">Expression des sentiments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officeooo:rsid="001da19f" officeooo:paragraph-rsid="001da19f"/>
    </style:style>
    <style:page-layout style:name="Mpm1">
      <style:page-layout-properties fo:page-width="21.001cm" fo:page-height="29.7cm" style:num-format="1" style:print-orientation="portrait" fo:margin-top="1cm" fo:margin-bottom="0.4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mission Etude de la Langue – Secteur de collège <text:s/>Joliot Curie – Tonnay Charente <text:s/><text:tab/>mai 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</meta:initial-creator>
    <meta:creation-date>2017-05-07T15:17:00</meta:creation-date>
    <dc:date>2017-05-22T10:50:55.788000000</dc:date>
    <meta:editing-cycles>3</meta:editing-cycles>
    <meta:editing-duration>PT2M2S</meta:editing-duration>
    <meta:document-statistic meta:table-count="1" meta:image-count="0" meta:object-count="0" meta:page-count="3" meta:paragraph-count="82" meta:word-count="797" meta:character-count="5194" meta:non-whitespace-character-count="4455"/>
    <meta:generator>LibreOffice/5.2.5.1$Windows_x86 LibreOffice_project/0312e1a284a7d50ca85a365c316c7abbf20a4d22</meta:generator>
  </office:meta>
</office:document-meta>
</file>