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6.945cm" fo:margin-left="-0.954cm" fo:margin-top="0cm" fo:margin-bottom="0cm" table:align="left" style:writing-mode="lr-tb"/>
    </style:style>
    <style:style style:name="Tableau1.A" style:family="table-column">
      <style:table-column-properties style:column-width="6.736cm"/>
    </style:style>
    <style:style style:name="Tableau1.1" style:family="table-row">
      <style:table-row-properties style:min-row-height="1.3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9" style:family="table-row">
      <style:table-row-properties style:min-row-height="1.101cm" fo:keep-together="auto"/>
    </style:style>
    <style:style style:name="Tableau2" style:family="table">
      <style:table-properties style:width="24.948cm" fo:margin-left="-0.199cm" fo:margin-top="0cm" fo:margin-bottom="0cm" table:align="left" style:writing-mode="lr-tb"/>
    </style:style>
    <style:style style:name="Tableau2.A" style:family="table-column">
      <style:table-column-properties style:column-width="6.237cm"/>
    </style:style>
    <style:style style:name="Tableau2.C" style:family="table-column">
      <style:table-column-properties style:column-width="5.969cm"/>
    </style:style>
    <style:style style:name="Tableau2.D" style:family="table-column">
      <style:table-column-properties style:column-width="0.268cm"/>
    </style:style>
    <style:style style:name="Tableau2.E" style:family="table-column">
      <style:table-column-properties style:column-width="6.235cm"/>
    </style:style>
    <style:style style:name="Tableau2.1" style:family="table-row">
      <style:table-row-properties style:min-row-height="1.3cm" fo:keep-together="auto"/>
    </style:style>
    <style:style style:name="Tableau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E1" style:family="table-cell">
      <style:table-cell-properties fo:padding-left="0.199cm" fo:padding-right="0.191cm" fo:padding-top="0cm" fo:padding-bottom="0cm" fo:border="0.5pt solid #00000a"/>
    </style:style>
    <style:style style:name="Tableau2.3" style:family="table-row">
      <style:table-row-properties style:min-row-height="1.796cm" fo:keep-together="auto"/>
    </style:style>
    <style:style style:name="Tableau2.E3" style:family="table-cell">
      <style:table-cell-properties fo:padding-left="0.199cm" fo:padding-right="0.191cm" fo:padding-top="0cm" fo:padding-bottom="0cm" fo:border="0.5pt solid #00000a"/>
    </style:style>
    <style:style style:name="Tableau2.E5" style:family="table-cell">
      <style:table-cell-properties fo:padding-left="0.199cm" fo:padding-right="0.191cm" fo:padding-top="0cm" fo:padding-bottom="0cm" fo:border="0.5pt solid #00000a"/>
    </style:style>
    <style:style style:name="Tableau2.E7" style:family="table-cell">
      <style:table-cell-properties fo:padding-left="0.199cm" fo:padding-right="0.191cm" fo:padding-top="0cm" fo:padding-bottom="0cm" fo:border="0.5pt solid #00000a"/>
    </style:style>
    <style:style style:name="Tableau2.8" style:family="table-row">
      <style:table-row-properties style:min-row-height="0.954cm" fo:keep-together="auto"/>
    </style:style>
    <style:style style:name="Tableau2.D9" style:family="table-cell">
      <style:table-cell-properties fo:padding-left="0.199cm" fo:padding-right="0.191cm" fo:padding-top="0cm" fo:padding-bottom="0cm" fo:border="0.5pt solid #00000a"/>
    </style:style>
    <style:style style:name="Tableau2.E11" style:family="table-cell">
      <style:table-cell-properties fo:padding-left="0.199cm" fo:padding-right="0.191cm" fo:padding-top="0cm" fo:padding-bottom="0cm" fo:border="0.5pt solid #00000a"/>
    </style:style>
    <style:style style:name="Tableau2.E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text-properties style:font-name="Arial1" officeooo:rsid="0005cdf6" officeooo:paragraph-rsid="0005cdf6"/>
    </style:style>
    <style:style style:name="P2" style:family="paragraph" style:parent-style-name="Standard"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style:font-size-asian="16pt" style:font-size-complex="16pt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4pt" fo:font-weight="bold" style:font-size-asian="14pt" style:font-weight-asian="bold"/>
    </style:style>
    <style:style style:name="T3" style:family="text">
      <style:text-properties fo:font-variant="small-caps" fo:font-weight="bold" style:font-weight-asian="bold"/>
    </style:style>
    <style:style style:name="T4" style:family="text">
      <style:text-properties fo:color="#1f497d" fo:font-weight="bold" style:font-weight-asian="bold"/>
    </style:style>
    <style:style style:name="T5" style:family="text">
      <style:text-properties fo:color="#1f497d" style:text-position="super 58%" fo:font-weight="bold" style:font-weight-asian="bold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Ecrire </text:span></text:p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<text:span text:style-name="T4">CM1</text:span></text:p>
          </table:table-cell>
          <table:table-cell table:style-name="Tableau1.A1" office:value-type="string">
            <text:p text:style-name="P5"><text:span text:style-name="T4">CM2</text:span></text:p>
          </table:table-cell>
          <table:table-cell table:style-name="Tableau1.A1" office:value-type="string">
            <text:p text:style-name="P5"><text:span text:style-name="T4">6</text:span><text:span text:style-name="T5">ème</text:span><text:span text:style-name="T4"> </text:span>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5"><text:span text:style-name="T6">Ecrire à la main de manière fluide et efficac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>Automatisation des gestes de l’écriture cursive</text:p>
          </table:table-cell>
          <table:table-cell table:style-name="Tableau1.A1" office:value-type="string">
            <text:p text:style-name="P4">Activités guidées <text:s/>d’entrainement au geste graphomoteur.</text:p>
            <text:p text:style-name="P4"/>
            <text:p text:style-name="P4">Tâches de copie et de mise en page </text:p>
            <text:p text:style-name="P4">des textes.</text:p>
            <text:p text:style-name="P4"/>
            <text:p text:style-name="P4">Apprentissage méthodique de l’usage du clavier</text:p>
          </table:table-cell>
          <table:table-cell table:style-name="Tableau1.A1" office:value-type="string">
            <text:p text:style-name="P4">Tâches de copie et de mise en page des textes.</text:p>
            <text:p text:style-name="P4"/>
            <text:p text:style-name="P4">Apprentissage méthodique de l’usage du clavier.</text:p>
          </table:table-cell>
          <table:table-cell table:style-name="Tableau1.A1" office:value-type="string">
            <text:p text:style-name="P4">Travail sur le geste graphique en accompagnement personnalisé pour les élèves qui en ont besoin. </text:p>
            <text:p text:style-name="P4"/>
            <text:p text:style-name="P4">Ecrire avec un clavier rapidement et efficacement. 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5"><text:span text:style-name="T6">Recourir à l’écriture pour réfléchir et pour apprendr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>Ecrits de travail</text:p>
            <text:p text:style-name="P4">Pratique du brouillon. </text:p>
          </table:table-cell>
          <table:table-cell table:style-name="Tableau1.A1" office:value-type="string">
            <text:p text:style-name="P4">Ecrits de travail pour formuler des impressions de lecture, pour reformuler.</text:p>
          </table:table-cell>
          <table:table-cell table:style-name="Tableau1.A1" office:value-type="string">
            <text:p text:style-name="P4">Ecrits de travail pour formuler des impressions de lecture, pour reformuler.</text:p>
            <text:p text:style-name="P4">Pour hiérarchiser, articuler des idées. </text:p>
          </table:table-cell>
          <table:table-cell table:style-name="Tableau1.A1" office:value-type="string">
            <text:p text:style-name="P4">Ecrits pour expliquer une démarche, justifier une réponse, argumenter. 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5"><text:span text:style-name="T6">Produire des écrits variés en s’appropriant différentes dimensions de l’activité d’écritur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>Mise en œuvre, guidée puis autonome d’une démarche de production de textes.</text:p>
            <text:p text:style-name="P4">Connaissances sur la langue</text:p>
          </table:table-cell>
          <table:table-cell table:style-name="Tableau1.A1" office:value-type="string">
            <text:p text:style-name="P4">Situations quotidiennes de production d’écrits courts intégrées aux séances d’apprentissage.</text:p>
            <text:p text:style-name="P4">Ecrits longs dans le cadre de projets de plus grande ampleur. </text:p>
            <text:p text:style-name="P4">Elaboration de phrases, les enchainer avec cohérence. </text:p>
          </table:table-cell>
          <table:table-cell table:style-name="Tableau1.A1" office:value-type="string">
            <text:p text:style-name="P4">Situations quotidiennes de production d’écrits courts intégrées aux séances d’apprentissage.</text:p>
            <text:p text:style-name="P4">Ecrits longs dans le cadre de projets de plus grande ampleur.</text:p>
            <text:p text:style-name="P4">Elaborer des paragraphes.</text:p>
          </table:table-cell>
          <table:table-cell table:style-name="Tableau1.A1" office:value-type="string">
            <text:p text:style-name="P4">Pratiques d’écrits courts et fréquents accompagnant la séquence. Ecrits longs en lien avec les lectures. </text:p>
            <text:p text:style-name="P4"/>
            <text:p text:style-name="P4">Elaborer des paragraphes</text:p>
          </table:table-cell>
        </table:table-row>
        <text:soft-page-break/>
        <table:table-row table:style-name="Tableau1.1">
          <table:table-cell table:style-name="Tableau1.A1" table:number-columns-spanned="4" office:value-type="string">
            <text:p text:style-name="P5"><text:span text:style-name="T6">Réécrire à partir de nouvelles consignes ou faire évoluer son texte</text:span>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" office:value-type="string">
            <text:p text:style-name="P4">Conception de l’écriture comme un processus inscrit dans la durée. </text:p>
          </table:table-cell>
          <table:table-cell table:style-name="Tableau1.A1" table:number-columns-spanned="2" office:value-type="string">
            <text:p text:style-name="P4">Enrichissement, recherche de formulations plus adéquates. Partage des écrits <text:bookmark text:name="_GoBack"/></text:p>
          </table:table-cell>
          <table:covered-table-cell/>
          <table:table-cell table:style-name="Tableau1.A1" office:value-type="string">
            <text:p text:style-name="P4">Ecriture de variations, à partir de nouvelles consignes. 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5"><text:span text:style-name="T6">Prendre en compte les normes de l’écrit pour formuler, transcrire et réviser</text:span>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" office:value-type="string">
            <text:p text:style-name="P4">En lien avec la lecture et l’étude de la langue. </text:p>
          </table:table-cell>
          <table:table-cell table:style-name="Tableau1.A1" office:value-type="string">
            <text:p text:style-name="P4">Mobilisation des connaissances portant sur l’orthographe lexicale et capacité à vérifier l’orthographe des mots avec les outils disponibles dans la classe. </text:p>
            <text:p text:style-name="P4">Mobilisation des connaissances portant sur la ponctuation et sur la phrase comme unité de sens. </text:p>
          </table:table-cell>
          <table:table-cell table:style-name="Tableau1.A1" office:value-type="string">
            <text:p text:style-name="P4">Mobilisation des connaissances portant sur l’orthographe grammaticale. </text:p>
            <text:p text:style-name="P4"/>
            <text:p text:style-name="P4">En lien avec la lecture, prise de conscience des éléments qui assurent la cohérence du texte. </text:p>
          </table:table-cell>
          <table:table-cell table:style-name="Tableau1.A1" office:value-type="string">
            <text:p text:style-name="P4">Prise en compte de la notion de paragraphe et des formes d’organisation du texte propres aux différents genres et types d’écrits. 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text:span text:style-name="T1">Etude de la langue (grammaire, orthographe, lexique)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"/>
            <text:p text:style-name="P5"/>
            <text:p text:style-name="P4"/>
          </table:table-cell>
          <table:table-cell table:style-name="Tableau2.A1" office:value-type="string">
            <text:p text:style-name="P5"><text:span text:style-name="T4">CM1</text:span></text:p>
          </table:table-cell>
          <table:table-cell table:style-name="Tableau2.A1" table:number-columns-spanned="2" office:value-type="string">
            <text:p text:style-name="P5"><text:span text:style-name="T4">CM2</text:span></text:p>
          </table:table-cell>
          <table:covered-table-cell/>
          <table:table-cell table:style-name="Tableau2.E1" office:value-type="string">
            <text:p text:style-name="P5"><text:span text:style-name="T4">6</text:span><text:span text:style-name="T5">ème</text:span><text:span text:style-name="T4"> </text:span></text:p>
          </table:table-cell>
        </table:table-row>
        <table:table-row table:style-name="Tableau2.1">
          <table:table-cell table:style-name="Tableau2.A1" table:number-columns-spanned="5" office:value-type="string">
            <text:p text:style-name="P5"><text:span text:style-name="T7">Maitriser les relations entre l’oral et l’écri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1" office:value-type="string">
            <text:p text:style-name="P5">Correspondance entre graphèmes et phonèmes</text:p>
          </table:table-cell>
          <table:table-cell table:style-name="Tableau2.A1" table:number-columns-spanned="3" office:value-type="string">
            <text:p text:style-name="P5">Consolider ce qui a été acquis en cycle 2</text:p>
            <text:p text:style-name="P4">Prendre particulièrement en compte les élèves qui ont des difficultés de décodage.</text:p>
          </table:table-cell>
          <table:covered-table-cell/>
          <table:covered-table-cell/>
          <table:table-cell table:style-name="Tableau2.E3" office:value-type="string">
            <text:p text:style-name="P5">Le travail se poursuit en accompagnement personnalisé.</text:p>
          </table:table-cell>
        </table:table-row>
        <table:table-row table:style-name="Tableau2.1">
          <table:table-cell table:style-name="Tableau2.A1" table:number-columns-spanned="5" office:value-type="string">
            <text:p text:style-name="P5"><text:span text:style-name="T6">Acquérir la structure, le sens et l’orthographe des mo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4">Acquisition et étude des mots nouveaux en contexte et hors contexte</text:p>
          </table:table-cell>
          <table:table-cell table:style-name="Tableau2.A1" table:number-columns-spanned="3" office:value-type="string">
            <text:p text:style-name="P4">Utiliser le contexte pour comprendre un mot inconnu. </text:p>
            <text:p text:style-name="P4">Sens et graphie des mots nouveaux font l’objet d’un travail de mémorisation.</text:p>
            <text:p text:style-name="P4">En écriture, les élèves prennent appui sur des réseaux constitués.</text:p>
            <text:p text:style-name="P4">Dans les séances de lexique, les élèves manipulent les mots (formes, classement, définition) </text:p>
          </table:table-cell>
          <table:covered-table-cell/>
          <table:covered-table-cell/>
          <table:table-cell table:style-name="Tableau2.E5" office:value-type="string">
            <text:p text:style-name="P4">+ Repérer les informations étymologiques dans un dictionnaire </text:p>
          </table:table-cell>
        </table:table-row>
        <table:table-row table:style-name="Tableau2.1">
          <table:table-cell table:style-name="Tableau2.A1" table:number-columns-spanned="5" office:value-type="string">
            <text:p text:style-name="P5"><text:span text:style-name="T6">L’étude de la morpholog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4">Procédés de dérivation </text:p>
          </table:table-cell>
          <table:table-cell table:style-name="Tableau2.A1" table:number-columns-spanned="3" office:value-type="string">
            <text:p text:style-name="P4">Etude systématique de certains préfixes et suffixes à partir de corpus de mots.</text:p>
          </table:table-cell>
          <table:covered-table-cell/>
          <table:covered-table-cell/>
          <table:table-cell table:style-name="Tableau2.E7" office:value-type="string">
            <text:p text:style-name="P4">+ Travail sur les radicaux et les familles de mots. </text:p>
            <text:p text:style-name="P4">Les procédés de composition des mots.</text:p>
          </table:table-cell>
        </table:table-row>
        <table:table-row table:style-name="Tableau2.8">
          <table:table-cell table:style-name="Tableau2.A1" table:number-columns-spanned="5" office:value-type="string">
            <text:p text:style-name="P5"><text:span text:style-name="T6">Maitriser la forme des mots en lien avec la syntax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4">Les classes grammaticales <text:s/></text:p>
            <text:p text:style-name="P4">Les chaines d’accord</text:p>
          </table:table-cell>
          <table:table-cell table:style-name="Tableau2.A1" table:number-columns-spanned="2" office:value-type="string">
            <text:p text:style-name="P4">Les classes grammaticales qui subissent des variations ; les élèves savent les repérer et les distinguer. </text:p>
            <text:p text:style-name="P4">Identification du GN et repérage du nom noyau.</text:p>
            <text:p text:style-name="P4">Repérage du sujet et accord sujet verbe</text:p>
            <text:p text:style-name="P4">Identification de l’attribut</text:p>
          </table:table-cell>
          <table:covered-table-cell/>
          <table:table-cell table:style-name="Tableau2.D9" table:number-columns-spanned="2" office:value-type="string">
            <text:p text:style-name="P4">+Les élèves distinguent les déterminants, les pronoms</text:p>
            <text:p text:style-name="P4">Les accords au sein du GN</text:p>
            <text:p text:style-name="P4">Le sujet (GN, pronom, nom propre, infinitif)</text:p>
            <text:p text:style-name="P4">Les propriétés de l’attribut du <text:soft-page-break/>sujet </text:p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5"><text:span text:style-name="T6">Observer le fonctionnement du verbe et l’orthographi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4">Identifier le verbe</text:p>
            <text:p text:style-name="P4">Approfondissement de son étude.</text:p>
          </table:table-cell>
          <table:table-cell table:style-name="Tableau2.A1" table:number-columns-spanned="3" office:value-type="string">
            <text:p text:style-name="P4">Repérage des marques de temps et marques de personne. Les marques du sujet aux temps simples. </text:p>
            <text:p text:style-name="P4">Imparfait / futur. </text:p>
            <text:p text:style-name="P4">Le fonctionnement du passé composé.</text:p>
            <text:p text:style-name="P4">Mémorisation des verbes fréquents : présent, imparfait, futur, et 3<text:span text:style-name="T8">ème</text:span> personnes du passé simple</text:p>
          </table:table-cell>
          <table:covered-table-cell/>
          <table:covered-table-cell/>
          <table:table-cell table:style-name="Tableau2.E11" office:value-type="string">
            <text:p text:style-name="P4">+ les marques du temps : imparfait, futur, conditionnel, passé simple. </text:p>
            <text:p text:style-name="P4">Le plus-que-parfait. </text:p>
            <text:p text:style-name="P4">Les verbes fréquents à l’imparfait, futur, présent, conditionnel et impératif et 3<text:span text:style-name="T8">ème</text:span> personne du passé simple. </text:p>
          </table:table-cell>
        </table:table-row>
        <table:table-row table:style-name="Tableau2.1">
          <table:table-cell table:style-name="Tableau2.A1" table:number-columns-spanned="5" office:value-type="string">
            <text:p text:style-name="P5"><text:span text:style-name="T6">Identifier les constituants de la phrase simple ; distinction phrase simple et phrase complex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table:number-columns-spanned="3" office:value-type="string">
            <text:p text:style-name="P4">Le sujet et le prédicat. </text:p>
            <text:p text:style-name="P4">Les compléments de verbe et les compléments de phrase </text:p>
            <text:p text:style-name="P4">Le complément du nom </text:p>
          </table:table-cell>
          <table:covered-table-cell/>
          <table:covered-table-cell/>
          <table:table-cell table:style-name="Tableau2.E13" office:value-type="string">
            <text:p text:style-name="P4">+ distinction phrase simple et phrase complex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1" officeooo:rsid="0005cdf6" officeooo:paragraph-rsid="0005cdf6"/>
    </style:style>
    <style:page-layout style:name="Mpm1">
      <style:page-layout-properties fo:page-width="29.7cm" fo:page-height="21.001cm" style:num-format="1" style:print-orientation="landscape" fo:margin-top="1.6cm" fo:margin-bottom="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Repères de progressivité Français - cycle 3 – commission Cycle 3 collège La Fayette Rochefort - <text:s/>février 2017<text:tab/><text:tab/><text:tab/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6</meta:editing-cycles>
    <meta:print-date>2017-06-26T14:42:00</meta:print-date>
    <meta:creation-date>2017-01-22T15:52:00</meta:creation-date>
    <dc:date>2017-07-06T00:36:18.539000000</dc:date>
    <meta:editing-duration>PT3H24M54S</meta:editing-duration>
    <meta:generator>LibreOffice/5.2.5.1$Windows_x86 LibreOffice_project/0312e1a284a7d50ca85a365c316c7abbf20a4d22</meta:generator>
    <meta:document-statistic meta:table-count="2" meta:image-count="0" meta:object-count="0" meta:page-count="4" meta:paragraph-count="91" meta:word-count="737" meta:character-count="4907" meta:non-whitespace-character-count="4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