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702cm" table:align="margins"/>
    </style:style>
    <style:style style:name="Tableau1.A" style:family="table-column">
      <style:table-column-properties style:column-width="8.996cm" style:rel-column-width="20540*"/>
    </style:style>
    <style:style style:name="Tableau1.B" style:family="table-column">
      <style:table-column-properties style:column-width="9.895cm" style:rel-column-width="22594*"/>
    </style:style>
    <style:style style:name="Tableau1.C" style:family="table-column">
      <style:table-column-properties style:column-width="9.811cm" style:rel-column-width="22401*"/>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fff99" fo:padding="0.097cm" fo:border-left="0.05pt solid #000000" fo:border-right="none" fo:border-top="none" fo:border-bottom="0.05pt solid #000000">
        <style:background-image/>
      </style:table-cell-properties>
    </style:style>
    <style:style style:name="Tableau1.A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A11"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background-color="transparent" fo:padding="0.097cm" fo:border-left="0.05pt solid #000000" fo:border-right="none" fo:border-top="none" fo:border-bottom="0.05pt solid #000000">
        <style:background-image/>
      </style:table-cell-properties>
    </style:style>
    <style:style style:name="Tableau1.C22" style:family="table-cell">
      <style:table-cell-properties fo:padding="0.097cm" fo:border-left="0.05pt solid #000000" fo:border-right="0.05pt solid #000000" fo:border-top="none" fo:border-bottom="0.05pt solid #000000"/>
    </style:style>
    <style:style style:name="Tableau1.A23" style:family="table-cell">
      <style:table-cell-properties fo:padding="0.097cm" fo:border-left="0.05pt solid #000000" fo:border-right="none" fo:border-top="none" fo:border-bottom="0.05pt solid #000000"/>
    </style:style>
    <style:style style:name="Tableau1.B23" style:family="table-cell">
      <style:table-cell-properties fo:padding="0.097cm" fo:border-left="0.05pt solid #000000" fo:border-right="none" fo:border-top="none" fo:border-bottom="0.05pt solid #000000"/>
    </style:style>
    <style:style style:name="Tableau1.C23" style:family="table-cell">
      <style:table-cell-properties fo:padding="0.097cm" fo:border-left="0.05pt solid #000000" fo:border-right="0.05pt solid #000000" fo:border-top="none" fo:border-bottom="0.05pt solid #000000"/>
    </style:style>
    <style:style style:name="Tableau1.A24" style:family="table-cell">
      <style:table-cell-properties fo:padding="0.097cm" fo:border-left="0.05pt solid #000000" fo:border-right="none" fo:border-top="none" fo:border-bottom="0.05pt solid #000000"/>
    </style:style>
    <style:style style:name="Tableau1.B24" style:family="table-cell">
      <style:table-cell-properties fo:background-color="transparent" fo:padding="0.097cm" fo:border-left="0.05pt solid #000000" fo:border-right="none" fo:border-top="none" fo:border-bottom="0.05pt solid #000000">
        <style:background-image/>
      </style:table-cell-properties>
    </style:style>
    <style:style style:name="Tableau1.C24" style:family="table-cell">
      <style:table-cell-properties fo:padding="0.097cm" fo:border-left="0.05pt solid #000000" fo:border-right="0.05pt solid #000000" fo:border-top="none" fo:border-bottom="0.05pt solid #000000"/>
    </style:style>
    <style:style style:name="Tableau1.A25" style:family="table-cell">
      <style:table-cell-properties fo:padding="0.097cm" fo:border-left="0.05pt solid #000000" fo:border-right="none" fo:border-top="none" fo:border-bottom="0.05pt solid #000000"/>
    </style:style>
    <style:style style:name="Tableau1.C25" style:family="table-cell">
      <style:table-cell-properties fo:padding="0.097cm" fo:border-left="0.05pt solid #000000" fo:border-right="0.05pt solid #000000" fo:border-top="none" fo:border-bottom="0.05pt solid #000000"/>
    </style:style>
    <style:style style:name="Tableau1.A26" style:family="table-cell">
      <style:table-cell-properties fo:padding="0.097cm" fo:border-left="0.05pt solid #000000" fo:border-right="none" fo:border-top="none" fo:border-bottom="0.05pt solid #000000"/>
    </style:style>
    <style:style style:name="Tableau1.B26" style:family="table-cell">
      <style:table-cell-properties fo:padding="0.097cm" fo:border-left="0.05pt solid #000000" fo:border-right="none" fo:border-top="none" fo:border-bottom="0.05pt solid #000000"/>
    </style:style>
    <style:style style:name="Tableau1.C26" style:family="table-cell">
      <style:table-cell-properties fo:padding="0.097cm" fo:border-left="0.05pt solid #000000" fo:border-right="0.05pt solid #000000" fo:border-top="none" fo:border-bottom="0.05pt solid #000000"/>
    </style:style>
    <style:style style:name="Tableau1.27" style:family="table-row">
      <style:table-row-properties style:min-row-height="0.788cm"/>
    </style:style>
    <style:style style:name="Tableau1.A27" style:family="table-cell">
      <style:table-cell-properties fo:padding="0.097cm" fo:border-left="0.05pt solid #000000" fo:border-right="none" fo:border-top="none" fo:border-bottom="0.05pt solid #000000"/>
    </style:style>
    <style:style style:name="Tableau1.B27" style:family="table-cell">
      <style:table-cell-properties fo:background-color="transparent" fo:padding="0.097cm" fo:border-left="0.05pt solid #000000" fo:border-right="none" fo:border-top="none" fo:border-bottom="0.05pt solid #000000">
        <style:background-image/>
      </style:table-cell-properties>
    </style:style>
    <style:style style:name="Tableau1.C27" style:family="table-cell">
      <style:table-cell-properties fo:padding="0.097cm" fo:border-left="0.05pt solid #000000" fo:border-right="0.05pt solid #000000" fo:border-top="none" fo:border-bottom="0.05pt solid #000000"/>
    </style:style>
    <style:style style:name="Tableau1.A28" style:family="table-cell">
      <style:table-cell-properties fo:padding="0.097cm" fo:border-left="0.05pt solid #000000" fo:border-right="none" fo:border-top="none" fo:border-bottom="0.05pt solid #000000"/>
    </style:style>
    <style:style style:name="Tableau1.B28" style:family="table-cell">
      <style:table-cell-properties fo:padding="0.097cm" fo:border-left="0.05pt solid #000000" fo:border-right="none" fo:border-top="none" fo:border-bottom="0.05pt solid #000000"/>
    </style:style>
    <style:style style:name="Tableau1.C28" style:family="table-cell">
      <style:table-cell-properties fo:padding="0.097cm" fo:border-left="0.05pt solid #000000" fo:border-right="0.05pt solid #000000" fo:border-top="none" fo:border-bottom="0.05pt solid #000000"/>
    </style:style>
    <style:style style:name="Tableau1.A31" style:family="table-cell">
      <style:table-cell-properties fo:padding="0.097cm" fo:border-left="0.05pt solid #000000" fo:border-right="none" fo:border-top="none" fo:border-bottom="0.05pt solid #000000"/>
    </style:style>
    <style:style style:name="Tableau1.C31" style:family="table-cell">
      <style:table-cell-properties fo:padding="0.097cm" fo:border-left="0.05pt solid #000000" fo:border-right="0.05pt solid #000000" fo:border-top="none" fo:border-bottom="0.05pt solid #000000"/>
    </style:style>
    <style:style style:name="Tableau1.A32" style:family="table-cell">
      <style:table-cell-properties fo:padding="0.097cm" fo:border-left="0.05pt solid #000000" fo:border-right="none" fo:border-top="none" fo:border-bottom="0.05pt solid #000000"/>
    </style:style>
    <style:style style:name="Tableau1.C32" style:family="table-cell">
      <style:table-cell-properties fo:padding="0.097cm" fo:border-left="0.05pt solid #000000" fo:border-right="0.05pt solid #000000" fo:border-top="none" fo:border-bottom="0.05pt solid #000000"/>
    </style:style>
    <style:style style:name="Tableau1.A33" style:family="table-cell">
      <style:table-cell-properties fo:padding="0.097cm" fo:border-left="0.05pt solid #000000" fo:border-right="none" fo:border-top="none" fo:border-bottom="0.05pt solid #000000"/>
    </style:style>
    <style:style style:name="Tableau1.B33" style:family="table-cell">
      <style:table-cell-properties fo:padding="0.097cm" fo:border-left="0.05pt solid #000000" fo:border-right="none" fo:border-top="none" fo:border-bottom="0.05pt solid #000000"/>
    </style:style>
    <style:style style:name="Tableau1.C33" style:family="table-cell">
      <style:table-cell-properties fo:padding="0.097cm" fo:border-left="0.05pt solid #000000" fo:border-right="0.05pt solid #000000" fo:border-top="none" fo:border-bottom="0.05pt solid #000000"/>
    </style:style>
    <style:style style:name="Tableau1.A34" style:family="table-cell">
      <style:table-cell-properties fo:padding="0.097cm" fo:border-left="0.05pt solid #000000" fo:border-right="none" fo:border-top="none" fo:border-bottom="0.05pt solid #000000"/>
    </style:style>
    <style:style style:name="Tableau1.B34" style:family="table-cell">
      <style:table-cell-properties fo:background-color="transparent" fo:padding="0.097cm" fo:border-left="0.05pt solid #000000" fo:border-right="none" fo:border-top="none" fo:border-bottom="0.05pt solid #000000">
        <style:background-image/>
      </style:table-cell-properties>
    </style:style>
    <style:style style:name="Tableau1.C34" style:family="table-cell">
      <style:table-cell-properties fo:padding="0.097cm" fo:border-left="0.05pt solid #000000" fo:border-right="0.05pt solid #000000" fo:border-top="none" fo:border-bottom="0.05pt solid #000000"/>
    </style:style>
    <style:style style:name="Tableau1.A35" style:family="table-cell">
      <style:table-cell-properties fo:padding="0.097cm" fo:border-left="0.05pt solid #000000" fo:border-right="none" fo:border-top="none" fo:border-bottom="0.05pt solid #000000"/>
    </style:style>
    <style:style style:name="Tableau1.B35" style:family="table-cell">
      <style:table-cell-properties fo:padding="0.097cm" fo:border-left="0.05pt solid #000000" fo:border-right="none" fo:border-top="none" fo:border-bottom="0.05pt solid #000000"/>
    </style:style>
    <style:style style:name="Tableau1.C35" style:family="table-cell">
      <style:table-cell-properties fo:padding="0.097cm" fo:border-left="0.05pt solid #000000" fo:border-right="0.05pt solid #000000" fo:border-top="none" fo:border-bottom="0.05pt solid #000000"/>
    </style:style>
    <style:style style:name="Tableau2" style:family="table">
      <style:table-properties style:width="28.702cm" table:align="margins"/>
    </style:style>
    <style:style style:name="Tableau2.A" style:family="table-column">
      <style:table-column-properties style:column-width="9.566cm" style:rel-column-width="21840*"/>
    </style:style>
    <style:style style:name="Tableau2.B" style:family="table-column">
      <style:table-column-properties style:column-width="0.041cm" style:rel-column-width="92*"/>
    </style:style>
    <style:style style:name="Tableau2.C" style:family="table-column">
      <style:table-column-properties style:column-width="8.994cm" style:rel-column-width="20536*"/>
    </style:style>
    <style:style style:name="Tableau2.D" style:family="table-column">
      <style:table-column-properties style:column-width="10.102cm" style:rel-column-width="23067*"/>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ff99" fo:padding="0.097cm" fo:border-left="0.05pt solid #000000" fo:border-right="0.05pt solid #000000" fo:border-top="none" fo:border-bottom="0.05pt solid #000000">
        <style:background-image/>
      </style:table-cell-properties>
    </style:style>
    <style:style style:name="Tableau2.A4" style:family="table-cell">
      <style:table-cell-properties fo:background-color="#ffff99" fo:padding="0.097cm" fo:border-left="0.05pt solid #000000" fo:border-right="none" fo:border-top="none" fo:border-bottom="0.05pt solid #000000">
        <style:background-image/>
      </style:table-cell-properties>
    </style:style>
    <style:style style:name="Tableau2.C19" style:family="table-cell">
      <style:table-cell-properties fo:background-color="transparent" fo:padding="0.097cm" fo:border-left="0.05pt solid #000000" fo:border-right="none" fo:border-top="none" fo:border-bottom="0.05pt solid #000000">
        <style:background-image/>
      </style:table-cell-properties>
    </style:style>
    <style:style style:name="Tableau2.21" style:family="table-row">
      <style:table-row-properties style:min-row-height="1.709cm"/>
    </style:style>
    <style:style style:name="Tableau3" style:family="table">
      <style:table-properties style:width="28.702cm" table:align="margins"/>
    </style:style>
    <style:style style:name="Tableau3.A" style:family="table-column">
      <style:table-column-properties style:column-width="7.176cm" style:rel-column-width="16383*"/>
    </style:style>
    <style:style style:name="Tableau3.C" style:family="table-column">
      <style:table-column-properties style:column-width="0.148cm" style:rel-column-width="338*"/>
    </style:style>
    <style:style style:name="Tableau3.D" style:family="table-column">
      <style:table-column-properties style:column-width="14.203cm" style:rel-column-width="32431*"/>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background-color="#ffff99" fo:padding="0.097cm" fo:border-left="0.05pt solid #000000" fo:border-right="0.05pt solid #000000" fo:border-top="none" fo:border-bottom="0.05pt solid #000000">
        <style:background-image/>
      </style:table-cell-properties>
    </style:style>
    <style:style style:name="Tableau3.A4" style:family="table-cell">
      <style:table-cell-properties fo:background-color="#ffff99" fo:padding="0.097cm" fo:border-left="0.05pt solid #000000" fo:border-right="none" fo:border-top="none" fo:border-bottom="0.05pt solid #000000">
        <style:background-image/>
      </style:table-cell-properties>
    </style:style>
    <style:style style:name="Tableau3.B5" style:family="table-cell">
      <style:table-cell-properties fo:background-color="transparent" fo:padding="0.097cm" fo:border-left="0.05pt solid #000000" fo:border-right="none" fo:border-top="none" fo:border-bottom="0.05pt solid #000000">
        <style:background-image/>
      </style:table-cell-properties>
    </style:style>
    <style:style style:name="Tableau3.D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 style:family="table">
      <style:table-properties style:width="28.593cm" table:align="right"/>
    </style:style>
    <style:style style:name="Tableau4.A" style:family="table-column">
      <style:table-column-properties style:column-width="8.387cm"/>
    </style:style>
    <style:style style:name="Tableau4.B" style:family="table-column">
      <style:table-column-properties style:column-width="0.106cm"/>
    </style:style>
    <style:style style:name="Tableau4.C" style:family="table-column">
      <style:table-column-properties style:column-width="8.599cm"/>
    </style:style>
    <style:style style:name="Tableau4.D" style:family="table-column">
      <style:table-column-properties style:column-width="11.501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leau4.A3" style:family="table-cell">
      <style:table-cell-properties fo:background-color="#ffff99" fo:padding="0.097cm" fo:border-left="0.05pt solid #000000" fo:border-right="none" fo:border-top="none" fo:border-bottom="0.05pt solid #000000">
        <style:background-image/>
      </style:table-cell-properties>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D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D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D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D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none" fo:border-top="none" fo:border-bottom="0.05pt solid #000000"/>
    </style:style>
    <style:style style:name="Tableau4.D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none" fo:border-top="none" fo:border-bottom="0.05pt solid #000000"/>
    </style:style>
    <style:style style:name="Tableau4.D19" style:family="table-cell">
      <style:table-cell-properties fo:padding="0.097cm" fo:border-left="0.05pt solid #000000" fo:border-right="0.05pt solid #000000" fo:border-top="none" fo:border-bottom="0.05pt solid #000000"/>
    </style:style>
    <style:style style:name="Tableau4.A20" style:family="table-cell">
      <style:table-cell-properties fo:padding="0.097cm" fo:border-left="0.05pt solid #000000" fo:border-right="none" fo:border-top="none" fo:border-bottom="0.05pt solid #000000"/>
    </style:style>
    <style:style style:name="Tableau4.B20" style:family="table-cell">
      <style:table-cell-properties fo:padding="0.097cm" fo:border-left="0.05pt solid #000000" fo:border-right="none" fo:border-top="none" fo:border-bottom="0.05pt solid #000000"/>
    </style:style>
    <style:style style:name="Tableau4.D20" style:family="table-cell">
      <style:table-cell-properties fo:padding="0.097cm" fo:border-left="0.05pt solid #000000" fo:border-right="0.05pt solid #000000" fo:border-top="none" fo:border-bottom="0.05pt solid #000000"/>
    </style:style>
    <style:style style:name="Tableau4.A23" style:family="table-cell">
      <style:table-cell-properties fo:padding="0.097cm" fo:border-left="0.05pt solid #000000" fo:border-right="none" fo:border-top="none" fo:border-bottom="0.05pt solid #000000"/>
    </style:style>
    <style:style style:name="Tableau4.B23" style:family="table-cell">
      <style:table-cell-properties fo:padding="0.097cm" fo:border-left="0.05pt solid #000000" fo:border-right="none" fo:border-top="none" fo:border-bottom="0.05pt solid #000000"/>
    </style:style>
    <style:style style:name="Tableau4.D23" style:family="table-cell">
      <style:table-cell-properties fo:padding="0.097cm" fo:border-left="0.05pt solid #000000" fo:border-right="0.05pt solid #000000" fo:border-top="none" fo:border-bottom="0.05pt solid #000000"/>
    </style:style>
    <style:style style:name="Tableau4.A24" style:family="table-cell">
      <style:table-cell-properties fo:padding="0.097cm" fo:border-left="0.05pt solid #000000" fo:border-right="none" fo:border-top="none" fo:border-bottom="0.05pt solid #000000"/>
    </style:style>
    <style:style style:name="Tableau4.D24" style:family="table-cell">
      <style:table-cell-properties fo:padding="0.097cm" fo:border-left="0.05pt solid #000000" fo:border-right="0.05pt solid #000000" fo:border-top="none" fo:border-bottom="0.05pt solid #000000"/>
    </style:style>
    <style:style style:name="Tableau4.A25" style:family="table-cell">
      <style:table-cell-properties fo:padding="0.097cm" fo:border-left="0.05pt solid #000000" fo:border-right="none" fo:border-top="none" fo:border-bottom="0.05pt solid #000000"/>
    </style:style>
    <style:style style:name="Tableau4.D25" style:family="table-cell">
      <style:table-cell-properties fo:padding="0.097cm" fo:border-left="0.05pt solid #000000" fo:border-right="0.05pt solid #000000" fo:border-top="none" fo:border-bottom="0.05pt solid #000000"/>
    </style:style>
    <style:style style:name="Tableau4.A26" style:family="table-cell">
      <style:table-cell-properties fo:padding="0.097cm" fo:border-left="0.05pt solid #000000" fo:border-right="none" fo:border-top="none" fo:border-bottom="0.05pt solid #000000"/>
    </style:style>
    <style:style style:name="Tableau4.B26" style:family="table-cell">
      <style:table-cell-properties fo:padding="0.097cm" fo:border-left="0.05pt solid #000000" fo:border-right="none" fo:border-top="none" fo:border-bottom="0.05pt solid #000000"/>
    </style:style>
    <style:style style:name="Tableau4.D26" style:family="table-cell">
      <style:table-cell-properties fo:padding="0.097cm" fo:border-left="0.05pt solid #000000" fo:border-right="0.05pt solid #000000" fo:border-top="none" fo:border-bottom="0.05pt solid #000000"/>
    </style:style>
    <style:style style:name="Tableau4.A27" style:family="table-cell">
      <style:table-cell-properties fo:padding="0.097cm" fo:border-left="0.05pt solid #000000" fo:border-right="none" fo:border-top="none" fo:border-bottom="0.05pt solid #000000"/>
    </style:style>
    <style:style style:name="Tableau4.B27" style:family="table-cell">
      <style:table-cell-properties fo:padding="0.097cm" fo:border-left="0.05pt solid #000000" fo:border-right="none" fo:border-top="none" fo:border-bottom="0.05pt solid #000000"/>
    </style:style>
    <style:style style:name="Tableau4.D27" style:family="table-cell">
      <style:table-cell-properties fo:padding="0.097cm" fo:border-left="0.05pt solid #000000" fo:border-right="0.05pt solid #000000" fo:border-top="none" fo:border-bottom="0.05pt solid #000000"/>
    </style:style>
    <style:style style:name="Tableau4.28" style:family="table-row">
      <style:table-row-properties style:min-row-height="4.895cm"/>
    </style:style>
    <style:style style:name="Tableau4.A28" style:family="table-cell">
      <style:table-cell-properties fo:padding="0.097cm" fo:border-left="0.05pt solid #000000" fo:border-right="none" fo:border-top="none" fo:border-bottom="0.05pt solid #000000"/>
    </style:style>
    <style:style style:name="Tableau4.B28" style:family="table-cell">
      <style:table-cell-properties fo:padding="0.097cm" fo:border-left="0.05pt solid #000000" fo:border-right="none" fo:border-top="none" fo:border-bottom="0.05pt solid #000000"/>
    </style:style>
    <style:style style:name="Tableau4.D28" style:family="table-cell">
      <style:table-cell-properties fo:padding="0.097cm" fo:border-left="0.05pt solid #000000" fo:border-right="0.05pt solid #000000" fo:border-top="none" fo:border-bottom="0.05pt solid #000000"/>
    </style:style>
    <style:style style:name="Tableau4.29" style:family="table-row">
      <style:table-row-properties style:min-row-height="2.037cm"/>
    </style:style>
    <style:style style:name="Tableau4.A29" style:family="table-cell">
      <style:table-cell-properties fo:padding="0.097cm" fo:border-left="0.05pt solid #000000" fo:border-right="none" fo:border-top="none" fo:border-bottom="0.05pt solid #000000"/>
    </style:style>
    <style:style style:name="Tableau4.D29" style:family="table-cell">
      <style:table-cell-properties fo:padding="0.097cm" fo:border-left="0.05pt solid #000000" fo:border-right="0.05pt solid #000000" fo:border-top="none" fo:border-bottom="0.05pt solid #000000"/>
    </style:style>
    <style:style style:name="Tableau4.A32" style:family="table-cell">
      <style:table-cell-properties fo:padding="0.097cm" fo:border-left="0.05pt solid #000000" fo:border-right="none" fo:border-top="none" fo:border-bottom="0.05pt solid #000000"/>
    </style:style>
    <style:style style:name="Tableau4.B32" style:family="table-cell">
      <style:table-cell-properties fo:padding="0.097cm" fo:border-left="0.05pt solid #000000" fo:border-right="none" fo:border-top="none" fo:border-bottom="0.05pt solid #000000"/>
    </style:style>
    <style:style style:name="Tableau4.D32" style:family="table-cell">
      <style:table-cell-properties fo:padding="0.097cm" fo:border-left="0.05pt solid #000000" fo:border-right="0.05pt solid #000000" fo:border-top="none" fo:border-bottom="0.05pt solid #000000"/>
    </style:style>
    <style:style style:name="Tableau4.A33" style:family="table-cell">
      <style:table-cell-properties fo:padding="0.097cm" fo:border-left="0.05pt solid #000000" fo:border-right="none" fo:border-top="none" fo:border-bottom="0.05pt solid #000000"/>
    </style:style>
    <style:style style:name="Tableau4.D33" style:family="table-cell">
      <style:table-cell-properties fo:padding="0.097cm" fo:border-left="0.05pt solid #000000" fo:border-right="0.05pt solid #000000" fo:border-top="none" fo:border-bottom="0.05pt solid #000000"/>
    </style:style>
    <style:style style:name="Tableau4.A34" style:family="table-cell">
      <style:table-cell-properties fo:padding="0.097cm" fo:border-left="0.05pt solid #000000" fo:border-right="none" fo:border-top="none" fo:border-bottom="0.05pt solid #000000"/>
    </style:style>
    <style:style style:name="Tableau4.B34" style:family="table-cell">
      <style:table-cell-properties fo:padding="0.097cm" fo:border-left="0.05pt solid #000000" fo:border-right="none" fo:border-top="none" fo:border-bottom="0.05pt solid #000000"/>
    </style:style>
    <style:style style:name="Tableau4.D34" style:family="table-cell">
      <style:table-cell-properties fo:padding="0.097cm" fo:border-left="0.05pt solid #000000" fo:border-right="0.05pt solid #000000" fo:border-top="none" fo:border-bottom="0.05pt solid #000000"/>
    </style:style>
    <style:style style:name="Tableau5" style:family="table">
      <style:table-properties style:width="28.566cm" table:align="right"/>
    </style:style>
    <style:style style:name="Tableau5.A" style:family="table-column">
      <style:table-column-properties style:column-width="14.208cm"/>
    </style:style>
    <style:style style:name="Tableau5.B" style:family="table-column">
      <style:table-column-properties style:column-width="14.358cm"/>
    </style:style>
    <style:style style:name="Tableau5.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ffff00"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4pt" fo:font-weight="normal" fo:background-color="transparent" style:font-size-asian="14pt" style:font-weight-asian="normal" style:font-size-complex="14pt" style:font-weight-complex="normal"/>
    </style:style>
    <style:style style:name="P5" style:family="paragraph" style:parent-style-name="Standard">
      <style:text-properties fo:font-size="14pt" fo:font-weight="bold" fo:background-color="transparent" style:font-size-asian="14pt" style:font-weight-asian="bold" style:font-size-complex="14pt" style:font-weight-complex="bold"/>
    </style:style>
    <style:style style:name="P6" style:family="paragraph" style:parent-style-name="Standard">
      <style:text-properties style:font-name="Arial"/>
    </style:style>
    <style:style style:name="P7" style:family="paragraph" style:parent-style-name="Standard">
      <style:text-properties style:font-name="Arial"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9" style:family="paragraph" style:parent-style-name="Standard">
      <style:text-properties style:font-name="Arial" fo:font-size="16pt" fo:font-weight="bold" fo:background-color="#dddddd" style:font-size-asian="16pt" style:font-weight-asian="bold" style:font-size-complex="16pt" style:font-weight-complex="bold"/>
    </style:style>
    <style:style style:name="P10" style:family="paragraph" style:parent-style-name="Standard">
      <style:paragraph-properties fo:text-align="justify" style:justify-single-word="false"/>
      <style:text-properties style:font-name="Arial" fo:font-size="16pt" fo:font-weight="bold" fo:background-color="#dddddd" style:font-size-asian="16pt" style:font-weight-asian="bold" style:font-size-complex="16pt" style:font-weight-complex="bold"/>
    </style:style>
    <style:style style:name="P11" style:family="paragraph" style:parent-style-name="Standard">
      <style:text-properties style:font-name="Arial" fo:font-weight="bold" style:font-weight-asian="bold" style:font-weight-complex="bold"/>
    </style:style>
    <style:style style:name="P12" style:family="paragraph" style:parent-style-name="Standard">
      <style:paragraph-properties fo:text-align="justify" style:justify-single-word="false"/>
      <style:text-properties style:font-name="Arial" fo:font-weight="bold" style:font-weight-asian="bold" style:font-weight-complex="bold"/>
    </style:style>
    <style:style style:name="P13" style:family="paragraph" style:parent-style-name="Standard">
      <style:text-properties style:font-name="Arial" fo:font-size="13pt" style:font-size-asian="13pt" style:font-size-complex="13pt"/>
    </style:style>
    <style:style style:name="P14" style:family="paragraph" style:parent-style-name="Standard">
      <style:text-properties style:font-name="Arial" fo:font-size="12pt" style:font-size-asian="12pt" style:font-size-complex="12pt"/>
    </style:style>
    <style:style style:name="P15" style:family="paragraph" style:parent-style-name="Standard">
      <style:paragraph-properties fo:text-align="start" style:justify-single-word="false"/>
      <style:text-properties style:font-name="Arial" fo:font-size="12pt" style:font-size-asian="12pt" style:font-size-complex="12pt"/>
    </style:style>
    <style:style style:name="P16" style:family="paragraph" style:parent-style-name="Standard">
      <style:text-properties style:font-name="Arial" fo:font-size="12pt" fo:font-weight="normal" fo:background-color="transparent" style:font-size-asian="12pt" style:font-weight-asian="normal" style:font-size-complex="12pt" style:font-weight-complex="normal"/>
    </style:style>
    <style:style style:name="P17" style:family="paragraph" style:parent-style-name="Standard">
      <style:text-properties style:font-name="Arial"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20" style:family="paragraph" style:parent-style-name="Standard">
      <style:text-properties style:font-name="Arial" fo:font-size="12pt" fo:font-weight="bold" style:font-size-asian="12pt" style:font-weight-asian="bold" style:font-size-complex="12pt"/>
    </style:style>
    <style:style style:name="P21" style:family="paragraph" style:parent-style-name="Standard">
      <style:text-properties style:font-name="Arial" fo:font-size="12pt" style:text-underline-style="solid" style:text-underline-width="auto" style:text-underline-color="font-color" style:font-size-asian="12pt" style:font-size-complex="12pt"/>
    </style:style>
    <style:style style:name="P22" style:family="paragraph" style:parent-style-name="Standard">
      <style:text-properties style:font-name="Arial" fo:font-size="14pt" fo:font-weight="normal" fo:background-color="transparent" style:font-size-asian="14pt" style:font-weight-asian="normal" style:font-size-complex="14pt" style:font-weight-complex="normal"/>
    </style:style>
    <style:style style:name="P23" style:family="paragraph" style:parent-style-name="Standard">
      <style:text-properties style:font-name="Arial" fo:font-size="14pt" fo:font-weight="bold" style:font-size-asian="14pt" style:font-weight-asian="bold" style:font-size-complex="14pt"/>
    </style:style>
    <style:style style:name="P24" style:family="paragraph" style:parent-style-name="Standard">
      <style:text-properties style:font-name="Arial" fo:font-size="14pt" fo:font-weight="bold" style:font-size-asian="14pt" style:font-weight-asian="bold" style:font-size-complex="14pt" style:font-weight-complex="bold"/>
    </style:style>
    <style:style style:name="P25" style:family="paragraph" style:parent-style-name="Standard">
      <style:text-properties style:font-name="Arial" fo:font-size="14pt" fo:font-weight="bold" fo:background-color="transparent" style:font-size-asian="14pt" style:font-weight-asian="bold" style:font-size-complex="14pt" style:font-weight-complex="bold"/>
    </style:style>
    <style:style style:name="P26" style:family="paragraph" style:parent-style-name="Standard">
      <style:text-properties style:font-name="Arial" fo:font-weight="normal" style:font-weight-asian="normal" style:font-weight-complex="normal"/>
    </style:style>
    <style:style style:name="P27" style:family="paragraph" style:parent-style-name="Standard">
      <style:paragraph-properties fo:text-align="start" style:justify-single-word="false"/>
      <style:text-properties style:font-name="Arial" fo:font-weight="normal" style:font-weight-asian="normal" style:font-weight-complex="normal"/>
    </style:style>
    <style:style style:name="P28" style:family="paragraph" style:parent-style-name="Standard">
      <style:paragraph-properties fo:text-align="start" style:justify-single-word="false"/>
      <style:text-properties style:font-name="Arial"/>
    </style:style>
    <style:style style:name="P29" style:family="paragraph" style:parent-style-name="Standard">
      <style:paragraph-properties fo:text-align="start" style:justify-single-word="false"/>
      <style:text-properties style:font-name="Arial" fo:font-size="11pt" fo:font-weight="bold" style:font-size-asian="11pt" style:font-weight-asian="bold" style:font-size-complex="12pt" style:font-weight-complex="bold"/>
    </style:style>
    <style:style style:name="P30" style:family="paragraph" style:parent-style-name="Standard">
      <style:paragraph-properties fo:text-align="start" style:justify-single-word="false"/>
      <style:text-properties style:font-name="Arial" fo:font-size="11pt" style:font-size-asian="11pt"/>
    </style:style>
    <style:style style:name="P31" style:family="paragraph" style:parent-style-name="Standard">
      <style:text-properties style:font-name="Arial" fo:font-size="11pt" style:font-size-asian="11pt" style:font-size-complex="11pt"/>
    </style:style>
    <style:style style:name="P32" style:family="paragraph" style:parent-style-name="Standard">
      <style:paragraph-properties fo:text-align="start" style:justify-single-word="false"/>
      <style:text-properties style:font-name="Arial" fo:font-size="11pt" style:font-size-asian="11pt" style:font-size-complex="11pt"/>
    </style:style>
    <style:style style:name="P33" style:family="paragraph" style:parent-style-name="Standard">
      <style:paragraph-properties fo:text-align="justify" style:justify-single-word="false"/>
      <style:text-properties style:font-name="Arial"/>
    </style:style>
    <style:style style:name="P34" style:family="paragraph" style:parent-style-name="Standard">
      <style:text-properties fo:color="#ff3333" style:font-name="Arial" fo:font-size="12pt" style:font-size-asian="12pt" style:font-size-complex="12pt"/>
    </style:style>
    <style:style style:name="P35" style:family="paragraph" style:parent-style-name="Table_20_Contents">
      <style:paragraph-properties fo:text-align="center" style:justify-single-word="false"/>
      <style:text-properties style:font-name="Arial" fo:font-size="15pt" fo:font-weight="bold" style:font-size-asian="15pt" style:font-weight-asian="bold" style:font-size-complex="15pt" style:font-weight-complex="bold"/>
    </style:style>
    <style:style style:name="P36" style:family="paragraph" style:parent-style-name="Table_20_Contents">
      <style:text-properties style:font-name="Arial" fo:font-size="12pt" fo:font-weight="normal" style:font-size-asian="12pt" style:font-weight-asian="normal" style:font-size-complex="12pt" style:font-weight-complex="normal"/>
    </style:style>
    <style:style style:name="P37" style:family="paragraph" style:parent-style-name="Table_20_Contents">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38" style:family="paragraph" style:parent-style-name="Table_20_Contents">
      <style:text-properties style:font-name="Arial" fo:font-size="12pt" style:font-size-asian="12pt" style:font-size-complex="12pt"/>
    </style:style>
    <style:style style:name="P39" style:family="paragraph" style:parent-style-name="Table_20_Contents">
      <style:paragraph-properties fo:text-align="start" style:justify-single-word="false"/>
      <style:text-properties style:font-name="Arial" fo:font-size="12pt" style:font-size-asian="12pt" style:font-size-complex="12pt"/>
    </style:style>
    <style:style style:name="P40" style:family="paragraph" style:parent-style-name="Table_20_Contents">
      <style:text-properties style:font-name="Arial" fo:font-size="12pt" fo:font-weight="bold" style:font-size-asian="12pt" style:font-weight-asian="bold" style:font-size-complex="12pt" style:font-weight-complex="bold"/>
    </style:style>
    <style:style style:name="P41" style:family="paragraph" style:parent-style-name="Table_20_Contents">
      <style:paragraph-properties fo:text-align="start" style:justify-single-word="false"/>
      <style:text-properties style:font-name="Arial" fo:font-size="12pt" fo:font-weight="bold" style:font-size-asian="12pt" style:font-weight-asian="bold" style:font-size-complex="12pt" style:font-weight-complex="bold"/>
    </style:style>
    <style:style style:name="P42"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43" style:family="paragraph" style:parent-style-name="Table_20_Contents">
      <style:text-properties style:font-name="Arial" fo:font-size="12pt" fo:background-color="transparent" style:font-size-asian="12pt" style:font-size-complex="12pt"/>
    </style:style>
    <style:style style:name="P44" style:family="paragraph" style:parent-style-name="Table_20_Contents">
      <style:text-properties style:font-name="Arial" fo:font-size="12pt" style:text-underline-style="solid" style:text-underline-width="auto" style:text-underline-color="font-color" style:font-size-asian="12pt" style:font-size-complex="12pt"/>
    </style:style>
    <style:style style:name="P45" style:family="paragraph" style:parent-style-name="Table_20_Contents">
      <style:text-properties style:font-name="Arial" fo:font-size="13pt" fo:font-weight="bold" style:font-size-asian="13pt" style:font-weight-asian="bold" style:font-size-complex="13pt" style:font-weight-complex="bold"/>
    </style:style>
    <style:style style:name="P46" style:family="paragraph" style:parent-style-name="Table_20_Contents">
      <style:paragraph-properties fo:text-align="center" style:justify-single-word="false"/>
      <style:text-properties style:font-name="Arial" fo:font-size="13pt" fo:font-weight="bold" style:font-size-asian="13pt" style:font-weight-asian="bold" style:font-size-complex="13pt" style:font-weight-complex="bold"/>
    </style:style>
    <style:style style:name="P47" style:family="paragraph" style:parent-style-name="Table_20_Contents">
      <style:text-properties style:font-name="Arial" fo:font-size="13pt" style:font-size-asian="13pt" style:font-size-complex="13pt"/>
    </style:style>
    <style:style style:name="P48"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49" style:family="paragraph" style:parent-style-name="Table_20_Contents">
      <style:text-properties style:font-name="Arial" fo:font-size="14pt" fo:font-weight="bold" style:font-size-asian="14pt" style:font-weight-asian="bold" style:font-size-complex="14pt" style:font-weight-complex="bold"/>
    </style:style>
    <style:style style:name="P50"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51" style:family="paragraph" style:parent-style-name="Table_20_Contents">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52" style:family="paragraph" style:parent-style-name="Table_20_Contents">
      <style:text-properties style:font-name="Arial" fo:font-size="14pt" style:font-size-asian="14pt" style:font-size-complex="14pt"/>
    </style:style>
    <style:style style:name="P53" style:family="paragraph" style:parent-style-name="Table_20_Contents">
      <style:text-properties fo:color="#ff3333" style:font-name="Arial" fo:font-size="13pt" fo:font-weight="bold" style:font-size-asian="13pt" style:font-weight-asian="bold" style:font-size-complex="13pt" style:font-weight-complex="bold"/>
    </style:style>
    <style:style style:name="P54" style:family="paragraph" style:parent-style-name="Standard">
      <style:paragraph-properties fo:text-align="start" style:justify-single-word="false"/>
      <style:text-properties style:font-name="Arial" fo:font-size="11pt" fo:font-weight="normal" style:font-size-asian="11pt" style:font-weight-asian="normal" style:font-weight-complex="normal"/>
    </style:style>
    <style:style style:name="P55" style:family="paragraph" style:parent-style-name="Standard">
      <style:paragraph-properties fo:text-align="start" style:justify-single-word="false"/>
      <style:text-properties style:font-name="Arial" fo:font-size="11pt" style:font-size-asian="11pt"/>
    </style:style>
    <style:style style:name="P56" style:family="paragraph" style:parent-style-name="Standard">
      <style:text-properties style:font-name="Arial" fo:font-size="11pt" style:font-size-asian="11pt" style:font-size-complex="12pt"/>
    </style:style>
    <style:style style:name="P57" style:family="paragraph" style:parent-style-name="Table_20_Contents">
      <style:text-properties style:font-name="Arial" fo:font-size="12pt" fo:font-weight="normal" style:font-size-asian="12pt" style:font-weight-asian="normal" style:font-size-complex="12pt" style:font-weight-complex="normal"/>
    </style:style>
    <style:style style:name="P58" style:family="paragraph" style:parent-style-name="Header">
      <style:paragraph-properties fo:text-align="start" style:justify-single-word="false"/>
      <style:text-properties fo:color="#6666ff" officeooo:rsid="0014acee" officeooo:paragraph-rsid="00158477"/>
    </style:style>
    <style:style style:name="P59" style:family="paragraph" style:parent-style-name="Header">
      <style:paragraph-properties fo:text-align="center" style:justify-single-word="false"/>
      <style:text-properties fo:color="#6666ff" officeooo:rsid="0014acee" officeooo:paragraph-rsid="00158477"/>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fo:font-weight="normal" officeooo:rsid="001d6027" style:font-size-asian="10pt" style:font-weight-asian="normal" style:font-size-complex="10pt" style:font-weight-complex="normal"/>
    </style:style>
    <style:style style:name="T3" style:family="text">
      <style:text-properties style:font-name="Arial" fo:font-size="10pt" fo:font-weight="normal" officeooo:rsid="0014cd72" style:font-size-asian="10pt" style:font-weight-asian="normal" style:font-size-complex="10pt" style:font-weight-complex="normal"/>
    </style:style>
    <style:style style:name="T4" style:family="text">
      <style:text-properties style:font-name="Arial" fo:font-size="10pt" fo:font-weight="normal" officeooo:rsid="00158477" style:font-size-asian="10pt" style:font-weight-asian="normal" style:font-size-complex="10pt" style:font-weight-complex="normal"/>
    </style:style>
    <style:style style:name="T5" style:family="text">
      <style:text-properties fo:font-weight="bold" style:font-weight-asian="bold" style:font-weight-complex="bold"/>
    </style:style>
    <style:style style:name="T6" style:family="text">
      <style:text-properties fo:font-weight="bold" fo:background-color="#ffff00" loext:char-shading-value="0" style:font-weight-asian="bold" style:font-weight-complex="bold"/>
    </style:style>
    <style:style style:name="T7" style:family="text">
      <style:text-properties fo:color="#cc0000"/>
    </style:style>
    <style:style style:name="T8" style:family="text">
      <style:text-properties fo:background-color="#ffff99" loext:char-shading-value="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background-color="#ffff00" loext:char-shading-value="0"/>
    </style:style>
    <style:style style:name="T12" style:family="text">
      <style:text-properties fo:color="#ff3333"/>
    </style:style>
    <style:style style:name="T13" style:family="text">
      <style:text-properties fo:color="#ff3333" fo:font-weight="bold" style:font-weight-asian="bold" style:font-weight-complex="bold"/>
    </style:style>
    <style:style style:name="T14" style:family="text">
      <style:text-properties fo:color="#ff3333" fo:font-style="normal" fo:font-weight="normal" style:font-style-asian="normal" style:font-weight-asian="normal" style:font-style-complex="normal" style:font-weight-complex="normal"/>
    </style:style>
    <style:style style:name="T15" style:family="text">
      <style:text-properties fo:color="#ff3333" fo:font-style="normal" fo:font-weight="bold" style:font-style-asian="normal" style:font-weight-asian="bold" style:font-style-complex="normal" style:font-weight-complex="bold"/>
    </style:style>
    <style:style style:name="T16" style:family="text">
      <style:text-properties fo:font-weight="normal" style:font-weight-asian="normal" style:font-weight-complex="normal"/>
    </style:style>
    <style:style style:name="T17" style:family="text">
      <style:text-properties fo:color="#6666ff" fo:font-weight="bold" style:font-weight-asian="bold" style:font-weight-complex="bold"/>
    </style:style>
    <style:style style:name="T18" style:family="text">
      <style:text-properties fo:font-size="11pt" style:font-size-asian="11pt"/>
    </style:style>
    <style:style style:name="T19" style:family="text">
      <style:text-properties fo:font-size="11pt" style:font-size-asian="11pt" style:font-size-complex="12pt"/>
    </style:style>
    <style:style style:name="T20" style:family="text">
      <style:text-properties fo:font-size="11pt" fo:font-weight="normal" style:font-size-asian="11pt" style:font-weight-asian="normal" style:font-size-complex="12pt" style:font-weight-complex="normal"/>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ize="14pt" fo:font-weight="bold" style:font-size-asian="14pt" style:font-weight-asian="bold" style:font-size-complex="14pt" style:font-weight-complex="bold"/>
    </style:style>
    <style:style style:name="fr1" style:family="graphic" style:parent-style-name="Frame">
      <style:graphic-properties style:vertical-pos="top" style:vertical-rel="paragraph-content" style:horizontal-pos="center" style:horizontal-rel="paragraph"/>
    </style:style>
    <style:style style:name="gr1" style:family="graphic">
      <style:graphic-properties draw:textarea-horizontal-align="justify" draw:textarea-vertical-align="middle" draw:auto-grow-height="false" fo:min-height="0.187cm" fo:min-width="4.6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146cm" fo:min-width="0.6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FRANCAIS – CYCLE 3</text:p>
      <text:p text:style-name="P6"/>
      <text:p text:style-name="P33">Le cycle 2 a permis l’acquisition de la lecture et de l’écriture. Le cycle 3 doit consolider ces acquisitions afin de les mettre au service des autres apprentissages dans une <text:span text:style-name="T5">utilisation large et diversifiée de la lecture et de l’écriture</text:span>. </text:p>
      <text:p text:style-name="P33"><text:span text:style-name="T7">Le langage oral</text:span>, qui conditionne également l’ensemble des apprentissages et constitue aussi un moyen d’entrer dans la culture de l’écrit, continue à faire l’objet d’une attention constante et d’un travail spécifique. De manière générale, la maitrise de la langue reste un objectif central du cycle 3 et l’intégration de la classe de 6e <text:s/>au cycle doit permettre d’assurer à tous les élèves une autonomie suffisante en lecture et écriture pour aborder le cycle 4 avec les acquis nécessaires à la poursuite de la scolarité. </text:p>
      <text:p text:style-name="P33">Le champ du français articule donc des <text:span text:style-name="T7">activités de lecture, d’écriture et d’oral, régulières et quantitativement importantes, complétées par des activités plus spécifiques dédiées à l’étude de la langue (grammaire, orthographe, lexique) qui permettent d’en comprendre le fonctionnement et d’en acquérir les règles</text:span>. </text:p>
      <text:p text:style-name="P33">Les activités langagières (s’exprimer à l’oral, lire, écrire) ) sont prépondérantes dans l’enseignement du français, en lien avec l’étude des textes <text:s/>qui permet l’entrée dans une culture littéraire commune.</text:p>
      <text:p text:style-name="P33"><text:span text:style-name="T5">En lecture</text:span>, l’<text:span text:style-name="T7">enseignement explicite de la compréhension</text:span> doit être poursuivi, en confrontant les élèves à des textes et des documents plus complexes. La pratique de l’écriture doit être quotidienne, les situations d’écriture variées, en lien avec les lectures, la conduite des projets ou les besoins des disciplines. La langue fait l’objet d’une attention constante en lecture et dans les situations d’expression orale ou écrite afin de faire réfléchir les élèves à son fonctionnement et des séances spécifiques sont consacrées à son étude de manière à structurer les connaissances. Le transfert de ces connaissances lors des activités d’écriture en particulier et dans toutes les activités mettant en œuvre le langage fait l’objet d’un enseignement explicite.</text:p>
      <text:p text:style-name="P33"><text:span text:style-name="T5">La littérature</text:span> est également une part essentielle de l’enseignement du français : elle développe l’imagination, enrichit la connaissance du monde et participe à la construction de soi. Elle est donnée à lire ou à entendre et nourrit également les activités d’écriture. Au cycle 3, les textes littéraires font l’objet d’une approche plus approfondie qui vise à développer des compétences d’interprétation et à construire une première culture littéraire et artistique. Cette culture littéraire </text:p>
      <text:p text:style-name="P33">est structurée autour de grandes entrées pour chaque année du cycle. En 6 e , une thématique complémentaire est au choix du professeur. </text:p>
      <text:p text:style-name="P33"><text:span text:style-name="T8">En CM1 et CM2, l’ensemble de l’enseignement du français revient aux professeurs des écoles et les activités d’oral, de lecture et d’écriture sont intégrées dans l’ensemble des enseignements.</text:span> </text:p>
      <text:p text:style-name="P33">En 6 e , cet enseignement est assuré par le professeur de français, spécialiste de littérature et de langue française. Tous les autres enseignements concourent à la maîtrise de la langue. </text:p>
      <text:p text:style-name="P33"/>
      <text:p text:style-name="P33"/>
      <text:p text:style-name="P33"/>
      <text:p text:style-name="P33"/>
      <text:p text:style-name="P33"/>
      <text:p text:style-name="P33"/>
      <text:p text:style-name="P33"/>
      <text:p text:style-name="P33"/>
      <text:p text:style-name="P33"/>
      <text:p text:style-name="P33"><text:soft-page-break/></text:p>
      <text:p text:style-name="P8">Compétences travaillées</text:p>
      <text:p text:style-name="P33"/>
      <text:p text:style-name="P12">Comprendre et s’exprimer à l’oral </text:p>
      <text:p text:style-name="P33"><text:s/>» Écouter pour comprendre un message oral, un propos, un discours, un texte lu.</text:p>
      <text:p text:style-name="P33"><text:s/>» Parler en prenant en compte son auditoire.</text:p>
      <text:p text:style-name="P33"><text:s/>» Participer à des échanges dans des situations diversifiées.</text:p>
      <text:p text:style-name="P33"><text:s/>» Adopter une attitude critique par rapport au langage produit.</text:p>
      <text:p text:style-name="P33">Domaines du socle : 1, 2, 3</text:p>
      <text:p text:style-name="P33"/>
      <text:p text:style-name="P12">lire</text:p>
      <text:p text:style-name="P33"><text:s/>» Lire avec fluidité.</text:p>
      <text:p text:style-name="P33"><text:s/>» Comprendre un texte littéraire et l’interpréter.</text:p>
      <text:p text:style-name="P33"><text:s/>» Comprendre des textes, des documents et des images et les interpréter.</text:p>
      <text:p text:style-name="P33"><text:s/>» Contrôler sa compréhension, être un lecteur autonome.</text:p>
      <text:p text:style-name="P33">Domaines du socle : 1, 5</text:p>
      <text:p text:style-name="P33"/>
      <text:p text:style-name="P12">écrire</text:p>
      <text:p text:style-name="P33"><text:s/>» Écrire à la main de manière fluide et efficace.</text:p>
      <text:p text:style-name="P33"><text:s/>» Écrire avec un clavier rapidement et efficacement.</text:p>
      <text:p text:style-name="P33"><text:s/>» Recourir à l’écriture pour réfléchir et pour apprendre.</text:p>
      <text:p text:style-name="P33"><text:s/>» Produire des écrits variés.</text:p>
      <text:p text:style-name="P33"><text:s/>» Réécrire à partir de nouvelles consignes ou faire évoluer son texte.</text:p>
      <text:p text:style-name="P33"><text:s/>» Prendre en compte les normes de l’écrit pour formuler, transcrire et réviser.</text:p>
      <text:p text:style-name="P33">Domaine du socle : 1</text:p>
      <text:p text:style-name="P33"/>
      <text:p text:style-name="P12">Comprendre le fonctionnement de la langue </text:p>
      <text:p text:style-name="P33"><text:s/>» Maitriser les relations entre l’oral et l’écrit.</text:p>
      <text:p text:style-name="P33"><text:s/>» Acquérir la structure, le sens et l’orthographe des mots.</text:p>
      <text:p text:style-name="P33"><text:s/>» Maitriser la forme des mots en lien avec la syntaxe.</text:p>
      <text:p text:style-name="P33"><text:s/>» Observer le fonctionnement du verbe et l’orthographier.</text:p>
      <text:p text:style-name="P33"><text:s/>» Identifier les constituants d’une phrase simple en relation avec son sens ; distinguer phrase simple </text:p>
      <text:p text:style-name="P33">et phrase complexe.</text:p>
      <text:p text:style-name="P33">Domaines du socle : 1, 2</text:p>
      <text:p text:style-name="P33"/>
      <text:p text:style-name="P33"/>
      <text:p text:style-name="P33"/>
      <text:p text:style-name="P10"><text:soft-page-break/>Langage oral</text:p>
      <text:p text:style-name="P10"/>
      <text:p text:style-name="P33"><text:span text:style-name="T5">Au cycle 3, la progression dans la maitrise du langage oral se poursuit en continuité et en interaction avec le développement de la lecture et de l’écriture.</text:span> </text:p>
      <text:p text:style-name="P33">Les élèves apprennent à utiliser le langage oral pour présenter de façon claire et ordonnée des explications, des informations ou un point de vue, interagir de façon efficace et maitrisée dans un débat avec leurs pairs, affiner leur pensée en recherchant des idées ou des formulations pour préparer un écrit ou une intervention orale. La maîtrise du langage oral fait l’objet d’un apprentissage explicite.</text:p>
      <text:p text:style-name="P33">Les compétences acquises en matière de langage oral, en expression et en compréhension, restent essentielles pour mieux maitriser l’écrit ; de même, l’acquisition progressive des usages de la langue écrite favorise l’accès à un oral plus maitrisé. La préparation de la lecture à haute voix ou de la récitation de textes permet de compléter la compréhension du texte en lecture tandis que la mémorisation de textes constitue un appui pour l’expression personnelle en fournissant aux élèves des formes linguistiques à réutiliser. Alors que leurs capacités d’abstraction s’accroissent, les élèves élaborent, structurent leur pensée et s’approprient des savoirs au travers de situations qui articulent formulations et reformulations orales et écrites. </text:p>
      <text:p text:style-name="P33">Comme au cycle 2, le professeur doit porter une attention soutenue à la qualité et à l’efficacité des interactions verbales et veiller à la participation de tous les élèves aux échanges, qu’il s’agisse de ceux qui ont lieu à l’occasion de différents apprentissages ou de séances consacrées à améliorer la capacité à dialoguer et interagir avec les autres (jeux de rôle, débats régulés notamment).</text:p>
      <text:p text:style-name="P33"><text:span text:style-name="T5">La régularité et la fréquence des activités orales</text:span> sont indispensables à la construction des compétences dans le domaine du langage oral. Ces activités prennent place dans des séances d’apprentissage qui n’ont pas nécessairement pour finalité première l’apprentissage du langage oral mais permettent aux élèves d’exercer les compétences acquises ou en cours d’acquisition, et dans des séances de construction et d’entrainement spécifiques mobilisant explicitement des compétences de compré-</text:p>
      <text:p text:style-name="P33">hension et d’expression orales. Dans ces séances spécifiques, les élèves doivent respecter des critères de réalisation, identifier des critères de réussite préalablement construits avec eux et explicités par le professeur. Le langage oral étant caractérisé par sa volatilité, <text:span text:style-name="T9">le recours aux enregistrements numériques (audio ou vidéo) </text:span>est conseillé pour permettre aux élèves un retour sur leur production ou une nouvelle écoute dans le cas d’une situation de compréhension orale.</text:p>
      <text:p text:style-name="P33">Les élèves doivent pouvoir utiliser, <text:span text:style-name="T5">pour préparer et étayer leur prise de parole, des écrits de travail</text:span> (brouillons, notes, plans, schémas, lexiques, etc.) afin d’organiser leur propos et des écrits supports aux présentations orales (notes, affiches, schémas, présentations numériques).</text:p>
      <text:p text:style-name="P33">Des formules, des manières de dire, du lexique sont fournis aux élèves pour qu’ils se les approprient et les mobilisent dans des situations qui exigent une certaine maitrise de sa parole, tels les débats ou les comptes rendus. Les élèves sont amenés également à comparer les usages de la langue à l’oral et à l’écrit afin de contribuer à une meilleure connaissance du fonctionnement de la langue.</text:p>
      <text:p text:style-name="P33"/>
      <text:p text:style-name="P6"/>
      <text:p text:style-name="P13"><draw:frame draw:style-name="fr1" draw:name="Cadre1" text:anchor-type="paragraph" draw:z-index="0"><draw:text-box fo:min-height="0.499cm" fo:min-width="2cm"><text:p text:style-name="P2">Attendus de fin de cycle</text:p><text:p text:style-name="P3"><text:s/>» Écouter un récit et manifester sa compréhension en répondant à des questions sans se reporter au texte.</text:p><text:p text:style-name="P3"><text:s/>» Dire de mémoire un texte à haute voix.</text:p><text:p text:style-name="P3"><text:s/>» Réaliser une courte présentation orale en prenant appui sur des notes ou sur diaporama ou autre outil numérique.</text:p><text:p text:style-name="P3"><text:s/>» Interagir de façon constructive avec d’autres élèves dans un groupe pour confronter des réactions ou des points de vue.</text:p></draw:text-box></draw:frame></text:p>
      <text:p text:style-name="P13"/>
      <text:p text:style-name="P13"/>
      <text:p text:style-name="P13"/>
      <text:p text:style-name="P13"/>
      <text:p text:style-name="P13"/>
      <text:p text:style-name="P13"/>
      <text:p text:style-name="P13"><text:soft-page-break/></text:p>
      <text:p text:style-name="P13"/>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35">Compétences et connaissances associées</text:p>
            <text:p text:style-name="P35">Repères de progressivité</text:p>
            <text:p text:style-name="P37">Développer des compétences langagières complexes en situation de réception et en situation de production</text:p>
            <text:p text:style-name="P37">Prendre en compte, pour la progressivité, les facteurs suivants : </text:p>
            <text:p text:style-name="P37"><text:s/>» éléments de la situation (familiarité du contexte, nature et présence des interlocuteurs…)</text:p>
            <text:p text:style-name="P37"><text:s/>» caractéristiques des supports de travail et /ou des discours produits (longueur, complexité, degré de familiarité…)</text:p>
            <text:p text:style-name="P37"><text:s/>» modalités pédagogiques (de l’étayage vers l’autonomie).</text:p>
          </table:table-cell>
          <table:covered-table-cell/>
          <table:table-cell table:style-name="Tableau1.C1" office:value-type="string">
            <text:p text:style-name="P35">Exemples de situations, d'activités et d'outils pour l'élève</text:p>
          </table:table-cell>
        </table:table-row>
        <table:table-row>
          <table:table-cell table:style-name="Tableau1.A2" table:number-columns-spanned="3" office:value-type="string">
            <text:p text:style-name="P45"><text:span text:style-name="T11">Écouter</text:span> pour comprendre un message oral, un propos, un discours, un texte lu</text:p>
          </table:table-cell>
          <table:covered-table-cell/>
          <table:covered-table-cell/>
        </table:table-row>
        <table:table-row>
          <table:table-cell table:style-name="Tableau1.A3" office:value-type="string">
            <text:p text:style-name="P46">CM</text:p>
          </table:table-cell>
          <table:table-cell table:style-name="Tableau1.A3" office:value-type="string">
            <text:p text:style-name="P46">6ème</text:p>
          </table:table-cell>
          <table:table-cell table:style-name="Tableau1.A2" office:value-type="string">
            <text:p text:style-name="P35">Exemples de situations, d'activités et d'outils pour l'élève</text:p>
          </table:table-cell>
        </table:table-row>
        <table:table-row>
          <table:table-cell table:style-name="Tableau1.A32" table:number-columns-spanned="2" office:value-type="string">
            <text:p text:style-name="P38">» Attention portée aux éléments vocaux et gestuels lors de l’audition d’un texte ou d’un message (segmentation, accentuation, intonation, discrimination entre des sonorités proches…) et repérage de leurs effets.</text:p>
          </table:table-cell>
          <table:covered-table-cell/>
          <table:table-cell table:style-name="Tableau1.C35" table:number-rows-spanned="6" office:value-type="string">
            <text:p text:style-name="P38"><text:span text:style-name="T5">Pratique de jeux d’écoute</text:span> (pour réagir, pour </text:p>
            <text:p text:style-name="P38">comprendre, etc.).</text:p>
            <text:p text:style-name="P38"><text:span text:style-name="T5">Écoute à partir de supports variés </text:span>(textes lus, messages audio, documents vidéo, leçon magistrale) et dans des situations diverses (écouter un récit, un poème pour apprendre à élaborer des représentations mentales, développer sa sensibilité à la langue ; écouter et voir un </text:p>
            <text:p text:style-name="P38">documentaire, une émission pour acquérir et enrichir des connaissances, confronter des points de vue, analyser une information...).</text:p>
            <text:p text:style-name="P38"><text:span text:style-name="T5">Restitution</text:span> d’informations entendues.</text:p>
            <text:p text:style-name="P38">Utilisation d’<text:span text:style-name="T5">enregistrements</text:span> numériques, de logiciels dédiés pour travailler sur le son, entendre et réentendre un propos, une lecture, une émission.</text:p>
            <text:p text:style-name="P38"><text:span text:style-name="T5">Explicitation des repères pris</text:span> pour comprendre </text:p>
            <text:p text:style-name="P38">(intonation, identification du thème ou des </text:p>
            <text:p text:style-name="P38">personnages, mots clés, reprises, liens logiques ou </text:p>
            <text:p text:style-name="P38">chronologiques…).</text:p>
            <text:p text:style-name="P40">Activités variées permettant de manifester </text:p>
            <text:p text:style-name="P38"><text:soft-page-break/><text:span text:style-name="T5">sa compréhension</text:span> : répétition, rappel ou </text:p>
            <text:p text:style-name="P38">reformulation de consignes ; récapitulation </text:p>
            <text:p text:style-name="P38">d’informations, de conclusion ; reformulation, </text:p>
            <text:p text:style-name="P38">rappel du récit (« racontage ») ; représentations </text:p>
            <text:p text:style-name="P38">diverses (dessin, jeu théâtral…) ; prise de notes.</text:p>
            <text:p text:style-name="P38"/>
          </table:table-cell>
        </table:table-row>
        <table:table-row>
          <table:table-cell table:style-name="Tableau1.A35" office:value-type="string">
            <text:p text:style-name="P38"/>
          </table:table-cell>
          <table:table-cell table:style-name="Tableau1.B35" office:value-type="string">
            <text:p text:style-name="P38">» Maintien d’une attention orientée en fonction du but.</text:p>
          </table:table-cell>
          <table:covered-table-cell/>
        </table:table-row>
        <table:table-row>
          <table:table-cell table:style-name="Tableau1.A32" table:number-columns-spanned="2" office:value-type="string">
            <text:p text:style-name="P38">» Identification et mémorisation des informations importantes, enchainements et mise en relation de ces informations ainsi que des informations implicites.</text:p>
          </table:table-cell>
          <table:covered-table-cell/>
          <table:covered-table-cell/>
        </table:table-row>
        <table:table-row>
          <table:table-cell table:style-name="Tableau1.A35" office:value-type="string">
            <text:p text:style-name="P38">» <text:span text:style-name="T5">Repérage</text:span> et prise en compte des caractéristiques des différents genres de discours (récit, compte rendu, reformulation, exposé, argumentation …), du lexique et des références culturelles liés au domaine du message ou du texte entendu.</text:p>
          </table:table-cell>
          <table:table-cell table:style-name="Tableau1.B35" office:value-type="string">
            <text:p text:style-name="P14"><text:span text:style-name="T5">Prise en compte</text:span> des caractéristiques des différents genres de discours (récit, compte rendu, reformulation, exposé, argumentation …), du lexique et des références culturelles liés au domaine du message ou du texte entendu.</text:p>
          </table:table-cell>
          <table:covered-table-cell/>
        </table:table-row>
        <table:table-row>
          <table:table-cell table:style-name="Tableau1.A32" table:number-columns-spanned="2" office:value-type="string">
            <text:p text:style-name="P38">» Repérage d’éventuelles difficultés de compréhension et verbalisation de ces difficultés et des moyens d’y répondre.</text:p>
          </table:table-cell>
          <table:covered-table-cell/>
          <table:covered-table-cell/>
        </table:table-row>
        <table:table-row>
          <table:table-cell table:style-name="Tableau1.A32" table:number-columns-spanned="2" office:value-type="string">
            <text:p text:style-name="P38">» Vigilance <text:s/>critique <text:s/>par <text:s/>rapport <text:s/>au <text:s/>langage écouté.</text:p>
          </table:table-cell>
          <table:covered-table-cell/>
          <table:covered-table-cell/>
        </table:table-row>
        <table:table-row>
          <table:table-cell table:style-name="Tableau1.A2" table:number-columns-spanned="3" office:value-type="string">
            <text:p text:style-name="P45"><text:span text:style-name="T11">Parler</text:span> en prenant en compte son auditoire :</text:p>
            <text:p text:style-name="P45">− <text:s/>pour partager un point de vue personnel, des sentiments, des connaissances ;</text:p>
            <text:p text:style-name="P45">− <text:s/>pour oraliser une œuvre de la littérature orale ou écrite ;</text:p>
            <text:p text:style-name="P45">− <text:s/>pour tenir un propos élaboré et continu relevant d’un genre de l’oral. </text:p>
          </table:table-cell>
          <table:covered-table-cell/>
          <table:covered-table-cell/>
        </table:table-row>
        <table:table-row>
          <table:table-cell table:style-name="Tableau1.A11" office:value-type="string">
            <text:p text:style-name="P46">CM</text:p>
          </table:table-cell>
          <table:table-cell table:style-name="Tableau1.A11" office:value-type="string">
            <text:p text:style-name="P46">6ème</text:p>
          </table:table-cell>
          <table:table-cell table:style-name="Tableau1.A2" office:value-type="string">
            <text:p text:style-name="P35">Exemples de situations, d'activités et d'outils pour l'élève</text:p>
          </table:table-cell>
        </table:table-row>
        <table:table-row>
          <table:table-cell table:style-name="Tableau1.A35" office:value-type="string">
            <text:p text:style-name="P36">Production de propos oraux organisés</text:p>
          </table:table-cell>
          <table:table-cell table:style-name="Tableau1.B35" office:value-type="string">
            <text:p text:style-name="P36">Présentations orales plus formalisées </text:p>
            <text:p text:style-name="P36">Les compétences linguistiques (syntaxe, lexique) et les connaissances communicationnelles, renforcées en fin de cycle, permettent aux élèves d’adopter une attitude de vigilance critique efficace.</text:p>
          </table:table-cell>
          <table:table-cell table:style-name="Tableau1.C35" office:value-type="string">
            <text:p text:style-name="P45"/>
          </table:table-cell>
        </table:table-row>
        <table:table-row>
          <table:table-cell table:style-name="Tableau1.A32" table:number-columns-spanned="2" office:value-type="string">
            <text:p text:style-name="P38">» Mobilisation des ressources de la voix et du corps pour être entendu et compris (clarté de l’articulation, débit, rythme, volume de la voix, ton, accentuation, souffle ; communication non-verbale : regard, posture du corps, gestuelle, mimiques).</text:p>
          </table:table-cell>
          <table:covered-table-cell/>
          <table:table-cell table:style-name="Tableau1.C35" table:number-rows-spanned="4" office:value-type="string">
            <text:p text:style-name="P6"><text:span text:style-name="T5">Formulations de réactions</text:span> à des propos oraux, à une lecture, à une œuvre d’art, à un film, à un spectacle, etc.</text:p>
            <text:p text:style-name="P6"><text:span text:style-name="T5">Justification</text:span> d’un choix, d’un point de vue.</text:p>
            <text:p text:style-name="P11">Partage d’un ressenti, d’émotions, de sentiments.</text:p>
            <text:p text:style-name="P6"><text:span text:style-name="T5">Apprentissage</text:span> de techniques pour raconter, </text:p>
            <text:p text:style-name="P6">entrainement à raconter des histoires (en groupe ou au moyen d’enregistrements numériques).</text:p>
            <text:p text:style-name="P6">Travail de <text:span text:style-name="T5">préparation</text:span> de textes à lire ou à dire de </text:p>
            <text:p text:style-name="P6">mémoire.</text:p>
            <text:p text:style-name="P6"><text:span text:style-name="T5">Entrainements</text:span> à la mise en voix de textes littéraires au moyen d’<text:span text:style-name="T5">enregistrements </text:span>numériques.</text:p>
            <text:p text:style-name="P6">Réalisation d’exposés, de présentations, de discours.</text:p>
            <text:p text:style-name="P6"><text:span text:style-name="T5">Utilisation d’oraux et d’écrits de travail </text:span>(brouillons oraux et écrits, notes, fiches, cartes <text:soft-page-break/>heuristiques, plans) pour préparer des prises de parole élaborées.</text:p>
            <text:p text:style-name="P6"><text:span text:style-name="T5">Constitution d’un matériau</text:span> linguistique (mots, </text:p>
            <text:p text:style-name="P6">expressions, formulations) pour les présentations </text:p>
            <text:p text:style-name="P6">orales.</text:p>
            <text:p text:style-name="P6">Utilisation d’<text:span text:style-name="T5">écrits supports</text:span> pour les présentations orales (notes, affiches, schémas, présentation numérique).</text:p>
            <text:p text:style-name="P6">Enregistrements audio ou vidéo pour <text:span text:style-name="T5">analyser et </text:span></text:p>
            <text:p text:style-name="P6"><text:span text:style-name="T5">améliorer </text:span>les prestations.</text:p>
            <text:p text:style-name="P6"/>
          </table:table-cell>
        </table:table-row>
        <table:table-row>
          <table:table-cell table:style-name="Tableau1.A35" office:value-type="string">
            <text:p text:style-name="P38"/>
          </table:table-cell>
          <table:table-cell table:style-name="Tableau1.B35" office:value-type="string">
            <text:p text:style-name="P38">» Organisation et structuration du propos selon </text:p>
            <text:p text:style-name="P38">le genre de discours ; mobilisation des formes, </text:p>
            <text:p text:style-name="P38">des tournures et du lexique appropriés </text:p>
            <text:p text:style-name="P38">(conte ou récit, compte rendu, présentation </text:p>
            <text:p text:style-name="P38">d’un ouvrage, présentation des résultats </text:p>
            <text:p text:style-name="P38">d’une recherche documentaire ; description, </text:p>
            <text:p text:style-name="P38">explication, justification, présentation d’un </text:p>
            <text:p text:style-name="P38">point de vue argumenté, etc.).</text:p>
          </table:table-cell>
          <table:covered-table-cell/>
        </table:table-row>
        <table:table-row>
          <table:table-cell table:style-name="Tableau1.A32" table:number-columns-spanned="2" office:value-type="string">
            <text:p text:style-name="P38">» Techniques de mise en voix des textes littéraires (poésie, théâtre en particulier).</text:p>
          </table:table-cell>
          <table:covered-table-cell/>
          <table:covered-table-cell/>
        </table:table-row>
        <table:table-row>
          <table:table-cell table:style-name="Tableau1.A32" table:number-columns-spanned="2" office:value-type="string">
            <text:p text:style-name="P38">» Techniques de mémorisation des textes présentés ou interprétés.</text:p>
          </table:table-cell>
          <table:covered-table-cell/>
          <table:covered-table-cell/>
        </table:table-row>
        <table:table-row>
          <table:table-cell table:style-name="Tableau1.A2" table:number-columns-spanned="3" office:value-type="string">
            <text:p text:style-name="P47"><text:span text:style-name="T6">Participer à des échanges</text:span><text:span text:style-name="T5"> dans des situations de communication diversifiées</text:span> </text:p>
            <text:p text:style-name="P47">(séances d’apprentissage ordinaire, séances de régulation de la vie de classe, jeux de rôles improvisés ou préparés)</text:p>
          </table:table-cell>
          <table:covered-table-cell/>
          <table:covered-table-cell/>
        </table:table-row>
        <table:table-row>
          <table:table-cell table:style-name="Tableau1.A3" office:value-type="string">
            <text:p text:style-name="P46">CM</text:p>
          </table:table-cell>
          <table:table-cell table:style-name="Tableau1.A3" office:value-type="string">
            <text:p text:style-name="P46">6ème</text:p>
          </table:table-cell>
          <table:table-cell table:style-name="Tableau1.A2" office:value-type="string">
            <text:p text:style-name="P35">Exemples de situations, d'activités et d'outils pour l'élève</text:p>
          </table:table-cell>
        </table:table-row>
        <table:table-row>
          <table:table-cell table:style-name="Tableau1.A32" table:number-columns-spanned="2" office:value-type="string">
            <text:p text:style-name="P38">» Prise en compte de la parole des différents interlocuteurs dans un débat et identification des points de vue exprimés.</text:p>
          </table:table-cell>
          <table:covered-table-cell/>
          <table:table-cell table:style-name="Tableau1.C35" table:number-rows-spanned="9" office:value-type="string">
            <text:p text:style-name="P6">Entrainement à des actes langagiers engageant le </text:p>
            <text:p text:style-name="P6">locuteur (exprimer un refus, demander quelque </text:p>
            <text:p text:style-name="P6">chose, s’excuser, remercier) sous forme de jeux de </text:p>
            <text:p text:style-name="P6">rôle.</text:p>
            <text:p text:style-name="P6">Préparation individuelle ou à plusieurs des </text:p>
            <text:p text:style-name="P6">éléments à mobiliser dans les échanges (idées, </text:p>
            <text:p text:style-name="P6">arguments, matériau linguistique : mots, expressions, formulations).</text:p>
            <text:p text:style-name="P6">Interviews (réelles ou fictives).</text:p>
            <text:p text:style-name="P6">Débats, avec rôles identifiés.</text:p>
            <text:p text:style-name="P6">Recherche individuelle ou collective d’arguments </text:p>
            <text:p text:style-name="P6">pour étayer un point de vue, d’exemples pour l’illustrer.</text:p>
            <text:p text:style-name="P6">Tri, classement des arguments ou des exemples trouvés.</text:p>
            <text:p text:style-name="P6">Préparation entre pairs d’une participation à un débat (préparation des arguments, des exemples, des formules, du lexique à mobiliser, de l’ordre des éléments à présenter ; entrainement à la prise de parole).</text:p>
            <text:p text:style-name="P6"><text:soft-page-break/>Récapitulation des conclusions, des points de vue </text:p>
            <text:p text:style-name="P6">exprimés.</text:p>
          </table:table-cell>
        </table:table-row>
        <table:table-row>
          <table:table-cell table:style-name="Tableau1.A32" table:number-columns-spanned="2" office:value-type="string">
            <text:p text:style-name="P38">» Présentation d’une idée, d’un point de vue en tenant compte des autres points de vue exprimés (approbation, contestation, apport de compléments, reformulation…)</text:p>
          </table:table-cell>
          <table:covered-table-cell/>
          <table:covered-table-cell/>
        </table:table-row>
        <table:table-row>
          <table:table-cell table:style-name="Tableau1.A35" office:value-type="string">
            <text:p text:style-name="P38"/>
          </table:table-cell>
          <table:table-cell table:style-name="Tableau1.B35" office:value-type="string">
            <text:p text:style-name="P38">» Mobilisation d’actes langagiers qui engagent </text:p>
            <text:p text:style-name="P38">celui qui parle.</text:p>
          </table:table-cell>
          <table:covered-table-cell/>
        </table:table-row>
        <table:table-row>
          <table:table-cell table:style-name="Tableau1.A35" office:value-type="string">
            <text:p text:style-name="P38"/>
          </table:table-cell>
          <table:table-cell table:style-name="Tableau1.B34" office:value-type="string">
            <text:p text:style-name="P38">» Mobilisation <text:s/>de <text:s/>stratégies <text:s/>argumentatives <text:s/>: </text:p>
            <text:p text:style-name="P38">recours à des exemples, réfutation, récapitu-</text:p>
            <text:p text:style-name="P38">lation….</text:p>
          </table:table-cell>
          <table:covered-table-cell/>
        </table:table-row>
        <table:table-row>
          <table:table-cell table:style-name="Tableau1.A35" office:value-type="string">
            <text:p text:style-name="P38">» Respect des règles conversationnelles : tour de parole</text:p>
          </table:table-cell>
          <table:table-cell table:style-name="Tableau1.B35" office:value-type="string">
            <text:p text:style-name="P38">» Respect des règles conversationnelles (quantité, qualité, clarté et concision, relation avec le propos).</text:p>
          </table:table-cell>
          <table:covered-table-cell/>
        </table:table-row>
        <table:table-row>
          <table:table-cell table:style-name="Tableau1.A35" office:value-type="string">
            <text:p text:style-name="P38"/>
          </table:table-cell>
          <table:table-cell table:style-name="Tableau1.B34" office:value-type="string">
            <text:p text:style-name="P38">» Organisation du propos.</text:p>
          </table:table-cell>
          <table:covered-table-cell/>
        </table:table-row>
        <table:table-row>
          <table:table-cell table:style-name="Tableau1.A32" table:number-columns-spanned="2" office:value-type="string">
            <text:p text:style-name="P38">» Construction <text:s/>et <text:s/>mobilisation <text:s/>de <text:s/>moyens d’expression <text:s/>(lexique, <text:s/>formules, <text:s/>types <text:s/>de phrase, enchainements…).</text:p>
          </table:table-cell>
          <table:covered-table-cell/>
          <table:covered-table-cell/>
        </table:table-row>
        <table:table-row>
          <table:table-cell table:style-name="Tableau1.A35" office:value-type="string">
            <text:p text:style-name="P38"/>
          </table:table-cell>
          <table:table-cell table:style-name="Tableau1.B35" office:value-type="string">
            <text:p text:style-name="P38">» Mise à distance de l’expérience et mobilisa-</text:p>
            <text:p text:style-name="P38">tion des connaissances (formulation et refor-</text:p>
            <text:p text:style-name="P38">mulation, <text:s/>explicitation <text:s/>des <text:s/>démarches, <text:s/>des </text:p>
            <text:p text:style-name="P38">contenus, des procédures, etc.).</text:p>
          </table:table-cell>
          <table:covered-table-cell/>
        </table:table-row>
        <table:table-row table:style-name="Tableau1.27">
          <table:table-cell table:style-name="Tableau1.A35" office:value-type="string">
            <text:p text:style-name="P38"/>
          </table:table-cell>
          <table:table-cell table:style-name="Tableau1.B34" office:value-type="string">
            <text:p text:style-name="P38">» Identification et différenciation de ce qui re -</text:p>
            <text:p text:style-name="P38">lève du singulier, les exemples et du général, </text:p>
            <text:p text:style-name="P38">les propriétés.</text:p>
          </table:table-cell>
          <table:covered-table-cell/>
        </table:table-row>
        <table:table-row>
          <table:table-cell table:style-name="Tableau1.A35" office:value-type="string">
            <text:p text:style-name="P38">» Lexique des enseignements et disciplines.</text:p>
          </table:table-cell>
          <table:table-cell table:style-name="Tableau1.B35" office:value-type="string">
            <text:p text:style-name="P47"/>
          </table:table-cell>
          <table:table-cell table:style-name="Tableau1.C35" office:value-type="string">
            <text:p text:style-name="P53">Elaboration d'un carnet de vocabulaire des disciplines, enrichi sur les 3 années.</text:p>
            <text:p text:style-name="P53">Obj : comprendre qu'un mot peut avoir différents sens selon la discipline dans laquelle il est employé (ex : « milieu »)</text:p>
            <text:p text:style-name="P53"/>
          </table:table-cell>
        </table:table-row>
        <table:table-row>
          <table:table-cell table:style-name="Tableau1.A2" table:number-columns-spanned="3" office:value-type="string">
            <text:p text:style-name="P45">Adopter une <text:span text:style-name="T11">attitude critique</text:span> par rapport au langage produit – <text:span text:style-name="T12">LIEN AVEC L'EMC</text:span></text:p>
          </table:table-cell>
          <table:covered-table-cell/>
          <table:covered-table-cell/>
        </table:table-row>
        <table:table-row>
          <table:table-cell table:style-name="Tableau1.A3" office:value-type="string">
            <text:p text:style-name="P46">CM</text:p>
          </table:table-cell>
          <table:table-cell table:style-name="Tableau1.A3" office:value-type="string">
            <text:p text:style-name="P46">6ème</text:p>
          </table:table-cell>
          <table:table-cell table:style-name="Tableau1.A2" office:value-type="string">
            <text:p text:style-name="P35">Exemples de situations, d'activités et d'outils pour l'élève</text:p>
          </table:table-cell>
        </table:table-row>
        <table:table-row>
          <table:table-cell table:style-name="Tableau1.A32" table:number-columns-spanned="2" office:value-type="string">
            <text:p text:style-name="P38">» Règles <text:s/>régulant <text:s/>les <text:s/>échanges <text:s/>; <text:s/>repérage <text:s/>du respect ou non de ces règles dans les propos d’un pair, aide à la reformulation.</text:p>
          </table:table-cell>
          <table:covered-table-cell/>
          <table:table-cell table:style-name="Tableau1.C35" table:number-rows-spanned="5" office:value-type="string">
            <text:p text:style-name="P6">Participation à l’élaboration collective de règles, de critères de réussite concernant des prestations orales.</text:p>
            <text:p text:style-name="P6">Mises en situation d’observateurs (« gardiens des </text:p>
            <text:p text:style-name="P6">règles ») ou de co-évaluateurs (avec le professeur) </text:p>
            <text:p text:style-name="P6">dans des situations variées d’exposés, de débats, </text:p>
            <text:p text:style-name="P6">d’échanges.</text:p>
            <text:p text:style-name="P6">Analyse de présentations orales ou d’échanges à partir d’enregistrements.</text:p>
            <text:p text:style-name="P6">Collecte de corpus oraux (enregistrements à partir de situations de classe ou de jeux de rôle) </text:p>
            <text:p text:style-name="P6">et observation de la langue.</text:p>
          </table:table-cell>
        </table:table-row>
        <table:table-row>
          <table:table-cell table:style-name="Tableau1.A32" table:number-columns-spanned="2" office:value-type="string">
            <text:p text:style-name="P38">» Prise en compte de critères d’évaluation explicites élaborés collectivement pour les présentations orales.</text:p>
          </table:table-cell>
          <table:covered-table-cell/>
          <table:covered-table-cell/>
        </table:table-row>
        <table:table-row>
          <table:table-cell table:style-name="Tableau1.A35" office:value-type="string">
            <text:p text:style-name="P38"/>
          </table:table-cell>
          <table:table-cell table:style-name="Tableau1.B35" office:value-type="string">
            <text:p text:style-name="P38">» Autocorrection après écoute (reformulations).</text:p>
          </table:table-cell>
          <table:covered-table-cell/>
        </table:table-row>
        <table:table-row>
          <table:table-cell table:style-name="Tableau1.A35" office:value-type="string">
            <text:p text:style-name="P38"/>
          </table:table-cell>
          <table:table-cell table:style-name="Tableau1.B34" office:value-type="string">
            <text:p text:style-name="P38">» Fonctionnement de la syntaxe de la langue </text:p>
            <text:p text:style-name="P38">orale (prosodie, juxtaposition, répétitions et </text:p>
            <text:p text:style-name="P38">ajustements, importance des verbes) et com-</text:p>
            <text:p text:style-name="P43">paraison avec l’écrit.</text:p>
          </table:table-cell>
          <table:covered-table-cell/>
        </table:table-row>
        <table:table-row>
          <table:table-cell table:style-name="Tableau1.A35" office:value-type="string">
            <text:p text:style-name="P38">» Relevé et réemploi de mots, d’expressions et </text:p>
            <text:p text:style-name="P38">de formulations. </text:p>
          </table:table-cell>
          <table:table-cell table:style-name="Tableau1.B35" office:value-type="string">
            <text:p text:style-name="P47"/>
          </table:table-cell>
          <table:covered-table-cell/>
        </table:table-row>
      </table:table>
      <text:p text:style-name="P13"/>
      <text:p text:style-name="P13"/>
      <text:p text:style-name="P13"/>
      <text:p text:style-name="P13"/>
      <text:p text:style-name="P9">Lecture et compréhension de l'écrit</text:p>
      <text:p text:style-name="P9"/>
      <text:p text:style-name="P16">L’enjeu du cycle 3 est de former l’élève lecteur. Tous les élèves doivent, à l’issue du cycle 3, maitriser une lecture orale et silencieuse fluide et suffisamment rapide pour continuer le travail de compréhension et d’interprétation. Le travail sur le code doit donc se poursuivre pour les élèves qui en <text:soft-page-break/>auraient encore besoin ainsi que l’entrainement à la lecture à haute voix et à la lecture silencieuse. </text:p>
      <text:p text:style-name="P16">Les situations de lecture sont nombreuses et régulières, les supports variés et riches tant sur le plan linguistique que sur celui des contenus. Il s’agit de confronter les élèves à des textes, des œuvres et des documents susceptibles de développer leur bagage linguistique et en particulier leur vocabulaire, de nourrir leur imagination, de susciter leur intérêt et de développer leurs connaissances et leur culture. </text:p>
      <text:p text:style-name="P16">Pour que les élèves gagnent en autonomie dans leurs capacités de lecteur, l’apprentissage de la compréhension en lecture se poursuit au cycle 3 et accompagne la complexité croissante des textes et des documents qui leur sont donnés à lire ou à entendre. Le cycle 2 a commencé à rendre explicite </text:p>
      <text:p text:style-name="P16">cet enseignement et à rendre les élèves conscients des moyens qu’ils mettaient en œuvre pour comprendre. Le cycle 3 développe plus particulièrement cet enseignement explicite de la compréhension afin de doter les élèves de stratégies efficaces et de les rendre capables de recourir à la lecture de manière autonome pour leur usage personnel et leurs besoins scolaires.</text:p>
      <text:p text:style-name="P16">Tout au long du cycle, et comme au cycle précédent, les activités de lecture restent indissociables des activités d’écriture, qu’il s’agisse des écrits accompagnant la lecture (cahiers ou carnets de lecture pour noter ses réactions de lecteur, copier des poèmes, des extraits de texte, affiches, blogs), de ceux qui sont liés au travail de compréhension (reformulation, réponses à des questions, notes, schémas…) ou de l’écriture créative qui prend appui sur la lecture des textes littéraires. </text:p>
      <text:p text:style-name="P16">Les activités de lecture relèvent également de l’oral, qu’il s’agisse d’entendre des textes lus ou racontés pour travailler la compréhension, de préparer une lecture expressive, de présenter un livre oralement, de partager des impressions de lecture ou de débattre de l’interprétation de certains textes.</text:p>
      <text:p text:style-name="P16">Enfin, lecture et étude de la langue doivent être constamment articulées tant en ce qui concerne l’appropriation du lexique que l’observation du fonctionnement des phrases et des textes, en particulier les reprises pronominales et le choix des temps verbaux.</text:p>
      <text:p text:style-name="P16"/>
      <text:p text:style-name="P16"><draw:frame draw:style-name="fr1" draw:name="Cadre2" text:anchor-type="paragraph" draw:z-index="1"><draw:text-box fo:min-height="2.332cm" fo:min-width="21.516cm"><text:p text:style-name="P25">Attendus de fin de cycle</text:p><text:p text:style-name="P25"/><text:p text:style-name="P16"><text:s/>» Lire, comprendre et interpréter un texte littéraire adapté à son âge et réagir à sa lecture.</text:p><text:p text:style-name="P16"><text:s/>» Lire et comprendre des textes et des documents (textes, tableaux, graphiques, schémas, diagrammes, images) pour apprendre dans les différentes disciplines.</text:p></draw:text-box></draw:frame></text:p>
      <text:p text:style-name="P19">Les objectifs d’apprentissage sont les suivants :</text:p>
      <text:p text:style-name="P16"><text:s/>» identifier les personnages d’une fiction, les intentions qui les font agir, leurs relations et l’évolution de ces relations ; </text:p>
      <text:p text:style-name="P16"><text:s/>» comprendre l’enchainement chronologique et causal des évènements d’un récit, percevoir les effets de leur mise en intrigue ;</text:p>
      <text:p text:style-name="P16"><text:s/>» repérer l’ancrage spatio-temporel d’un récit pour en déduire son rapport au réel et construire la distinction fiction-réalité ; commencer à organiser un classement des œuvres littéraires en fonction de leur rapport à la réalité (récits réalistes, historiques, merveilleux, fantastiques, de science-fiction ou d’anticipation, biographiques …) ;</text:p>
      <text:p text:style-name="P16"><text:s/>» comprendre que la poésie est une autre façon de dire le monde ; dégager quelques-uns des traits récurrents et fondamentaux du langage poétique (exploration des ressources du langage, libertés envers la logique ordinaire, rôle des images, référent incertain, expression d’une sensibilité particulière et d’émotions) ; </text:p>
      <text:p text:style-name="P16"><text:s/>» découvrir différentes formes théâtrales ; recourir à la mise en voix ou la mise en espace pour en comprendre le fonctionnement ;</text:p>
      <text:p text:style-name="P16"><text:s/>» comprendre et interpréter des images, les mettre en relation avec les textes (albums, bandes dessinées) ;</text:p>
      <text:p text:style-name="P16"><text:s/>» repérer certaines références culturelles, faire des liens entre les textes et les œuvres, comparer la mise en situation des stéréotypes ;</text:p>
      <text:p text:style-name="P16"><text:soft-page-break/><text:s/>» mettre en lien les textes avec le monde et les savoirs sur le monde ; </text:p>
      <text:p text:style-name="P16"><text:s/>» identifier des valeurs, notamment lorsqu’elles sont portées par des personnages, et en discuter à partir de son expérience ou du rapprochement avec d’autres textes ou œuvres </text:p>
      <text:p text:style-name="P16"/>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3" office:value-type="string">
            <text:p text:style-name="P35">Compétences et connaissances associées</text:p>
            <text:p text:style-name="P35">Repères de progressivité</text:p>
            <text:p text:style-name="P37">» en CM1 : cinq ouvrages de littérature de jeunesse contemporaine et deux œuvres classiques ;</text:p>
            <text:p text:style-name="P37"><text:s/>» en CM2 : quatre ouvrages de littérature de jeunesse contemporaine et trois œuvres classiques ;</text:p>
            <text:p text:style-name="P37"><text:s/>» en 6 e <text:s/>: trois ouvrages de littérature de jeunesse contemporaine et trois œuvres classiques.</text:p>
          </table:table-cell>
          <table:covered-table-cell/>
          <table:covered-table-cell/>
          <table:table-cell table:style-name="Tableau2.D1" office:value-type="string">
            <text:p text:style-name="P35">Exemples de situations, d'activités et d'outils pour l'élève</text:p>
          </table:table-cell>
        </table:table-row>
        <table:table-row>
          <table:table-cell table:style-name="Tableau2.A2" table:number-columns-spanned="2" office:value-type="string">
            <text:p text:style-name="P37">Les connaissances sur le fonctionnement des textes littéraire doivent se <text:span text:style-name="T5">développer de manière empirique</text:span> à travers les activités de lecture. Les <text:span text:style-name="T9">connaissances liées au contexte des œuvres (situation dans le temps, mise en relation avec des faits historiques et culturels) sont </text:span><text:span text:style-name="T10">apportées</text:span><text:span text:style-name="T5"> </text:span>pour résoudre des problèmes de compréhension et d’interprétation et enrichir la lecture.</text:p>
            <text:p text:style-name="P36"/>
          </table:table-cell>
          <table:covered-table-cell/>
          <table:table-cell table:style-name="Tableau2.A2" office:value-type="string">
            <text:p text:style-name="P39"><text:span text:style-name="T5">Première formalisation de notions littéraires</text:span> et un début d’analyse du fonctionnement du texte littéraire afin de structurer le rapport des élèves aux œuvres : identification du <text:span text:style-name="T16">genre à partir de ses caractéristiques, mise en évidence de la structure d’une œuvre, réflexion sur certains procédés remarquables, identification d’une intention d’auteur, mise en évidence de la portée symbolique ou éthique d’un texte ou d’une œuvre</text:span></text:p>
            <text:p text:style-name="P41">Première structuration de la culture littéraire des élèves en travaillant sur la mémoire des œuvres lues les années précédentes, en sollicitant les rapprochements entre les œuvres, littéraires, <text:span text:style-name="T16">iconographiques et cinématographiques, en confortant les repères <text:s/>déjà posés et en en construisant d’autres, en lien avec les programmes d’histoire et d’histoire des arts chaque fois que cela est possible.</text:span></text:p>
          </table:table-cell>
          <table:table-cell table:style-name="Tableau2.D2" office:value-type="string">
            <text:p text:style-name="P38"/>
          </table:table-cell>
        </table:table-row>
        <table:table-row>
          <table:table-cell table:style-name="Tableau2.A3" table:number-columns-spanned="4" office:value-type="string">
            <text:p text:style-name="P40">Renforcer la fluidité de la lecture</text:p>
          </table:table-cell>
          <table:covered-table-cell/>
          <table:covered-table-cell/>
          <table:covered-table-cell/>
        </table:table-row>
        <table:table-row>
          <table:table-cell table:style-name="Tableau2.A4" table:number-columns-spanned="2" office:value-type="string">
            <text:p text:style-name="P46">CM</text:p>
          </table:table-cell>
          <table:covered-table-cell/>
          <table:table-cell table:style-name="Tableau2.A4" office:value-type="string">
            <text:p text:style-name="P46">6ème</text:p>
          </table:table-cell>
          <table:table-cell table:style-name="Tableau2.A3" office:value-type="string">
            <text:p text:style-name="P35">Exemples de situations, d'activités et d'outils pour l'élève</text:p>
          </table:table-cell>
        </table:table-row>
        <text:soft-page-break/>
        <table:table-row>
          <table:table-cell table:style-name="Tableau2.A2" table:number-columns-spanned="2" office:value-type="string">
            <text:p text:style-name="P36">» Mémorisation de mots fréquents et irréguliers.</text:p>
            <text:p text:style-name="P36"><text:s/>» Mise en œuvre efficace et rapide du décodage.</text:p>
            <text:p text:style-name="P36"><text:s/>» Prise en compte des groupes syntaxiques </text:p>
            <text:p text:style-name="P36">(groupes de mots avec une unité de sens), des </text:p>
            <text:p text:style-name="P36">marques de ponctuation.</text:p>
          </table:table-cell>
          <table:covered-table-cell/>
          <table:table-cell table:style-name="Tableau2.A2" office:value-type="string">
            <text:p text:style-name="P38"/>
          </table:table-cell>
          <table:table-cell table:style-name="Tableau2.D2" office:value-type="string">
            <text:p text:style-name="P38">Pour les élèves qui ont encore des difficultés de décodage, activités spécifiques sur les graphèmes et phonèmes identifiés comme posant problème.</text:p>
            <text:p text:style-name="P38">Entrainement à la lecture à haute voix : lecture et </text:p>
            <text:p text:style-name="P38">relecture, lecture par groupe de mots.</text:p>
            <text:p text:style-name="P38">Utilisation d’enregistrements pour s’entrainer et s’écouter.</text:p>
            <text:p text:style-name="P38">Entrainement à la lecture silencieuse.</text:p>
            <text:p text:style-name="P38"/>
          </table:table-cell>
        </table:table-row>
        <table:table-row>
          <table:table-cell table:style-name="Tableau2.A3" table:number-columns-spanned="4" office:value-type="string">
            <text:p text:style-name="P40">Comprendre un texte littéraire et l’interpréter</text:p>
          </table:table-cell>
          <table:covered-table-cell/>
          <table:covered-table-cell/>
          <table:covered-table-cell/>
        </table:table-row>
        <table:table-row>
          <table:table-cell table:style-name="Tableau2.A4" office:value-type="string">
            <text:p text:style-name="P46">CM</text:p>
          </table:table-cell>
          <table:table-cell table:style-name="Tableau2.A4" table:number-columns-spanned="2" office:value-type="string">
            <text:p text:style-name="P46">6ème</text:p>
          </table:table-cell>
          <table:covered-table-cell/>
          <table:table-cell table:style-name="Tableau2.A3" office:value-type="string">
            <text:p text:style-name="P35">Exemples de situations, d'activités et d'outils pour l'élève</text:p>
          </table:table-cell>
        </table:table-row>
        <table:table-row>
          <table:table-cell table:style-name="Tableau2.A2" table:number-columns-spanned="3" office:value-type="string">
            <text:p text:style-name="P36">» Mise en œuvre d’une démarche de compréhension à partir d’un texte entendu ou lu : identification et mémorisation des informations importantes, en particulier des personnages, de leurs actions et de leurs </text:p>
            <text:p text:style-name="P36">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 (inférences).</text:p>
          </table:table-cell>
          <table:covered-table-cell/>
          <table:covered-table-cell/>
          <table:table-cell table:style-name="Tableau2.D2" table:number-rows-spanned="8" office:value-type="string">
            <text:p text:style-name="P38"><text:span text:style-name="T9">Deux types de situation </text:span>: </text:p>
            <text:p text:style-name="P38"><text:s/>» <text:span text:style-name="T5">Écoute</text:span> de textes littéraires lus ou racontés, de </text:p>
            <text:p text:style-name="P38">différents genres (contes, romans, nouvelles, théâtre, poésie), en intégralité ou en extraits.</text:p>
            <text:p text:style-name="P38"><text:s/>» <text:span text:style-name="T5">Lecture autonome</text:span> de textes littéraires et d’œuvres de différents genres, plus accessibles et adaptés aux capacités des jeunes lecteurs.</text:p>
            <text:p text:style-name="P38"/>
            <text:p text:style-name="P44">Pratique régulière des activités suivantes :</text:p>
            <text:p text:style-name="P38"><text:s/>» <text:span text:style-name="T5">Activités permettant de </text:span><text:span text:style-name="T6">construire</text:span><text:span text:style-name="T5"> la compréhension d’un texte</text:span> : rappel des informations retenues (texte non visible) ; recherche et surlignage d’informations ; écriture en relation avec le texte ; repérage des personnages et de leurs désignations ; </text:p>
            <text:p text:style-name="P38">repérage de mots de liaison ; réponses à des questions demandant la mise en relation d’informations, explicites ou implicites (inférences) ; justifications de réponses avec retour au texte.</text:p>
            <text:p text:style-name="P38"><text:s/><text:span text:style-name="T5">» Activités variées permettant de </text:span><text:span text:style-name="T6">manifester</text:span><text:span text:style-name="T5"> sa compréhension des textes</text:span> : réponses à des questions, paraphrase, reformulation, titres de paragraphes, rappel du récit (« racontage »), représentations diverses(dessin, mise en scène <text:soft-page-break/>avec marionnettes ou jeu théâtral…).</text:p>
            <text:p text:style-name="P38"><text:s/><text:span text:style-name="T5">» Activités permettant de </text:span><text:span text:style-name="T6">partager </text:span><text:span text:style-name="T5">ses impressions de lecture, de faire des hypothèses d’interprétation et d’en </text:span><text:span text:style-name="T6">débattre</text:span><text:span text:style-name="T5">, de confronter des jugements</text:span> : débats interprétatifs, cercles de lecture, présentations orales, mises en voix avec justification des choix.</text:p>
            <text:p text:style-name="P38"><text:s/>» En lien avec l’écriture et pour préparer ces activités de partage des lectures et d’interprétation : cahiers ou carnets de lecture, affichages littéraires, blogs.</text:p>
            <text:p text:style-name="P38"><text:span text:style-name="T5">Outils permettant de garder la mémoire des livres lus et des œuvres fréquentées</text:span> (dans le cadre notamment du parcours d’éducation artistique et culturelle) : cahiers ou carnets de lecture, anthologies personnelles, portfolios… </text:p>
          </table:table-cell>
        </table:table-row>
        <table:table-row>
          <table:table-cell table:style-name="Tableau2.A2" table:number-columns-spanned="3" office:value-type="string">
            <text:p text:style-name="P36">» Identification du genre et de ses enjeux ; mobilisation des expériences antérieures de lecture et des connaissances qui en sont issues (univers, personnages-types, scripts…) et mise en relation explicite du texte lu avec les textes lus antérieurement et les connaissances culturelles des lecteurs et/ou des destinataires.</text:p>
          </table:table-cell>
          <table:covered-table-cell/>
          <table:covered-table-cell/>
          <table:covered-table-cell/>
        </table:table-row>
        <table:table-row>
          <table:table-cell table:style-name="Tableau2.A2" table:number-columns-spanned="3" office:value-type="string">
            <text:p text:style-name="P36">» Mobilisation de connaissances lexicales et de connaissances portant sur l’univers évoqué par les textes.</text:p>
          </table:table-cell>
          <table:covered-table-cell/>
          <table:covered-table-cell/>
          <table:covered-table-cell/>
        </table:table-row>
        <table:table-row>
          <table:table-cell table:style-name="Tableau2.A2" table:number-columns-spanned="2" office:value-type="string">
            <text:p text:style-name="P36">» Mise en relation de textes et d’images.</text:p>
          </table:table-cell>
          <table:covered-table-cell/>
          <table:table-cell table:style-name="Tableau2.A2" office:value-type="string">
            <text:p text:style-name="P38"/>
          </table:table-cell>
          <table:covered-table-cell/>
        </table:table-row>
        <table:table-row>
          <table:table-cell table:style-name="Tableau2.A2" table:number-columns-spanned="2" office:value-type="string">
            <text:p text:style-name="P36"/>
          </table:table-cell>
          <table:covered-table-cell/>
          <table:table-cell table:style-name="Tableau2.A2" office:value-type="string">
            <text:p text:style-name="P36">» Construction des caractéristiques et </text:p>
            <text:p text:style-name="P36">spécificités des genres littéraires (conte, fable, poésie, roman, nouvelle, théâtre) et des formes associant texte et image (album, bande dessinée).</text:p>
          </table:table-cell>
          <table:covered-table-cell/>
        </table:table-row>
        <table:table-row>
          <table:table-cell table:style-name="Tableau2.A2" table:number-columns-spanned="2" office:value-type="string">
            <text:p text:style-name="P36"/>
          </table:table-cell>
          <table:covered-table-cell/>
          <table:table-cell table:style-name="Tableau2.A2" office:value-type="string">
            <text:p text:style-name="P36">» Construction de notions littéraires (fiction/</text:p>
            <text:p text:style-name="P36">réalité, personnage, stéréotypes propres aux </text:p>
            <text:p text:style-name="P36">différents genres) et premiers éléments de </text:p>
            <text:p text:style-name="P36"><text:soft-page-break/>contextualisation dans l’histoire littéraire.</text:p>
          </table:table-cell>
          <table:covered-table-cell/>
        </table:table-row>
        <table:table-row>
          <table:table-cell table:style-name="Tableau2.A2" table:number-columns-spanned="2" office:value-type="string">
            <text:p text:style-name="P36"/>
          </table:table-cell>
          <table:covered-table-cell/>
          <table:table-cell table:style-name="Tableau2.A2" office:value-type="string">
            <text:p text:style-name="P36">» Convocation de son expérience et de sa </text:p>
            <text:p text:style-name="P36">connaissance du monde pour exprimer une </text:p>
            <text:p text:style-name="P36">réaction, un point de vue ou un jugement sur </text:p>
            <text:p text:style-name="P36">un texte ou un ouvrage.</text:p>
          </table:table-cell>
          <table:covered-table-cell/>
        </table:table-row>
        <table:table-row>
          <table:table-cell table:style-name="Tableau2.A2" table:number-columns-spanned="2" office:value-type="string">
            <text:p text:style-name="P36">» Mise en voix d’un texte après préparation.</text:p>
          </table:table-cell>
          <table:covered-table-cell/>
          <table:table-cell table:style-name="Tableau2.A2" office:value-type="string">
            <text:p text:style-name="P38"/>
          </table:table-cell>
          <table:covered-table-cell/>
        </table:table-row>
        <table:table-row>
          <table:table-cell table:style-name="Tableau2.A3" table:number-columns-spanned="4" office:value-type="string">
            <text:p text:style-name="P40">Comprendre des textes, des documents et des images et les interpréter</text:p>
          </table:table-cell>
          <table:covered-table-cell/>
          <table:covered-table-cell/>
          <table:covered-table-cell/>
        </table:table-row>
        <table:table-row>
          <table:table-cell table:style-name="Tableau2.A4" office:value-type="string">
            <text:p text:style-name="P46">CM</text:p>
          </table:table-cell>
          <table:table-cell table:style-name="Tableau2.A4" table:number-columns-spanned="2" office:value-type="string">
            <text:p text:style-name="P46">6ème</text:p>
          </table:table-cell>
          <table:covered-table-cell/>
          <table:table-cell table:style-name="Tableau2.A3" office:value-type="string">
            <text:p text:style-name="P35">Exemples de situations, d'activités et d'outils pour l'élève</text:p>
          </table:table-cell>
        </table:table-row>
        <table:table-row>
          <table:table-cell table:style-name="Tableau2.A2" table:number-columns-spanned="3" office:value-type="string">
            <text:p text:style-name="P36">» Mise en œuvre d’une démarche de compréhension : identification et hiérarchisation des informations importantes, mise en relation de ces informations, repérage et mise en relation des liens logiques et </text:p>
            <text:p text:style-name="P36">chronologiques, interprétations à partir de la mise en relation d’indices, explicites ou implicites (inférences).</text:p>
          </table:table-cell>
          <table:covered-table-cell/>
          <table:covered-table-cell/>
          <table:table-cell table:style-name="Tableau2.D2" table:number-rows-spanned="8" office:value-type="string">
            <text:p text:style-name="P38"><text:span text:style-name="T5">Lecture de textes et documents variés</text:span> : textes </text:p>
            <text:p text:style-name="P38">documentaires, documents composites (associant textes, images, schémas, tableaux, graphiques…, comme une double-page de manuel), documents iconographiques (tableaux, dessins, photographies), documents numériques (documents avec des liens hypertextes, documents associant texte, images – fixes ou animées –, sons).</text:p>
            <text:p text:style-name="P38">Observation et analyse de documents iconographiques ; recherche d’éléments de contextualisation ; formulation d’hypothèses d’interprétation.</text:p>
            <text:p text:style-name="P38"/>
            <text:p text:style-name="P38"><text:span text:style-name="T5">Activités nécessitant la</text:span><text:span text:style-name="T6"> mise en relation</text:span><text:span text:style-name="T5"> d’informations à partir de supports variés dans différents enseignements</text:span> : recherche <text:soft-page-break/>documentaire, réponse à des questionnements, construction de connaissances.</text:p>
            <text:p text:style-name="P38"><text:span text:style-name="T5">Activités permettant de </text:span><text:span text:style-name="T6">construire la compréhension </text:span><text:span text:style-name="T5">des documents </text:span>: observation et analyse des documents composites (composition, organisation, identification des documents) ; recherche et surlignage d’informations ; écrits de travail (listes, prise de notes) ; repérage de mots de liaison ; réponses à des questions demandant la mise en relation d’informations, explicites ou implicites (inférences), dans un même document ou entre plusieurs documents ; justifications de réponses.</text:p>
            <text:p text:style-name="P38"><text:span text:style-name="T5">Activités variées permettant de </text:span><text:span text:style-name="T6">manifester sa compréhension</text:span><text:span text:style-name="T5"> des textes</text:span> : rappel des informations retenues, réponses à des questions, paraphrase, reformulation, titres de paragraphes, représentations diverses (tableau, schéma, dessin, carte heuristique…).</text:p>
            <text:p text:style-name="P38"><text:span text:style-name="T5">Activités permettant d’acquérir et de mettre en </text:span><text:span text:style-name="T6">perspective</text:span><text:span text:style-name="T5"> des connaissances, de </text:span><text:span text:style-name="T6">confronter </text:span><text:span text:style-name="T5">des interprétations et des jugements</text:span> : mises en relation avec d’autres documents ou expériences, présentations orales, débats.</text:p>
            <text:p text:style-name="P38"/>
          </table:table-cell>
        </table:table-row>
        <table:table-row>
          <table:table-cell table:style-name="Tableau2.A2" table:number-columns-spanned="2" office:value-type="string">
            <text:p text:style-name="P36"/>
          </table:table-cell>
          <table:covered-table-cell/>
          <table:table-cell table:style-name="Tableau2.C19" office:value-type="string">
            <text:p text:style-name="P36">» Explicitation des relations et des éléments de </text:p>
            <text:p text:style-name="P36">cohérence externes (situations d’énonciation </text:p>
            <text:p text:style-name="P36">et visée du ou des documents, contexte, </text:p>
            <text:p text:style-name="P36">nature et source des documents, etc.).</text:p>
          </table:table-cell>
          <table:covered-table-cell/>
        </table:table-row>
        <table:table-row>
          <table:table-cell table:style-name="Tableau2.A2" table:number-columns-spanned="3" office:value-type="string">
            <text:p text:style-name="P36">» Mobilisation des connaissances lexicales.</text:p>
          </table:table-cell>
          <table:covered-table-cell/>
          <table:covered-table-cell/>
          <table:covered-table-cell/>
        </table:table-row>
        <table:table-row table:style-name="Tableau2.21">
          <table:table-cell table:style-name="Tableau2.A2" table:number-columns-spanned="2" office:value-type="string">
            <text:p text:style-name="P36">» <text:span text:style-name="T5">Identification</text:span> de caractéristiques et spécificités des genres propres aux enseignements et disciplines.</text:p>
          </table:table-cell>
          <table:covered-table-cell/>
          <table:table-cell table:style-name="Tableau2.A2" office:value-type="string">
            <text:p text:style-name="P36"><text:span text:style-name="T5">Construction</text:span> de caractéristiques et spécificités des genres propres aux enseignements et disciplines.</text:p>
          </table:table-cell>
          <table:covered-table-cell/>
        </table:table-row>
        <table:table-row>
          <table:table-cell table:style-name="Tableau2.A2" table:number-columns-spanned="2" office:value-type="string">
            <text:p text:style-name="P36">» <text:span text:style-name="T5">Identification</text:span> <text:s/>de </text:p>
            <text:p text:style-name="P36"><text:soft-page-break/>caractéristiques et de spécificités de formes </text:p>
            <text:p text:style-name="P36">d’expression et de représentation (image, </text:p>
            <text:p text:style-name="P36">tableau, graphique, schéma, diagramme)</text:p>
          </table:table-cell>
          <table:covered-table-cell/>
          <table:table-cell table:style-name="Tableau2.A2" office:value-type="string">
            <text:p text:style-name="P17"><text:span text:style-name="T5">Construction</text:span> de caractéristiques et de <text:soft-page-break/>spécificités de formes d’expression et de représentation (image, tableau, graphique, schéma, diagramme)</text:p>
          </table:table-cell>
          <table:covered-table-cell/>
        </table:table-row>
        <table:table-row>
          <table:table-cell table:style-name="Tableau2.A2" table:number-columns-spanned="2" office:value-type="string">
            <text:p text:style-name="P36"/>
          </table:table-cell>
          <table:covered-table-cell/>
          <table:table-cell table:style-name="Tableau2.A2" office:value-type="string">
            <text:p text:style-name="P36">» Apprentissage explicite de la mise en relation </text:p>
            <text:p text:style-name="P36">des informations dans le cas de documents </text:p>
            <text:p text:style-name="P36">associant plusieurs supports (texte, image, </text:p>
            <text:p text:style-name="P36">schéma, tableau, graphique…) ou de </text:p>
            <text:p text:style-name="P36">documents avec des liens hypertextes.</text:p>
          </table:table-cell>
          <table:covered-table-cell/>
        </table:table-row>
        <table:table-row>
          <table:table-cell table:style-name="Tableau2.A2" table:number-columns-spanned="2" office:value-type="string">
            <text:p text:style-name="P36"/>
          </table:table-cell>
          <table:covered-table-cell/>
          <table:table-cell table:style-name="Tableau2.A2" office:value-type="string">
            <text:p text:style-name="P36">» Mise en relation explicite du document lu </text:p>
            <text:p text:style-name="P36">avec d’autres documents lus antérieurement </text:p>
            <text:p text:style-name="P36">et avec les connaissances culturelles, </text:p>
            <text:p text:style-name="P36">historiques, géographiques scientifiques ou </text:p>
            <text:p text:style-name="P36">techniques des élèves.</text:p>
          </table:table-cell>
          <table:covered-table-cell/>
        </table:table-row>
        <table:table-row>
          <table:table-cell table:style-name="Tableau2.A2" table:number-columns-spanned="2" office:value-type="string">
            <text:p text:style-name="P36"/>
          </table:table-cell>
          <table:covered-table-cell/>
          <table:table-cell table:style-name="Tableau2.C19" office:value-type="string">
            <text:p text:style-name="P36">» Identification de la portée des informations </text:p>
            <text:p text:style-name="P36">contenues dans le ou les documents : </text:p>
            <text:p text:style-name="P36">•singulières (exemple, expérience, illustration) ;</text:p>
            <text:p text:style-name="P36">•ou générales (caractéristiques, propriétés).</text:p>
          </table:table-cell>
          <table:covered-table-cell/>
        </table:table-row>
        <table:table-row>
          <table:table-cell table:style-name="Tableau2.A3" table:number-columns-spanned="4" office:value-type="string">
            <text:p text:style-name="P40">Contrôler sa compréhension et adopter un comportement de lecteur autonome</text:p>
          </table:table-cell>
          <table:covered-table-cell/>
          <table:covered-table-cell/>
          <table:covered-table-cell/>
        </table:table-row>
        <table:table-row>
          <table:table-cell table:style-name="Tableau2.A4" office:value-type="string">
            <text:p text:style-name="P46">CM</text:p>
          </table:table-cell>
          <table:table-cell table:style-name="Tableau2.A4" table:number-columns-spanned="2" office:value-type="string">
            <text:p text:style-name="P46">6ème</text:p>
          </table:table-cell>
          <table:covered-table-cell/>
          <table:table-cell table:style-name="Tableau2.A3" office:value-type="string">
            <text:p text:style-name="P35">Exemples de situations, d'activités et d'outils pour l'élève</text:p>
          </table:table-cell>
        </table:table-row>
        <table:table-row>
          <table:table-cell table:style-name="Tableau2.A2" table:number-columns-spanned="2" office:value-type="string">
            <text:p text:style-name="P36">» Justifications possibles de son interprétation </text:p>
            <text:p text:style-name="P36">ou de ses réponses; appui sur le texte et sur les </text:p>
            <text:p text:style-name="P36">autres connaissances mobilisées.</text:p>
            <text:p text:style-name="P36"><text:s/>» Repérage de ses difficultés ; tentatives pour les expliquer.</text:p>
            <text:p text:style-name="P36"/>
            <text:p text:style-name="P36"><text:s/></text:p>
          </table:table-cell>
          <table:covered-table-cell/>
          <table:table-cell table:style-name="Tableau2.A2" office:value-type="string">
            <text:p text:style-name="P36"><text:s/>» Maintien d’une attitude active et réflexive : </text:p>
            <text:p text:style-name="P36">vigilance relative à l’objectif (compréhension, </text:p>
            <text:p text:style-name="P36">buts de la lecture) ; adaptation de la lecture à </text:p>
            <text:p text:style-name="P36">ses objectifs ; demande d’aide ; mise en œuvre </text:p>
            <text:p text:style-name="P36">de stratégies pour résoudre ses difficultés….</text:p>
            <text:p text:style-name="P36"><text:s/>» Recours spontané à la lecture pour les besoins de l’apprentissage ou les besoins <text:soft-page-break/>personnels.</text:p>
            <text:p text:style-name="P36">» Autonomie dans le choix d’un ouvrage adapté à son niveau de lecture, selon ses gouts et ses besoins.</text:p>
          </table:table-cell>
          <table:table-cell table:style-name="Tableau2.D2" office:value-type="string">
            <text:p text:style-name="P38"><text:span text:style-name="T5">Échanges</text:span> constitutifs des entrainements à la </text:p>
            <text:p text:style-name="P38">compréhension et de l’enseignement explicite des </text:p>
            <text:p text:style-name="P38">stratégies. </text:p>
            <text:p text:style-name="P38"><text:span text:style-name="T5">Justification</text:span> des réponses (interprétation, informations trouvées, mise en relation des informations …), confrontation des stratégies qui ont conduit à ces réponses. </text:p>
            <text:p text:style-name="P38">Mise en œuvre de <text:span text:style-name="T5">stratégies de compréhension </text:span><text:soft-page-break/><text:span text:style-name="T5">du lexique inconnu</text:span> (contexte, morphologie, rappel de connaissances sur le domaine ou l’univers de référence concerné).</text:p>
            <text:p text:style-name="P38">Entrainement à la <text:span text:style-name="T5">lecture adaptée au but recherché</text:span> (lecture fonctionnelle, lecture documentaire, lecture littéraire, lecture cursive…), au support (papier /numérique) et à la forme de l’écrit (linéaire/non linéaire).</text:p>
            <text:p text:style-name="P38"><text:span text:style-name="T5">Fréquentation</text:span> régulière des bibliothèques et centres de documentation disponibles dans l’environnement des élèves : bibliothèque de la classe, bibliothèque et centre de documentation de l’école ou du collège, du quartier.</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Ecriture</text:p>
      <text:p text:style-name="P9"/>
      <text:p text:style-name="P22">Au cycle 2, les élèves se sont entrainés à la maitrise des gestes de l’écriture cursive et ont été confrontés à des tâches variées de production d’écrit. Au cycle 3, l’entrainement à l’écriture cursive se poursuit, de manière à s’assurer que chaque élève a automatisé les gestes de l’écriture et gagne en rapidité et efficacité. Parallèlement, l’usage du clavier et du traitement de texte fait l’objet d’un apprentissage plus méthodique. </text:p>
      <text:p text:style-name="P22">L’accent est mis sur la pratique régulière et quotidienne de l’écriture, seul ou à plusieurs, sur des supports variés et avec des objectifs divers : l’écriture est convoquée dans les apprentissages pour développer la réflexion aux différentes étapes sous forme d’écrits de travail ou de synthèse ; elle est pratiquée en relation avec la lecture de différents genres littéraires dans des séquences qui favorisent l’écriture créative et la conduite de projets d’écriture. Les élèves prennent l’habitude de recourir à l’écriture à toutes les étapes des apprentissages : pour réagir à une lecture, pour réfléchir et préparer la tâche demandée, pour reformuler ou synthétiser des résultats, pour expliquer ou justifier ce qu’ils </text:p>
      <text:p text:style-name="P22">ont réalisé. Ces écrits font pleinement partie du travail réalisé en classe, qu’ils figurent dans le cahier de brouillon, conçu comme un véritable outil de travail, ou dans les cahiers dédiés aux différents enseignements. </text:p>
      <text:p text:style-name="P22">Au cycle 3, les élèves affirment leur posture d’auteur et sont amenés à réfléchir sur leur intention et sur les différentes stratégies d’écriture. Les situations de réécriture et de révision menées en classe prennent toute leur place dans les activités proposées. La réécriture peut se concevoir comme un retour sur son propre texte, avec des indications du professeur ou avec l’aide des pairs, mais peut aussi prendre la forme de nouvelles consignes, en lien avec l’apport des textes lus. Tout comme le produit final, le processus engagé par l’élève pour l’écrire est valorisé. À cette fin sont mis en place brouillons, écrits de travail, versions successives ou variations d’un même écrit, qui peuvent constituer des étapes </text:p>
      <text:p text:style-name="P22">dans ce processus. Chaque élève peut ainsi devenir progressivement un acteur conscient et autonome de ses productions. </text:p>
      <text:p text:style-name="P22">Enfin, dans les activités de production d’écrits, les élèves apprennent à exercer une vigilance orthographique et à utiliser des outils d’écriture. Cet apprentissage, qui a commencé au cycle 2, se poursuit au cycle 3 de manière à ce que les élèves acquièrent de plus en plus d’autonomie dans leur capacité à réviser leur texte. Mais à ce stade de la scolarité, on valorise la construction d’un rapport à la norme écrite, plus que le résultat obtenu qui peut tolérer une marge d’erreur en rapport avec l’âge des élèves.</text:p>
      <text:p text:style-name="P22"/>
      <text:p text:style-name="P22"><draw:frame draw:style-name="fr1" draw:name="Cadre3" text:anchor-type="paragraph" draw:z-index="2"><draw:text-box fo:min-height="3.143cm" fo:min-width="22.894cm"><text:p text:style-name="P5">Attendus de fin de cycle</text:p><text:p text:style-name="P5"/><text:p text:style-name="P4"><text:s/>» Écrire un texte d’une à deux pages adapté à son destinataire. </text:p><text:p text:style-name="P4"><text:s/>» Après révision, obtenir un texte organisé et cohérent, à la graphie lisible et respectant les régularités </text:p><text:p text:style-name="P4">orthographiques étudiées au cours du cycle.</text:p></draw:text-box></draw:frame></text:p>
      <text:p text:style-name="P22"/>
      <text:p text:style-name="P22"/>
      <text:p text:style-name="P22"/>
      <text:p text:style-name="P22"/>
      <text:p text:style-name="P22"/>
      <text:p text:style-name="P22"><text:soft-page-break/></text:p>
      <table:table table:name="Tableau3" table:style-name="Tableau3">
        <table:table-column table:style-name="Tableau3.A" table:number-columns-repeated="2"/>
        <table:table-column table:style-name="Tableau3.C"/>
        <table:table-column table:style-name="Tableau3.D"/>
        <table:table-row>
          <table:table-cell table:style-name="Tableau3.A1" table:number-columns-spanned="3" office:value-type="string">
            <text:p text:style-name="P35">Compétences et connaissances associées</text:p>
            <text:p text:style-name="P35">Repères de progressivité</text:p>
          </table:table-cell>
          <table:covered-table-cell/>
          <table:covered-table-cell/>
          <table:table-cell table:style-name="Tableau3.D1" office:value-type="string">
            <text:p text:style-name="P35">Exemples de situations, d'activités et d'outils pour l'élève</text:p>
          </table:table-cell>
        </table:table-row>
        <table:table-row>
          <table:table-cell table:style-name="Tableau3.A2" table:number-columns-spanned="2" office:value-type="string">
            <text:p text:style-name="P48">Les activités reliant l’écriture et la lecture s’inscrivent dans des séquences d’enseignement de 2 à 4 semaines qui permettent de mettre en œuvre le processus d’écriture. En articulation avec le parcours de lecture élaboré en conseil de cycle, tous les genres (différents types de récits, poèmes, scènes de théâtre) sont pratiqués en prenant appui sur des corpus littéraires (suites,débuts,reconstitutions ou expansions de textes, imitation de formes, variations, écriture à partir d’images, de sons…). Les élèves prennent également l’habitude de formuler par écrit leurs réactions de lecteur et de garder une trace écrite des ouvrages lus dans un cahier de littérature, sous forme papier ou numérique. </text:p>
            <text:p text:style-name="P37"><draw:custom-shape text:anchor-type="paragraph" draw:z-index="3" draw:style-name="gr1" svg:width="5.345cm" svg:height="0.371cm" svg:x="2.372cm" svg:y="0.0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étayage fort <text:s text:c="55"/>autonomie progressive</text:p>
          </table:table-cell>
          <table:covered-table-cell/>
          <table:table-cell table:style-name="Tableau3.C2" table:number-columns-spanned="2" office:value-type="string">
            <text:p text:style-name="P48"><text:s/>L’écriture trouve place tout au long de la séquence, précédant, accompagnant et suivant la lecture des œuvres littéraires étudiées, en interaction avec les textes qui peuvent être aussi bien des réponses à des problèmes d’écriture que les élèves se sont posés que des modèles à imiter ou détourner. Les écrits de travail sont tout aussi régulièrement et fréquemment pratiqués, qu’il s’agisse des réactions à la lecture des œuvres et des textes, de reformulations permettant de vérifier la compréhension des textes, de réponses à des questionnements, d’éléments d’interprétation des textes, de raisonnements ou de synthèses en étude de la langue.</text:p>
            <text:p text:style-name="P48"/>
            <text:p text:style-name="P37"/>
          </table:table-cell>
          <table:covered-table-cell/>
        </table:table-row>
        <table:table-row>
          <table:table-cell table:style-name="Tableau3.A3" table:number-columns-spanned="4" office:value-type="string">
            <text:p text:style-name="P41">Écrire à la main de manière fluide et efficace</text:p>
          </table:table-cell>
          <table:covered-table-cell/>
          <table:covered-table-cell/>
          <table:covered-table-cell/>
        </table:table-row>
        <table:table-row>
          <table:table-cell table:style-name="Tableau3.A4" office:value-type="string">
            <text:p text:style-name="P46">CM</text:p>
          </table:table-cell>
          <table:table-cell table:style-name="Tableau3.A4" table:number-columns-spanned="2" office:value-type="string">
            <text:p text:style-name="P46">6ème</text:p>
          </table:table-cell>
          <table:covered-table-cell/>
          <table:table-cell table:style-name="Tableau3.A3" office:value-type="string">
            <text:p text:style-name="P35">Exemples de situations, d'activités et d'outils pour l'élève</text:p>
          </table:table-cell>
        </table:table-row>
        <table:table-row>
          <table:table-cell table:style-name="Tableau3.A2" office:value-type="string">
            <text:p text:style-name="P38"><text:s/>» Automatisation des gestes de l’écriture cursive.</text:p>
          </table:table-cell>
          <table:table-cell table:style-name="Tableau3.B5" table:number-columns-spanned="2" office:value-type="string">
            <text:p text:style-name="P38"/>
          </table:table-cell>
          <table:covered-table-cell/>
          <table:table-cell table:style-name="Tableau3.C2" table:number-rows-spanned="5" office:value-type="string">
            <text:p text:style-name="P38"><text:span text:style-name="T5">Activités guidées</text:span> d’entrainement au geste graphomoteur pour les élèves qui en ont besoin.</text:p>
            <text:p text:style-name="P38">Tâches de <text:span text:style-name="T5">copie</text:span> et de <text:span text:style-name="T5">mise en page</text:span> de textes : poèmes et chansons à mémoriser, anthologie personnelle de textes, synthèses et résumés, outils de référence, message aux parents….</text:p>
            <text:p text:style-name="P38">Activités d’entrainement à l’utilisation du <text:span text:style-name="T5">clavier </text:span></text:p>
            <text:p text:style-name="P38">(si possible avec un didacticiel).</text:p>
            <text:p text:style-name="P38">Tâches de copie et de mise en page de textes sur </text:p>
            <text:p text:style-name="P38">l’ordinateur.</text:p>
          </table:table-cell>
        </table:table-row>
        <table:table-row>
          <table:table-cell table:style-name="Tableau3.A2" office:value-type="string">
            <text:p text:style-name="P38"><text:s/>» Entrainement à la copie pour développer </text:p>
            <text:p text:style-name="P38">rapidité et efficacité.</text:p>
          </table:table-cell>
          <table:table-cell table:style-name="Tableau3.B5" table:number-columns-spanned="2" office:value-type="string">
            <text:p text:style-name="P38"/>
          </table:table-cell>
          <table:covered-table-cell/>
          <table:covered-table-cell/>
        </table:table-row>
        <table:table-row>
          <table:table-cell table:style-name="Tableau3.B5" office:value-type="string">
            <text:p text:style-name="P38"><text:s/></text:p>
          </table:table-cell>
          <table:table-cell table:style-name="Tableau3.A2" table:number-columns-spanned="2" office:value-type="string">
            <text:p text:style-name="P14">» Écrire avec un clavier rapidement et </text:p>
            <text:p text:style-name="P38">efficacement.</text:p>
          </table:table-cell>
          <table:covered-table-cell/>
          <table:covered-table-cell/>
        </table:table-row>
        <table:table-row>
          <table:table-cell table:style-name="Tableau3.B5" office:value-type="string">
            <text:p text:style-name="P38"><text:s/></text:p>
          </table:table-cell>
          <table:table-cell table:style-name="Tableau3.A2" table:number-columns-spanned="2" office:value-type="string">
            <text:p text:style-name="P38">» Apprentissage méthodique de l’usage du clavier.</text:p>
          </table:table-cell>
          <table:covered-table-cell/>
          <table:covered-table-cell/>
        </table:table-row>
        <table:table-row>
          <table:table-cell table:style-name="Tableau3.B5" office:value-type="string">
            <text:p text:style-name="P38"/>
          </table:table-cell>
          <table:table-cell table:style-name="Tableau3.A2" table:number-columns-spanned="2" office:value-type="string">
            <text:p text:style-name="P38">» Entrainement à l’écriture sur ordinateur.</text:p>
          </table:table-cell>
          <table:covered-table-cell/>
          <table:covered-table-cell/>
        </table:table-row>
        <table:table-row>
          <table:table-cell table:style-name="Tableau3.A3" table:number-columns-spanned="4" office:value-type="string">
            <text:p text:style-name="P40">Recourir à l<text:span text:style-name="T11">’écriture pour réfléchir et pour apprendre </text:span></text:p>
          </table:table-cell>
          <table:covered-table-cell/>
          <table:covered-table-cell/>
          <table:covered-table-cell/>
        </table:table-row>
        <table:table-row>
          <table:table-cell table:style-name="Tableau3.A4" office:value-type="string">
            <text:p text:style-name="P46">CM</text:p>
          </table:table-cell>
          <table:table-cell table:style-name="Tableau3.A4" table:number-columns-spanned="2" office:value-type="string">
            <text:p text:style-name="P46">6ème</text:p>
          </table:table-cell>
          <table:covered-table-cell/>
          <table:table-cell table:style-name="Tableau3.A3" office:value-type="string">
            <text:p text:style-name="P35">Exemples de situations, d'activités et d'outils pour l'élève</text:p>
          </table:table-cell>
        </table:table-row>
        <table:table-row>
          <table:table-cell table:style-name="Tableau3.A2" table:number-columns-spanned="3" office:value-type="string">
            <text:p text:style-name="P38">» Écrits de travail pour formuler des impressions de lecture, émettre des hypothèses, articuler des idées, hiérarchiser, lister</text:p>
            <text:p text:style-name="P38"><text:s/>» Écrits de travail pour reformuler, produire des conclusions provisoires, <text:soft-page-break/>des résumés</text:p>
            <text:p text:style-name="P38"><text:s/>» Écrits réflexifs pour expliquer une démarche, justifier une réponse, argumenter</text:p>
          </table:table-cell>
          <table:covered-table-cell/>
          <table:covered-table-cell/>
          <table:table-cell table:style-name="Tableau3.C2" office:value-type="string">
            <text:p text:style-name="P38">Recours régulier à l’écriture <text:span text:style-name="T5">aux différentes étapes </text:span></text:p>
            <text:p text:style-name="P38"><text:span text:style-name="T5">des apprentissages</text:span> : au début pour recueillir des </text:p>
            <text:p text:style-name="P38">impressions, rendre compte de sa compréhension ou formuler des <text:soft-page-break/>hypothèses ; en cours de séance pour répondre à des questions, relever, classer, mettre en relation des faits, des idées ; en fin de séance pour reformuler, synthétiser ou résumer.</text:p>
            <text:p text:style-name="P38">Usage régulier d’un <text:span text:style-name="T5">cahier de brouillon </text:span>ou place </text:p>
            <text:p text:style-name="P38">dédiée à ces écrits de travail dans le cahier ou classeur de français ou des autres disciplines.</text:p>
          </table:table-cell>
        </table:table-row>
        <table:table-row>
          <table:table-cell table:style-name="Tableau3.A3" table:number-columns-spanned="4" office:value-type="string">
            <text:p text:style-name="P40"><text:span text:style-name="T11">Produire des écrits variés </text:span>en s’appropriant les différentes dimensions de l’activité d’écriture</text:p>
          </table:table-cell>
          <table:covered-table-cell/>
          <table:covered-table-cell/>
          <table:covered-table-cell/>
        </table:table-row>
        <table:table-row>
          <table:table-cell table:style-name="Tableau3.A4" office:value-type="string">
            <text:p text:style-name="P46">CM</text:p>
          </table:table-cell>
          <table:table-cell table:style-name="Tableau3.A4" table:number-columns-spanned="2" office:value-type="string">
            <text:p text:style-name="P46">6ème</text:p>
          </table:table-cell>
          <table:covered-table-cell/>
          <table:table-cell table:style-name="Tableau3.A3" office:value-type="string">
            <text:p text:style-name="P35">Exemples de situations, d'activités et d'outils pour l'élève</text:p>
          </table:table-cell>
        </table:table-row>
        <table:table-row>
          <table:table-cell table:style-name="Tableau3.B5" office:value-type="string">
            <text:p text:style-name="P14">Situations quotidiennes de production d’écrits courts intégrées aux séances d’apprentissage ; </text:p>
            <text:p text:style-name="P40"><text:span text:style-name="T16">Ecrits longs dans le cadre de</text:span> <text:span text:style-name="T16">projets de plus grande ampleur</text:span></text:p>
          </table:table-cell>
          <table:table-cell table:style-name="Tableau3.B5" table:number-columns-spanned="2" office:value-type="string">
            <text:p text:style-name="P14">Pratiques d’écrits courts et fréquents accompagnant la séquence, et d’écrits longs sur la durée d’une ou plusieurs séquences, en lien avec les lectures <text:span text:style-name="T16">(projets d’écriture, écriture créative)</text:span></text:p>
          </table:table-cell>
          <table:covered-table-cell/>
          <table:table-cell table:style-name="Tableau3.D15" table:number-rows-spanned="7" office:value-type="string">
            <text:p text:style-name="P38">Dans la continuité du cycle 2, dictée à l’adulte ou recours aux outils numériques (reconnaissance vocale) <text:span text:style-name="T13">pour les élèves qui ont encore des difficultés à entrer dans l’écriture.</text:span></text:p>
            <text:p text:style-name="P38"><text:span text:style-name="T5">Rituels</text:span> d’écriture, à partir de plusieurs textes servant de modèles, de contraintes formelles, de supports variés (textes, images, sons), de situations faisant appel à la sensibilité, à l’imagination….</text:p>
            <text:p text:style-name="P38"><text:span text:style-name="T5">Activités d’écriture en plusieurs temps</text:span>, <text:span text:style-name="T5">seul ou à plusieurs</text:span>, en prenant appui sur des écrits de travail (brouillons, notes, dessins, cartes heuristiques, listes), sur des modèles et des textes génératifs.</text:p>
            <text:p text:style-name="P38"><text:span text:style-name="T5">Réflexion préparatoire</text:span>, collective ou en sous-groupe, sur l’écrit attendu et sur les différentes stratégies d’écriture.</text:p>
            <text:p text:style-name="P38"><text:span text:style-name="T5">Pratique de formes textuelles variées</text:span> : écrits en lien avec les différents genres littéraires lus et pratiqués en français ; écrits spécifiques aux autres enseignements ; écrits sociaux en fonction des projets, de la vie de la classe ou de l’établissement.</text:p>
            <text:p text:style-name="P38"><text:span text:style-name="T5">Utilisation d’outils d’écriture</text:span> (matériau linguistique déjà connu ou préparé pour la production demandée, outils orthographiques, guides de relecture, dictionnaires en ligne, traitements de texte, correcteurs </text:p>
            <text:p text:style-name="P38">orthographiques).</text:p>
          </table:table-cell>
        </table:table-row>
        <table:table-row>
          <table:table-cell table:style-name="Tableau3.A2" office:value-type="string">
            <text:p text:style-name="P38">» Connaissance des caractéristiques principales </text:p>
            <text:p text:style-name="P38">des différents genres d’écrits à produire.</text:p>
          </table:table-cell>
          <table:table-cell table:style-name="Tableau3.B5" table:number-columns-spanned="2" office:value-type="string">
            <text:p text:style-name="P38"/>
          </table:table-cell>
          <table:covered-table-cell/>
          <table:covered-table-cell/>
        </table:table-row>
        <table:table-row>
          <table:table-cell table:style-name="Tableau3.A2" office:value-type="string">
            <text:p text:style-name="P38"/>
          </table:table-cell>
          <table:table-cell table:style-name="Tableau3.B5" table:number-columns-spanned="2" office:value-type="string">
            <text:p text:style-name="P38">» Construction d’une posture d’auteur.</text:p>
          </table:table-cell>
          <table:covered-table-cell/>
          <table:covered-table-cell/>
        </table:table-row>
        <table:table-row>
          <table:table-cell table:style-name="Tableau3.A2" office:value-type="string">
            <text:p text:style-name="P38">» Mise en œuvre <text:span text:style-name="T11">(guidée, puis autonome) </text:span></text:p>
            <text:p text:style-name="P38">d’une démarche de production de textes : </text:p>
            <text:p text:style-name="P38">convoquer un univers de référence, un </text:p>
            <text:p text:style-name="P38">matériau linguistique, trouver et organiser </text:p>
            <text:p text:style-name="P38">des idées, élaborer des phrases, les enchainer </text:p>
            <text:p text:style-name="P38">avec cohérence, élaborer des paragraphes ou </text:p>
            <text:p text:style-name="P38">d’autres formes d’organisation textuelles.</text:p>
          </table:table-cell>
          <table:table-cell table:style-name="Tableau3.A2" office:value-type="string">
            <text:p text:style-name="P14">trouver et organiser </text:p>
            <text:p text:style-name="P38">des idées, élaborer des phrases, les enchainer </text:p>
            <text:p text:style-name="P38">avec cohérence</text:p>
          </table:table-cell>
          <table:table-cell table:style-name="Tableau3.A2" office:value-type="string">
            <text:p text:style-name="P38">Convoquer un univers de référence, un matériau linguistique</text:p>
            <text:p text:style-name="P14">Elaborer des paragraphes ou d’autres formes d’organisation textuelles.</text:p>
          </table:table-cell>
          <table:covered-table-cell/>
        </table:table-row>
        <table:table-row>
          <table:table-cell table:style-name="Tableau3.A2" table:number-columns-spanned="3" office:value-type="string">
            <text:p text:style-name="P38">» Pratique du « brouillon » ou d’écrits de travail.</text:p>
          </table:table-cell>
          <table:covered-table-cell/>
          <table:covered-table-cell/>
          <table:covered-table-cell/>
        </table:table-row>
        <table:table-row>
          <table:table-cell table:style-name="Tableau3.A2" office:value-type="string">
            <text:p text:style-name="P38"/>
          </table:table-cell>
          <table:table-cell table:style-name="Tableau3.A2" table:number-columns-spanned="2" office:value-type="string">
            <text:p text:style-name="P38">» <text:span text:style-name="T5">Connaissances</text:span> sur la langue (mémoire </text:p>
            <text:p text:style-name="P38">orthographique des mots, règles d’accord, </text:p>
            <text:p text:style-name="P38">ponctuation, organisateurs du discours…).</text:p>
          </table:table-cell>
          <table:covered-table-cell/>
          <table:covered-table-cell/>
        </table:table-row>
        <table:table-row>
          <table:table-cell table:style-name="Tableau3.A2" office:value-type="string">
            <text:p text:style-name="P38">» <text:span text:style-name="T5">Mobilisation</text:span> des outils liés à l’étude de la </text:p>
            <text:p text:style-name="P38">langue à disposition dans la classe.</text:p>
          </table:table-cell>
          <table:table-cell table:style-name="Tableau3.A2" table:number-columns-spanned="2" office:value-type="string">
            <text:p text:style-name="P14"/>
          </table:table-cell>
          <table:covered-table-cell/>
          <table:covered-table-cell/>
        </table:table-row>
        <table:table-row>
          <table:table-cell table:style-name="Tableau3.A3" table:number-columns-spanned="4" office:value-type="string">
            <text:p text:style-name="P40"><text:span text:style-name="T11">Réécrire</text:span> à partir de nouvelles consignes ou faire évoluer son texte</text:p>
          </table:table-cell>
          <table:covered-table-cell/>
          <table:covered-table-cell/>
          <table:covered-table-cell/>
        </table:table-row>
        <table:table-row>
          <table:table-cell table:style-name="Tableau3.A4" office:value-type="string">
            <text:p text:style-name="P46">CM</text:p>
          </table:table-cell>
          <table:table-cell table:style-name="Tableau3.A4" table:number-columns-spanned="2" office:value-type="string">
            <text:p text:style-name="P46">6ème</text:p>
          </table:table-cell>
          <table:covered-table-cell/>
          <table:table-cell table:style-name="Tableau3.A3" office:value-type="string">
            <text:p text:style-name="P35">Exemples de situations, d'activités et d'outils pour l'élève</text:p>
          </table:table-cell>
        </table:table-row>
        <table:table-row>
          <table:table-cell table:style-name="Tableau3.A2" office:value-type="string">
            <text:p text:style-name="P38"><text:s/></text:p>
          </table:table-cell>
          <table:table-cell table:style-name="Tableau3.B5" table:number-columns-spanned="2" office:value-type="string">
            <text:p text:style-name="P14">» Conception de l’écriture comme un processus </text:p>
            <text:p text:style-name="P38">inscrit dans la durée.</text:p>
            <text:p text:style-name="P38"><text:s/>» Mise à distance de son texte pour l’évaluer.</text:p>
            <text:p text:style-name="P38"><text:s/>» Expérimentation de nouvelles consignes </text:p>
            <text:p text:style-name="P38">d’écriture.</text:p>
            <text:p text:style-name="P38"><text:s/>» Enrichissement, recherche de formulations </text:p>
            <text:p text:style-name="P38">plus adéquates.</text:p>
          </table:table-cell>
          <table:covered-table-cell/>
          <table:table-cell table:style-name="Tableau3.C2" office:value-type="string">
            <text:p text:style-name="P38">Activités d’écriture en plusieurs temps.</text:p>
            <text:p text:style-name="P38"><text:span text:style-name="T5">Partage</text:span> des écrits produits, à deux ou en plus grand groupe, en particulier au moyen du numérique.</text:p>
            <text:p text:style-name="P38"><text:span text:style-name="T5">Recherche collective d’amélioration</text:span> des textes </text:p>
            <text:p text:style-name="P38">produits, à partir notamment de ressources textuelles fournies par le professeur.</text:p>
            <text:p text:style-name="P38">Écriture de variations, à partir de nouvelles consignes.</text:p>
            <text:p text:style-name="P38">Élaboration collective de guides de relecture.</text:p>
          </table:table-cell>
        </table:table-row>
        <table:table-row>
          <table:table-cell table:style-name="Tableau3.A3" table:number-columns-spanned="4" office:value-type="string">
            <text:p text:style-name="P40">Prendre en compte les <text:span text:style-name="T11">normes de l’écrit</text:span> pour formuler, transcrire et réviser</text:p>
          </table:table-cell>
          <table:covered-table-cell/>
          <table:covered-table-cell/>
          <table:covered-table-cell/>
        </table:table-row>
        <table:table-row>
          <table:table-cell table:style-name="Tableau3.A4" office:value-type="string">
            <text:p text:style-name="P46">CM</text:p>
          </table:table-cell>
          <table:table-cell table:style-name="Tableau3.A4" table:number-columns-spanned="2" office:value-type="string">
            <text:p text:style-name="P46">6ème</text:p>
          </table:table-cell>
          <table:covered-table-cell/>
          <table:table-cell table:style-name="Tableau3.A3" office:value-type="string">
            <text:p text:style-name="P35">Exemples de situations, d'activités et d'outils pour l'élève</text:p>
          </table:table-cell>
        </table:table-row>
        <table:table-row>
          <table:table-cell table:style-name="Tableau3.A2" table:number-columns-spanned="3" office:value-type="string">
            <text:p text:style-name="P38">» <text:span text:style-name="T12">En lien avec la lecture</text:span>, prise de conscience des éléments qui assurent la cohérence du texte (connecteurs logiques, temporels, reprises anaphoriques, temps verbaux) pour repérer des dysfonctionnements.</text:p>
          </table:table-cell>
          <table:covered-table-cell/>
          <table:covered-table-cell/>
          <table:table-cell table:style-name="Tableau3.C2" table:number-rows-spanned="5" office:value-type="string">
            <text:p text:style-name="P38"><text:span text:style-name="T5">Relecture à voix haute</text:span> d’un texte par son auteur </text:p>
            <text:p text:style-name="P38">ou par un pair.</text:p>
            <text:p text:style-name="P38"><text:span text:style-name="T5">Comparaison</text:span> de textes produits en réponse à une même consigne.</text:p>
            <text:p text:style-name="P38"><text:span text:style-name="T5">Relectures ciblées</text:span> (sur des points d’orthographe, </text:p>
            <text:p text:style-name="P38">de morphologie ou de syntaxe travaillés en étude </text:p>
            <text:p text:style-name="P38">de la langue).</text:p>
            <text:p text:style-name="P38"><text:soft-page-break/><text:span text:style-name="T5">Interventions collectives</text:span> sur un texte </text:p>
            <text:p text:style-name="P38">(corrections, modifications) à l’aide du TBI ou </text:p>
            <text:p text:style-name="P38">sur traitement de texte (texte projeté).</text:p>
            <text:p text:style-name="P38"><text:span text:style-name="T5">Élaboration collective de grilles</text:span> typologiques </text:p>
            <text:p text:style-name="P38">d’erreurs (de l’analyse du texte à l’écriture des mots).</text:p>
            <text:p text:style-name="P38"><text:span text:style-name="T5">Construction collective de stratégies de révision</text:span>, </text:p>
            <text:p text:style-name="P38">utilisation à deux puis de manière autonome </text:p>
            <text:p text:style-name="P38">de grilles typologiques (par comparaison et </text:p>
            <text:p text:style-name="P38">analogie).</text:p>
            <text:p text:style-name="P38">Utilisation de balises de doute lors du processus </text:p>
            <text:p text:style-name="P38">d’écriture afin de faciliter la révision.</text:p>
            <text:p text:style-name="P38">Utilisation du correcteur orthographique.</text:p>
          </table:table-cell>
        </table:table-row>
        <table:table-row>
          <table:table-cell table:style-name="Tableau3.A2" table:number-columns-spanned="3" office:value-type="string">
            <text:p text:style-name="P38">» E<text:span text:style-name="T12">n lien avec la lecture et l’étude de la langue</text:span>, mobilisation des connaissances portant sur la ponctuation (utilité, usage, participation au sens du texte) et sur la syntaxe (la phrase comme unité de sens).</text:p>
          </table:table-cell>
          <table:covered-table-cell/>
          <table:covered-table-cell/>
          <table:covered-table-cell/>
        </table:table-row>
        <table:table-row>
          <table:table-cell table:style-name="Tableau3.A2" office:value-type="string">
            <text:p text:style-name="P38"/>
          </table:table-cell>
          <table:table-cell table:style-name="Tableau3.B5" table:number-columns-spanned="2" office:value-type="string">
            <text:p text:style-name="P38">» Prise en compte de la notion de paragraphe </text:p>
            <text:p text:style-name="P38">et des formes d’organisation du texte propres </text:p>
            <text:p text:style-name="P38">aux différents genres et types d’écrits.</text:p>
          </table:table-cell>
          <table:covered-table-cell/>
          <table:covered-table-cell/>
        </table:table-row>
        <table:table-row>
          <table:table-cell table:style-name="Tableau3.A2" table:number-columns-spanned="3" office:value-type="string">
            <text:p text:style-name="P38">» <text:span text:style-name="T12">En lien avec l’étude de la langue</text:span>, mobilisation des connaissances portant sur l’orthographe grammaticale : accord du verbe avec le sujet ; morphologie verbale en fonction des temps ; accord du déterminant et de l’adjectif avec le nom ; accord de l’attribut du sujet.</text:p>
          </table:table-cell>
          <table:covered-table-cell/>
          <table:covered-table-cell/>
          <table:covered-table-cell/>
        </table:table-row>
        <table:table-row>
          <table:table-cell table:style-name="Tableau3.A2" table:number-columns-spanned="3" office:value-type="string">
            <text:p text:style-name="P38">» Mobilisation des connaissances portant sur l’orthographe lexicale et capacité à vérifier l’orthographe des mots dont on doute avec les outils disponibles dans la classe.</text:p>
          </table:table-cell>
          <table:covered-table-cell/>
          <table:covered-table-cell/>
          <table:covered-table-cell/>
        </table:table-row>
      </table:table>
      <text:p text:style-name="P22"/>
      <text:p text:style-name="P2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Etude de la langue (grammaire, orthographe, lexique)</text:p>
      <text:p text:style-name="P9"/>
      <text:p text:style-name="P22">Après le cycle 2 qui a permis une première structuration des connaissances sur la langue, le cycle 3 marque une entrée dans une étude de la langue <text:span text:style-name="T5">explicite</text:span>, <text:span text:style-name="T5">réflexive</text:span>, qui est mise <text:span text:style-name="T12">au service des activités de compréhension de textes et d’écriture</text:span>. Il s’agit d’assurer des savoirs solides en grammaire autour des notions centrales et de susciter l’intérêt des élèves pour l’étude de la langue. Cette étude prend appui sur les textes étudiés et sur les textes produits par les élèves, à l’écrit et/ou à l’oral. En ce sens elle doit permettre un aller-retour entre des activités intégrées à la lecture et l’écriture et des activités décrochées plus spécifiques, dont l’objectif est de <text:span text:style-name="T12">mettre en évidence les régularités</text:span> et de commencer à construire le système de la langue.</text:p>
      <text:p text:style-name="P22"><text:span text:style-name="T5">L’acquisition de </text:span><text:span text:style-name="T17">l’orthographe</text:span><text:span text:style-name="T5"> (orthographe lexicale et grammaticale)</text:span> est privilégiée et son apprentissage est conduit de manière à mettre d’abord en évidence les <text:span text:style-name="T11">régularités</text:span> du système de la langue. </text:p>
      <text:p text:style-name="P22">De la même façon, <text:span text:style-name="T17">l’étude de la morphologie verbale</text:span> prend appui sur les <text:span text:style-name="T11">régularités des marques de personne et de temps</text:span>. L’enseignement de l’orthographe a pour référence les rectifications orthographiques publiées par le Journal officiel de la République française le 6 décembre 1990.</text:p>
      <text:p text:style-name="P22">La découverte progressive du fonctionnement de la phrase (syntaxe et sens) pose les bases d’une analyse plus approfondie qui ne fera l’objet d’une étude explicite qu’au cycle 4.</text:p>
      <text:p text:style-name="P22">L’étude de la langue s’appuie, comme au cycle 2, sur des <text:span text:style-name="T12">corpus</text:span> permettant la <text:span text:style-name="T5">comparaison</text:span>, la <text:span text:style-name="T5">transformation</text:span> (substitution, déplacement, ajout, suppression), le <text:span text:style-name="T5">tri</text:span> et le <text:span text:style-name="T5">classement</text:span> afin d’<text:span text:style-name="T11">identifier des <text:s/>régularités</text:span>. <text:s/><text:span text:style-name="T9">Les <text:s/>phénomènes <text:s/>irréguliers <text:s/>ou <text:s/>exceptionnels <text:s/>ne <text:s/>relèvent <text:s/>pas <text:s/>d’un <text:s/>enseignement mais, s’ils sont fréquents dans l’usage, d’un effort de mémorisation.</text:span> </text:p>
      <text:p text:style-name="P22"><text:span text:style-name="T17">Le lexique </text:span>est pris explicitement comme objet d’observation et d’analyse dans des moments spécifiquement dédiés à son étude, et il fait aussi l’objet d’un travail en contexte, à l’occasion des différentes activités langagières et dans les différents enseignements. Son étude est également reliée à celle de l’orthographe lexicale et à celle de la syntaxe, en particulier pour l’étude des constructions verbales.</text:p>
      <text:p text:style-name="P22"/>
      <text:p text:style-name="P22"/>
      <text:p text:style-name="P22"><draw:frame draw:style-name="fr1" draw:name="Cadre4" text:anchor-type="paragraph" draw:z-index="4"><draw:text-box fo:min-height="4.847cm" fo:min-width="25.356cm"><text:p text:style-name="P5">Attendus de fin de cycle</text:p><text:p text:style-name="P5"/><text:p text:style-name="P4"><text:s/>» 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p><text:p text:style-name="P4"><text:s/>» Raisonner pour analyser le sens des mots en contexte et en prenant appui sur la morphologie.</text:p></draw:text-box></draw:frame><text:soft-page-break/></text:p>
      <text:p text:style-name="P22"/>
      <text:p text:style-name="P22"/>
      <text:p text:style-name="P22"/>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3" office:value-type="string">
            <text:p text:style-name="P35">Compétences et connaissances associées</text:p>
            <text:p text:style-name="P35">Repères de progressivité</text:p>
          </table:table-cell>
          <table:covered-table-cell/>
          <table:covered-table-cell/>
          <table:table-cell table:style-name="Tableau4.D1" office:value-type="string">
            <text:p text:style-name="P35">Exemples de situations, d'activités et d'outils pour l'élève</text:p>
          </table:table-cell>
        </table:table-row>
        <table:table-row>
          <table:table-cell table:style-name="Tableau4.A2" table:number-columns-spanned="4" office:value-type="string">
            <text:p text:style-name="P20">Maitriser les <text:span text:style-name="T11">relations entre l’oral et l’écrit</text:span></text:p>
          </table:table-cell>
          <table:covered-table-cell/>
          <table:covered-table-cell/>
          <table:covered-table-cell/>
        </table:table-row>
        <table:table-row>
          <table:table-cell table:style-name="Tableau4.A3" office:value-type="string">
            <text:p text:style-name="P42">CM</text:p>
            <text:p text:style-name="P18">Pour les élèves qui ont encore des difficultés de décodage, il importe de revenir, chaque fois que nécessaire, sur la correspondance entre graphèmes et phonèmes et pour les autres, de</text:p>
            <text:p text:style-name="P18">consolider ce qui a été acquis au cycle 2.</text:p>
            <text:p text:style-name="P18"/>
            <text:p text:style-name="P18">Une fois ces correspondances bien assurées, et les mots les plus fréquents mémorisés dans leur</text:p>
            <text:p text:style-name="P18"><draw:custom-shape text:anchor-type="paragraph" draw:z-index="5" draw:style-name="gr2" svg:width="0.689cm" svg:height="0.292cm" svg:x="7.572cm" svg:y="0.2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contexte,</text:p>
          </table:table-cell>
          <table:table-cell table:style-name="Tableau4.A3" table:number-columns-spanned="2" office:value-type="string">
            <text:p text:style-name="P42">6ème</text:p>
            <text:p text:style-name="P18">Ce travail devra etre poursuivi en accompagnement personnalisé pour les élèves qui en ont besoin.</text:p>
            <text:p text:style-name="P18"/>
            <text:p text:style-name="P18"/>
            <text:p text:style-name="P18"/>
            <text:p text:style-name="P18">les élèves sont amenés à travailler sur l’homophonie lexicale et grammaticale en fonction des besoins, sans provoquer des rapprochements artificiels entre des séries d’homophones.</text:p>
          </table:table-cell>
          <table:covered-table-cell/>
          <table:table-cell table:style-name="Tableau4.A2" office:value-type="string">
            <text:p text:style-name="P35">Exemples de situations, d'activités et d'outils pour l'élève</text:p>
          </table:table-cell>
        </table:table-row>
        <table:table-row>
          <table:table-cell table:style-name="Tableau4.A34" office:value-type="string">
            <text:p text:style-name="P14">≫ Ensemble des phonèmes du français et des graphèmes associes.</text:p>
          </table:table-cell>
          <table:table-cell table:style-name="Tableau4.B34" table:number-columns-spanned="2" office:value-type="string">
            <text:p text:style-name="P38"/>
          </table:table-cell>
          <table:covered-table-cell/>
          <table:table-cell table:style-name="Tableau4.D34" table:number-rows-spanned="2" office:value-type="string">
            <text:p text:style-name="P34">Pour les élèves qui ont encore des difficultés de décodage, activités permettant de consolider les correspondances phonèmes-graphèmes.</text:p>
            <text:p text:style-name="P15">Activités (observations, classements) permettant de clarifier le rôle des graphèmes dans l’orthographe lexicale et <text:soft-page-break/>l’orthographe grammaticale.</text:p>
            <text:p text:style-name="P15">Activités (observations, classements) permettant de prendre conscience des phénomènes d’homophonie lexicale et grammaticale et de les comprendre.</text:p>
            <text:p text:style-name="P15"/>
            <text:p text:style-name="P15"/>
          </table:table-cell>
        </table:table-row>
        <table:table-row>
          <table:table-cell table:style-name="Tableau4.A33" table:number-columns-spanned="3" office:value-type="string">
            <text:p text:style-name="P14">≫Variation et marques morphologiques à l’oral et à l’écrit (noms, déterminants, adjectifs,pronoms, verbes).</text:p>
          </table:table-cell>
          <table:covered-table-cell/>
          <table:covered-table-cell/>
          <table:covered-table-cell/>
        </table:table-row>
        <table:table-row>
          <table:table-cell table:style-name="Tableau4.A2" table:number-columns-spanned="4" office:value-type="string">
            <text:p text:style-name="P23">Acquérir la structure, le sens et l’orthographe des mots</text:p>
            <text:p text:style-name="P26"><text:span text:style-name="T19">Tout au long du cycle, l’acquisition et l’étude de mots nouveaux se fait en contexte (compréhension </text:span><text:span text:style-name="T18">en lecture et écriture) et hors contexte (activités spécifiques sur le lexique et la morphologie).</text:span></text:p>
            <text:p text:style-name="P54">En lecture, les élèves apprennent à utiliser le contexte ainsi que leurs connaissances morphologiques pour comprendre les mots inconnus. Ils sont incités régulièrement à paraphraser le sens des mots ou expressions rencontrés. Ils progressent en autonomie au cours du cycle dans leur capacité à raisonner pour trouver le sens des mots ou leur usage des dictionnaires.</text:p>
            <text:p text:style-name="P27"><text:span text:style-name="T18">Le sens et la graphie des mots nouveaux font l’objet d’un travail de mémorisation qui passe par une mise en relation entre les mots (séries, réseaux) et un réinvestissement dans d’autres contextes, en </text:span><text:span text:style-name="T19">production écrite notamment.</text:span></text:p>
            <text:p text:style-name="P6"><text:span text:style-name="T20">Pour l’écriture, les élèves prennent appui sur des réseaux de mots déjà constitués, convoquent ou </text:span><text:span text:style-name="T18">recherchent les mots correspondant à l’univers de référence auquel fait appel la tache d’écriture. Ils sont amenés à justifier explicitement le choix des mots utilisés et à les paraphraser.</text:span></text:p>
            <text:p text:style-name="P30">Chaque fois que nécessaire et plus particulièrement dans les séances consacrées au lexique, les élèves observent, manipulent des formes, classent des mots, formulent des définitions, organisent leurs savoirs lexicaux sous forme de schémas, établissent des collections et des réseaux de mots.</text:p>
            <text:p text:style-name="P29"/>
          </table:table-cell>
          <table:covered-table-cell/>
          <table:covered-table-cell/>
          <table:covered-table-cell/>
        </table:table-row>
        <table:table-row>
          <table:table-cell table:style-name="Tableau4.A3" office:value-type="string">
            <text:p text:style-name="P50">CM</text:p>
          </table:table-cell>
          <table:table-cell table:style-name="Tableau4.A3" table:number-columns-spanned="2" office:value-type="string">
            <text:p text:style-name="P50">6ème</text:p>
          </table:table-cell>
          <table:covered-table-cell/>
          <table:table-cell table:style-name="Tableau4.A2" office:value-type="string">
            <text:p text:style-name="P50">Exemples de situations, d'activités et d'outils pour l'élève</text:p>
          </table:table-cell>
        </table:table-row>
        <table:table-row>
          <table:table-cell table:style-name="Tableau4.A33" table:number-columns-spanned="3" office:value-type="string">
            <text:p text:style-name="P14">≫Observations morphologiques : dérivation et composition, explications sur la graphie des mots, établissement de <text:span text:style-name="T5">séries de mots</text:span> (en lien avec la lecture et l’écriture).</text:p>
          </table:table-cell>
          <table:covered-table-cell/>
          <table:covered-table-cell/>
          <table:table-cell table:style-name="Tableau4.D34" table:number-rows-spanned="6" office:value-type="string">
            <text:p text:style-name="P14">En lecture, entrainement à la compréhension des mots inconnus à l’aide du contexte et de l’analyse morphologique.</text:p>
            <text:p text:style-name="P15"/>
            <text:p text:style-name="P15">En production écrite, recherche préalable de mots ou locutions.</text:p>
            <text:p text:style-name="P15"/>
            <text:p text:style-name="P15">Constitution de réseaux de mots ou de locutions à partir des textes et documents lus et des situations de classe.</text:p>
            <text:p text:style-name="P15"/>
            <text:p text:style-name="P15">Utilisation de listes de fréquences pour repérer les mots les plus courants et se familiariser avec leur orthographe.</text:p>
            <text:p text:style-name="P15"/>
            <text:p text:style-name="P15">Activités d’observation, de manipulation des formes, de classements, d’organisation des savoirs lexicaux (corolles <text:soft-page-break/>lexicales ou cartes heuristiques, établissement de collections, etc.).</text:p>
            <text:p text:style-name="P15"/>
            <text:p text:style-name="P15">Situations de lecture ou de production orale ou écrite amenant à rencontrer de nouveau ou réutiliser les mots et locutions étudiés.</text:p>
            <text:p text:style-name="P15"/>
            <text:p text:style-name="P15">Justifications explicites des mots ou locutions employés.</text:p>
            <text:p text:style-name="P15"/>
            <text:p text:style-name="P15">Exercices de reformulations par la nominalisation des verbes (le roi accède au pouvoir / l’accession du roi au pouvoir).</text:p>
            <text:p text:style-name="P14"/>
            <text:p text:style-name="P14">Utilisation de dictionnaires papier et en ligne.</text:p>
          </table:table-cell>
        </table:table-row>
        <table:table-row>
          <table:table-cell table:style-name="Tableau4.A9" table:number-columns-spanned="2" office:value-type="string">
            <text:p text:style-name="P28"><text:span text:style-name="T19">Etude des procédés de dérivation en partant à la fois des formes orales et des </text:span><text:span text:style-name="T18">formes écrites. On étudie de manière systématique un certain nombre de préfixes et de suffixes fréquents à partir de corpus de mots. Au fur et a mesure de leur découverte et de leur étude, les préfixes et les suffixes font l’objet d’un classement sémantique qui s’enrichit au cours du cycle.</text:span><text:span text:style-name="T19">On aborde en contexte la formation des mots par composition.</text:span></text:p>
          </table:table-cell>
          <table:covered-table-cell/>
          <table:table-cell table:style-name="Tableau4.C9" office:value-type="string">
            <text:p text:style-name="P6"><text:span text:style-name="T19">S’assurer que les élèves sont familiers avec les procédés de dérivation et les utilisent en </text:span><text:span text:style-name="T18">contexte pour réfléchir au sens et à l’orthographe des mots. On revient sur certains préfixes et suffixes particulièrement productifs dans la langue et on enrichit leur classement. On travaille également sur</text:span></text:p>
            <text:p text:style-name="P30">les radicaux et les familles de mots.</text:p>
            <text:p text:style-name="P56">On étudie également les procédés de composition des mots.</text:p>
          </table:table-cell>
          <table:covered-table-cell/>
        </table:table-row>
        <table:table-row>
          <table:table-cell table:style-name="Tableau4.A33" table:number-columns-spanned="3" office:value-type="string">
            <text:p text:style-name="P14">≫Mise en réseau de mots (groupements par champ lexical).</text:p>
          </table:table-cell>
          <table:covered-table-cell/>
          <table:covered-table-cell/>
          <table:covered-table-cell/>
        </table:table-row>
        <table:table-row>
          <table:table-cell table:style-name="Tableau4.A34" office:value-type="string">
            <text:p text:style-name="P38"/>
          </table:table-cell>
          <table:table-cell table:style-name="Tableau4.B34" table:number-columns-spanned="2" office:value-type="string">
            <text:p text:style-name="P14">≫Analyse du sens des mots : polysémie</text:p>
            <text:p text:style-name="P15">et synonymie, catégorisations (termes</text:p>
            <text:p text:style-name="P14"><text:soft-page-break/>génériques/spécifiques).</text:p>
          </table:table-cell>
          <table:covered-table-cell/>
          <table:covered-table-cell/>
        </table:table-row>
        <table:table-row>
          <table:table-cell table:style-name="Tableau4.A34" office:value-type="string">
            <text:p text:style-name="P38"/>
          </table:table-cell>
          <table:table-cell table:style-name="Tableau4.B34" table:number-columns-spanned="2" office:value-type="string">
            <text:p text:style-name="P14">≫Découverte des bases latines et grecques,</text:p>
            <text:p text:style-name="P15">dérivation et composition à partir d’éléments</text:p>
            <text:p text:style-name="P15">latins ou grecs, repérage des mots appartenant</text:p>
            <text:p text:style-name="P15">au vocabulaire savant, construction de séries</text:p>
            <text:p text:style-name="P14">lexicales.</text:p>
          </table:table-cell>
          <table:covered-table-cell/>
          <table:covered-table-cell/>
        </table:table-row>
        <table:table-row>
          <table:table-cell table:style-name="Tableau4.A34" office:value-type="string">
            <text:p text:style-name="P18">Pour toutes les activités, des dictionnaires papier ou en ligne sont à la disposition des élèves qui les utilisent depuis le CE1.</text:p>
            <text:p text:style-name="P18">Ils approfondissent leur connaissance des dictionnaires et du fonctionnement des notices.</text:p>
          </table:table-cell>
          <table:table-cell table:style-name="Tableau4.B34" table:number-columns-spanned="2" office:value-type="string">
            <text:p text:style-name="P18"><text:s/>Ils apprennent à repérer les informations étymologiques qui y figurent.</text:p>
          </table:table-cell>
          <table:covered-table-cell/>
          <table:covered-table-cell/>
        </table:table-row>
        <table:table-row>
          <table:table-cell table:style-name="Tableau4.A2" table:number-columns-spanned="4" office:value-type="string">
            <text:p text:style-name="P23">Maitriser la forme des mots en lien avec la syntaxe</text:p>
            <text:p text:style-name="P31"><text:span text:style-name="T16">Au cycle 2, les élèves ont appris à identifier le groupe nominal et le verbe, ainsi que le déterminant, </text:span>l’adjectif et le pronom en position de sujet. Ils ont decouvert le fonctionnement des chaines d’accord et en particulier la variation singulier/pluriel.</text:p>
            <text:p text:style-name="P32">Au cycle 3, les élèves confortent ces savoirs et les complètent grâce à la mise en place d’un faisceau d’activités :<text:span text:style-name="T14"> des séances de réflexion et d’observation pour chercher ; des séances d’entrainement pour structurer les savoirs ; des séances de réinvestissement pour les consolider.</text:span> Ils développent les activités de<text:span text:style-name="T21"> </text:span><text:span text:style-name="T14">manipulations syntaxiques</text:span><text:span text:style-name="T15"> </text:span>(remplacement, déplacement, pronominalisation,encadrement, réduction, expansion) deja pratiquées au cycle 2.</text:p>
          </table:table-cell>
          <table:covered-table-cell/>
          <table:covered-table-cell/>
          <table:covered-table-cell/>
        </table:table-row>
        <table:table-row>
          <table:table-cell table:style-name="Tableau4.A3" office:value-type="string">
            <text:p text:style-name="P50">CM</text:p>
          </table:table-cell>
          <table:table-cell table:style-name="Tableau4.A3" table:number-columns-spanned="2" office:value-type="string">
            <text:p text:style-name="P50">6ème</text:p>
          </table:table-cell>
          <table:covered-table-cell/>
          <table:table-cell table:style-name="Tableau4.A2" office:value-type="string">
            <text:p text:style-name="P50">Exemples de situations, d'activités et d'outils pour l'élève</text:p>
          </table:table-cell>
        </table:table-row>
        <table:table-row>
          <table:table-cell table:style-name="Tableau4.A34" office:value-type="string">
            <text:p text:style-name="P18">Les élèves identifient <text:span text:style-name="T5">les classes qui subissent des variations</text:span>. Ils maitrisent un faisceau de proprietes<text:span text:style-name="T5"> </text:span>(semantiques, morphologiques et syntaxiques) pour reperer et distinguer les noms et les verbes, ainsi que les déterminants, les adjectifs et les pronoms (pronoms de reprise – pronoms personnels).</text:p>
          </table:table-cell>
          <table:table-cell table:style-name="Tableau4.B34" table:number-columns-spanned="2" office:value-type="string">
            <text:p text:style-name="P18">Ils maitrisent les propriétés de l’attribut du sujet.</text:p>
          </table:table-cell>
          <table:covered-table-cell/>
          <table:table-cell table:style-name="Tableau4.D34" office:value-type="string">
            <text:p text:style-name="P42"/>
          </table:table-cell>
        </table:table-row>
        <table:table-row>
          <table:table-cell table:style-name="Tableau4.A33" table:number-columns-spanned="3" office:value-type="string">
            <text:p text:style-name="P14">≫Observation des marques du genre et du nombre entendues et ecrites.</text:p>
          </table:table-cell>
          <table:covered-table-cell/>
          <table:covered-table-cell/>
          <table:table-cell table:style-name="Tableau4.D34" table:number-rows-spanned="4" office:value-type="string">
            <text:p text:style-name="P38"><text:span text:style-name="T5">À partir d’observations de corpus de phrases </text:span>:</text:p>
            <text:p text:style-name="P38"><text:s/>» activités de comparaison des marques d’accord entendues et écrites ;</text:p>
            <text:p text:style-name="P38"><text:s/>» activités de classement et raisonnement permettant de mettre en évidence les régularités ;</text:p>
            <text:p text:style-name="P38"><text:soft-page-break/><text:s/>» manipulations syntaxiques (remplacement, déplacement, pronominalisation, encadrement, réduction, expansion) </text:p>
            <text:p text:style-name="P38">permettant d’identifier les classes de mots et leur fonctionnement syntaxique ;</text:p>
            <text:p text:style-name="P38"><text:s/>» activités d’entrainement pour fixer les régularités et automatiser les accords simples ;</text:p>
            <text:p text:style-name="P38"><text:s/>» activités de réinvestissement en production écrite (relectures ciblées, matérialisation des chaines d’accord, verbalisation des </text:p>
            <text:p text:style-name="P38">raisonnements…).</text:p>
          </table:table-cell>
        </table:table-row>
        <table:table-row>
          <table:table-cell table:style-name="Tableau4.A34" office:value-type="string">
            <text:p text:style-name="P14">≫ Identification des classes de mots subissant</text:p>
            <text:p text:style-name="P15">des variations : le nom et le verbe ; le</text:p>
            <text:p text:style-name="P14">determinant ; l’adjectif ; le pronom.</text:p>
          </table:table-cell>
          <table:table-cell table:style-name="Tableau4.B34" table:number-columns-spanned="2" office:value-type="string">
            <text:p text:style-name="P15"><text:span text:style-name="T16">Les élèves distinguent les déterminants (articles, indéfinis, definis, partitifs – determinant possessif, </text:span>démonstratif ). </text:p>
            <text:p text:style-name="P15">Ils distinguent les pronoms personnels, <text:soft-page-break/>possessifs, démonstratifs.</text:p>
          </table:table-cell>
          <table:covered-table-cell/>
          <table:covered-table-cell/>
        </table:table-row>
        <table:table-row>
          <table:table-cell table:style-name="Tableau4.A34" office:value-type="string">
            <text:p text:style-name="P14">≫Notion de groupe nominal et accords au sein</text:p>
            <text:p text:style-name="P14">du groupe nominal.</text:p>
            <text:p text:style-name="P15">Ils identifient le groupe nominal, repèrent le nom noyau et gèrent les accords en genre et en nombre.</text:p>
          </table:table-cell>
          <table:table-cell table:style-name="Tableau4.B34" table:number-columns-spanned="2" office:value-type="string">
            <text:p text:style-name="P15">Ils différencient le groupe nominal singulier qui renvoie à une pluralite sémantique (tout le monde) et ils gèrent les accords en genre et en nombre au sein de groupes nominaux avec des compléments du nom (le chien des voisins, les chiens du voisin…).</text:p>
          </table:table-cell>
          <table:covered-table-cell/>
          <table:covered-table-cell/>
        </table:table-row>
        <table:table-row>
          <table:table-cell table:style-name="Tableau4.A34" office:value-type="string">
            <text:p text:style-name="P14">≫Accord du verbe avec son sujet, </text:p>
            <text:p text:style-name="P15">Ils identifient le sujet (soit un groupe nominal – un pronom – un nom propre) et gèrent l’accord en personne avec le verbe (sujet avant le verbe, plus ou moins éloigne et inversé).</text:p>
          </table:table-cell>
          <table:table-cell table:style-name="Tableau4.B34" table:number-columns-spanned="2" office:value-type="string">
            <text:p text:style-name="P15">≫Accord du verbe avec son sujet, </text:p>
            <text:p text:style-name="P15">Ils identifient le sujet (soit un groupe nominal – un pronom – un nom propre – <text:span text:style-name="T5">un infinitif </text:span>) et</text:p>
            <text:p text:style-name="P15">gèrent l’accord en personne avec le verbe.</text:p>
            <text:p text:style-name="P14">≫Accord de l’attribut</text:p>
            <text:p text:style-name="P15">Ils identifient l’attribut et gèrent l’accord avec le sujet (à rapprocher de l’accord du participe passé <text:span text:style-name="T16">avec être).</text:span></text:p>
            <text:p text:style-name="P18"/>
            <text:p text:style-name="P18"/>
          </table:table-cell>
          <table:covered-table-cell/>
          <table:covered-table-cell/>
        </table:table-row>
        <table:table-row>
          <table:table-cell table:style-name="Tableau4.A2" table:number-columns-spanned="4" office:value-type="string">
            <text:p text:style-name="P24">Observer le fonctionnement du verbe et l’orthographier</text:p>
          </table:table-cell>
          <table:covered-table-cell/>
          <table:covered-table-cell/>
          <table:covered-table-cell/>
        </table:table-row>
        <table:table-row>
          <table:table-cell table:style-name="Tableau4.A3" office:value-type="string">
            <text:p text:style-name="P42">CM</text:p>
          </table:table-cell>
          <table:table-cell table:style-name="Tableau4.A3" table:number-columns-spanned="2" office:value-type="string">
            <text:p text:style-name="P42">6ème</text:p>
          </table:table-cell>
          <table:covered-table-cell/>
          <table:table-cell table:style-name="Tableau4.A2" office:value-type="string">
            <text:p text:style-name="P42">Exemples de situations, d'activités et d'outils pour l'élève</text:p>
          </table:table-cell>
        </table:table-row>
        <table:table-row>
          <table:table-cell table:style-name="Tableau4.A34" office:value-type="string">
            <text:p text:style-name="P14">» Reconnaissance du verbe (utilisation de </text:p>
            <text:p text:style-name="P14">plusieurs procédures).</text:p>
          </table:table-cell>
          <table:table-cell table:style-name="Tableau4.B34" table:number-columns-spanned="2" office:value-type="string">
            <text:p text:style-name="P17">»Identifier le verbe dans des situations plus complexes et approfondir son étude. </text:p>
            <text:p text:style-name="P17">Les élèves sont amenés à mettre en relation son fonctionnement syntaxique et ses variations de sens en fonction des constructions. Pour cela, ils comparent les constructions d’un même verbe, ils les catégorisent (rapport sens-syntaxe) et les réemploient (jouer avec, jouer à, jouer pour… / la plante pousse - Lucie pousse Paul).</text:p>
          </table:table-cell>
          <table:covered-table-cell/>
          <table:table-cell table:style-name="Tableau4.D34" table:number-rows-spanned="7" office:value-type="string">
            <text:p text:style-name="P38">Comparaison de constructions d’un même verbe, catégorisation (rapport sens-syntaxe) et réemploi (jouer avec, jouer à, jouer pour… / la plante pousse - Lucie pousse Paul).</text:p>
            <text:p text:style-name="P38"/>
            <text:p text:style-name="P38"><text:span text:style-name="T5">Comparaison et tri</text:span> de verbes à tous les temps simples pour mettre en évidence :</text:p>
            <text:p text:style-name="P38">• les régularités des marques de personne (marques terminales),</text:p>
            <text:p text:style-name="P38">• les régularités des marques de temps (imparfait-futur-passé simple aux 3ème personnes-présent-présent du mode </text:p>
            <text:p text:style-name="P38">conditionnel) ;</text:p>
            <text:p text:style-name="P38">• l’assemblage des temps composés.</text:p>
            <text:p text:style-name="P38"><text:soft-page-break/></text:p>
            <text:p text:style-name="P38"><text:span text:style-name="T5">Classification</text:span> des verbes en fonction des ressemblances morphologiques (verbes en -er / en -dre / en -ir / en -oir…).</text:p>
            <text:p text:style-name="P38"/>
            <text:p text:style-name="P38"><text:span text:style-name="T5">À partir de corpus de phrases</text:span>, observation et classement des finales verbales en /E/ ; mise en œuvre de la procédure de remplacement par un verbe dont l’infinitif est en –dre, en -ir ou en –oir.</text:p>
            <text:p text:style-name="P38"/>
            <text:p text:style-name="P38"><text:span text:style-name="T5">À partir des textes lus et étudiés</text:span>, observation et identification des temps employés, réécriture avec changement de temps, verbalisation des effets produits.</text:p>
            <text:p text:style-name="P38">En production orale ou écrite, essais de différents temps, prise de conscience des effets produits.</text:p>
          </table:table-cell>
        </table:table-row>
        <table:table-row>
          <table:table-cell table:style-name="Tableau4.A33" table:number-columns-spanned="3" office:value-type="string">
            <text:p text:style-name="P14">» Mise en évidence du lien sens-syntaxe : place et rôle du verbe, constructions verbales, </text:p>
            <text:p text:style-name="P14">compléments du verbe et groupe verbal.</text:p>
          </table:table-cell>
          <table:covered-table-cell/>
          <table:covered-table-cell/>
          <table:covered-table-cell/>
        </table:table-row>
        <table:table-row>
          <table:table-cell table:style-name="Tableau4.A33" table:number-columns-spanned="3" office:value-type="string">
            <text:p text:style-name="P14">» Morphologie verbale écrite en appui sur les régularités et la décomposition du verbe </text:p>
            <text:p text:style-name="P14"><text:soft-page-break/>(radical-marques de temps-marques de personne) ; distinction temps simples/temps composés.</text:p>
          </table:table-cell>
          <table:covered-table-cell/>
          <table:covered-table-cell/>
          <table:covered-table-cell/>
        </table:table-row>
        <table:table-row>
          <table:table-cell table:style-name="Tableau4.A34" office:value-type="string">
            <text:p text:style-name="P18">Sur le plan morphologique, les élèvent repèrent le radical, les marques de temps et les marques de personne. Ils identifient les marques du sujet aux temps simples (opposition entre les sujets à la 3ème personne du pluriel et à la 3ème personne du singulier – les marques avec des pronoms personnels sujets : NOUS, VOUS, TU et JE).</text:p>
          </table:table-cell>
          <table:table-cell table:style-name="Tableau4.B34" table:number-columns-spanned="2" office:value-type="string">
            <text:p text:style-name="P15"/>
          </table:table-cell>
          <table:covered-table-cell/>
          <table:covered-table-cell/>
        </table:table-row>
        <table:table-row>
          <table:table-cell table:style-name="Tableau4.A34" office:value-type="string">
            <text:p text:style-name="P15"><text:span text:style-name="T16">Ils </text:span><text:span text:style-name="T5">identifient</text:span><text:span text:style-name="T16"> les marques du temps (imparfait – futur).</text:span></text:p>
            <text:p text:style-name="P15"><text:span text:style-name="T16">Ils </text:span><text:span text:style-name="T5">comprennent le fonctionnement</text:span><text:span text:style-name="T16"> du passé composé par l’association avant tout du verbe avoir au présent et d’un participe passé. </text:span></text:p>
          </table:table-cell>
          <table:table-cell table:style-name="Tableau4.B34" table:number-columns-spanned="2" office:value-type="string">
            <text:p text:style-name="P18">Ils <text:span text:style-name="T5">identifient</text:span> les marques du temps (imparfait – futur – <text:span text:style-name="T11">présent du mode conditionnel – passé simple</text:span>).</text:p>
            <text:p text:style-name="P18">Ils <text:span text:style-name="T5">comprennent le fonctionnement</text:span> du <text:span text:style-name="T11">plus-que-parfait</text:span> par l’association avant tout du verbe avoir à l’imparfait et d’un participe passé. </text:p>
            <text:p text:style-name="P18">Pour la liste fermée des verbes qui se conjuguent avec le verbe être, la gestion de l’accord du participe passé est à rapprocher de l’attribut du sujet.</text:p>
          </table:table-cell>
          <table:covered-table-cell/>
          <table:covered-table-cell/>
        </table:table-row>
        <table:table-row table:style-name="Tableau4.28">
          <table:table-cell table:style-name="Tableau4.A34" office:value-type="string">
            <text:p text:style-name="P18">Ils poursuivent la mémorisation des verbes fréquents (être, avoir, aller, faire, dire, prendre, pouvoir, voir, devoir, vouloir) à l’imparfait, au futur, au présent et aux 3èmes personnes du passé simple.</text:p>
          </table:table-cell>
          <table:table-cell table:style-name="Tableau4.B34" table:number-columns-spanned="2" office:value-type="string">
            <text:p text:style-name="P18">Ils poursuivent la mémorisation des verbes fréquents (être, avoir, aller, faire, dire, prendre, pouvoir, voir, devoir, vouloir) à l’imparfait, au futur, au présent, au présent du mode conditionnel, à l’impératif et aux 3èmes personnes du passé simple.</text:p>
            <text:p text:style-name="P17">Ils classent des verbes en fonction des ressemblances morphologiques (verbes en -er / en -dre / en -ir / en -oir…).</text:p>
          </table:table-cell>
          <table:covered-table-cell/>
          <table:covered-table-cell/>
        </table:table-row>
        <table:table-row table:style-name="Tableau4.29">
          <table:table-cell table:style-name="Tableau4.A33" table:number-columns-spanned="3" office:value-type="string">
            <text:p text:style-name="P14">» Approche de l’aspect verbal (valeurs des temps) abordé à travers l’emploi des verbes dans les textes lus et en production écrite ou orale (le récit au passé simple à la 3ème personne, le discours au présent ou au passé composé, etc.).</text:p>
          </table:table-cell>
          <table:covered-table-cell/>
          <table:covered-table-cell/>
          <table:covered-table-cell/>
        </table:table-row>
        <text:soft-page-break/>
        <table:table-row>
          <table:table-cell table:style-name="Tableau4.A2" table:number-columns-spanned="4" office:value-type="string">
            <text:p text:style-name="P24">Identifier les constituants d’une phrase simple en relation avec sa cohérence sémantique ; distinguer phrase simple et phrase complexe</text:p>
          </table:table-cell>
          <table:covered-table-cell/>
          <table:covered-table-cell/>
          <table:covered-table-cell/>
        </table:table-row>
        <table:table-row>
          <table:table-cell table:style-name="Tableau4.A3" office:value-type="string">
            <text:p text:style-name="P50">CM</text:p>
            <text:p text:style-name="P51"/>
          </table:table-cell>
          <table:table-cell table:style-name="Tableau4.A3" table:number-columns-spanned="2" office:value-type="string">
            <text:p text:style-name="P50">6ème</text:p>
          </table:table-cell>
          <table:covered-table-cell/>
          <table:table-cell table:style-name="Tableau4.A2" office:value-type="string">
            <text:p text:style-name="P50">Exemples de situations, d'activités et d'outils pour l'élève</text:p>
          </table:table-cell>
        </table:table-row>
        <table:table-row>
          <table:table-cell table:style-name="Tableau4.A34" office:value-type="string">
            <text:p text:style-name="P37">La phrase comporte deux éléments principaux : le sujet et le prédicat, qui apporte une information à propos du sujet. Le prédicat est le plus souvent composé d’un verbe et de ses compléments s’il en a. Les élèves apprennent à <text:span text:style-name="T5">isoler le sujet de la phrase et le prédicat.</text:span> </text:p>
            <text:p text:style-name="P14"><text:span text:style-name="T5">»</text:span> Mise en évidence de la cohérence sémantique </text:p>
            <text:p text:style-name="P14">de la phrase : de quoi on parle et ce qu’on en </text:p>
            <text:p text:style-name="P14">dit, à quoi on peut rajouter des compléments </text:p>
            <text:p text:style-name="P14">de phrase facultatifs.</text:p>
          </table:table-cell>
          <table:table-cell table:style-name="Tableau4.B34" table:number-columns-spanned="2" office:value-type="string">
            <text:p text:style-name="P37">Les élèves apprennent à isoler le sujet de la phrase et le prédicat dans des situations plus complexes.</text:p>
          </table:table-cell>
          <table:covered-table-cell/>
          <table:table-cell table:style-name="Tableau4.D34" table:number-rows-spanned="3" office:value-type="string">
            <text:p text:style-name="P38">Construction de phrases : amplification et réduction d’une phrase.</text:p>
            <text:p text:style-name="P38"/>
            <text:p text:style-name="P38">Création et analyse de phrases grammaticalement correctes, mais sémantiquement non acceptables.</text:p>
            <text:p text:style-name="P38"/>
            <text:p text:style-name="P38">Observation et analyse de l’ordre des mots et des groupes syntaxiques.</text:p>
            <text:p text:style-name="P38"/>
            <text:p text:style-name="P38">Observation de l’enchainement des phrases dans un texte.</text:p>
            <text:p text:style-name="P38"/>
            <text:p text:style-name="P38">Repérage de groupes nominaux en position de compléments et caractérisation par des opérations de suppression, déplacement en </text:p>
            <text:p text:style-name="P38">début de phrase, pronominalisation (distinction compléments de verbe/compléments de phrase).</text:p>
          </table:table-cell>
        </table:table-row>
        <table:table-row>
          <table:table-cell table:style-name="Tableau4.A33" table:number-columns-spanned="3" office:value-type="string">
            <text:p text:style-name="P37">Ils repèrent les <text:span text:style-name="T5">compléments du verbe </text:span>(non supprimables, non déplaçables en début de phrase et pronominalisables) <text:span text:style-name="T5">et les compléments de phrase</text:span> (supprimables, déplaçables et non pronominalisables).</text:p>
            <text:p text:style-name="P37">Au sein du groupe nominal, ils identifient le complément du nom.</text:p>
            <text:p text:style-name="P37"/>
            <text:p text:style-name="P21"><text:span text:style-name="T22">»</text:span> Mise en évidence des groupes syntaxiques : </text:p>
            <text:p text:style-name="P14">-le sujet de la phrase : un groupe nominal, un pronom, une subordonnée ; </text:p>
            <text:p text:style-name="P14">-le prédicat de la phrase, c’est-à-dire ce qu’on dit du sujet (très souvent un groupe verbal formé du verbe et des compléments du verbe s’il en a) ; </text:p>
            <text:p text:style-name="P14">-le complément de phrase : un groupe nominal, un groupe prépositionnel, un adverbe ou un </text:p>
            <text:p text:style-name="P14">groupe adverbial, une subordonnée</text:p>
          </table:table-cell>
          <table:covered-table-cell/>
          <table:covered-table-cell/>
          <table:covered-table-cell/>
        </table:table-row>
        <table:table-row>
          <table:table-cell table:style-name="Tableau4.A34" office:value-type="string">
            <text:p text:style-name="P14"/>
          </table:table-cell>
          <table:table-cell table:style-name="Tableau4.B34" table:number-columns-spanned="2" office:value-type="string">
            <text:p text:style-name="P14">» Distinction phrase simple-phrase complexe à </text:p>
            <text:p text:style-name="P15">partir du repérage des verbes</text:p>
          </table:table-cell>
          <table:covered-table-cell/>
          <table:covered-table-cell/>
        </table:table-row>
      </table:table>
      <text:p text:style-name="P22"/>
      <text:p text:style-name="P22"/>
      <text:p text:style-name="P25"><text:soft-page-break/></text:p>
      <text:p text:style-name="P25">Terminologie utilisée</text:p>
      <text:p text:style-name="P22">Nom / verbe / déterminant (article indéfini, défini, partitif – déterminant possessif, démonstratif) / </text:p>
      <text:p text:style-name="P22">adjectif / pronom / groupe nominal</text:p>
      <text:p text:style-name="P22">Verbe de la phrase / sujet du verbe / complément du verbe (complète le verbe et appartient au groupe </text:p>
      <text:p text:style-name="P22">verbal) / complément de phrase (complète la phrase) / complément du nom (complète le nom)</text:p>
      <text:p text:style-name="P22">Sujet de la phrase – prédicat de la phrase</text:p>
      <text:p text:style-name="P22">Verbe : radical – marque du temps – marque de personne / mode indicatif (temps simples : présent, </text:p>
      <text:p text:style-name="P22">imparfait, passé simple, futur) / mode conditionnel / mode impératif.</text:p>
      <text:p text:style-name="P22">Phrase simple / phrase complexe</text:p>
      <text:p text:style-name="P22"/>
      <text:p text:style-name="P9">Culture littéraire et artistique</text:p>
      <text:p text:style-name="P22"/>
      <table:table table:name="Tableau5" table:style-name="Tableau5">
        <table:table-column table:style-name="Tableau5.A"/>
        <table:table-column table:style-name="Tableau5.B"/>
        <table:table-row>
          <table:table-cell table:style-name="Tableau5.A1" office:value-type="string">
            <text:p text:style-name="P50">CM</text:p>
          </table:table-cell>
          <table:table-cell table:style-name="Tableau5.B1" office:value-type="string">
            <text:p text:style-name="P50">6ème</text:p>
          </table:table-cell>
        </table:table-row>
        <table:table-row>
          <table:table-cell table:style-name="Tableau5.A8" office:value-type="string">
            <text:p text:style-name="P38">On veille à varier les genres, les formes et les modes d’expression (texte seul, texte et image pour les albums et la bande dessinée, image animée pour les films) sur les deux années et à prévoir une progression dans la difficulté et la quantité des lectures. Dans le cas des classes à double niveau, les mêmes œuvres peuvent être proposées à tous les élèves en ménageant des parcours de lecture différents </text:p>
            <text:p text:style-name="P38">pour les élèves de CM1 et en adaptant les questionnements à la maturité des élèves. Les entrées sont abordées dans l’ordre choisi par le professeur. Une même œuvre ou un ensemble de textes peuvent relever de deux entrées différentes. Cette œuvre et ces textes sont alors travaillés de deux manières différentes, en fonction des questionnements propres à chaque entrée.</text:p>
          </table:table-cell>
          <table:table-cell table:style-name="Tableau5.B8" office:value-type="string">
            <text:p text:style-name="P38">Les entrées sont abordées dans l’ordre choisi par le professeur ; chacune d’elles peut être abordée à plusieurs reprises, à des moments différents de l’année scolaire, selon une problématisation ou des priorités différentes ; le professeur peut aussi croiser deux entrées à un même moment de l’année. Le souci d’assurer la cohérence intellectuelle du travail, l’objectif d’étendre et d’approfondir la culture des élèves, l’ambition de former leur gout et de varier les lectures pour ménager leur intérêt, rendent en tout état de cause <text:s/>nécessaire d’organiser le projet pédagogique annuel en périodes sur un rythme adapté à ces objectifs. </text:p>
            <text:p text:style-name="P38">Pour le choix des œuvres, le professeur tient compte des œuvres déjà lues et étudiées par les élèves en CM1 et CM2. </text:p>
            <text:p text:style-name="P38">Le corpus des œuvres à étudier en 6 e <text:s/>est complété par des lectures cursives au choix du professeur, en lien avec les perspectives du programme ou avec les projets interdisciplinaires. Ces lectures sont de genres, de formes et de modes d’expression variés et peuvent relever de la littérature de jeunesse (roman, théâtre,recueils de poésie, recueils de contes et de nouvelles, albums, albums de bande dessinée). On veille à la diversité des œuvres choisies en puisant dans la littérature française, les littératures francophones et les littératures étrangères et régionales ; on sensibilise ainsi les élèves à la diversité des cultures du monde.</text:p>
            <text:p text:style-name="P38"/>
          </table:table-cell>
        </table:table-row>
        <text:soft-page-break/>
        <table:table-row>
          <table:table-cell table:style-name="Tableau5.A8" office:value-type="string">
            <text:p text:style-name="P49">Héros / héroïnes et personnages</text:p>
            <text:p text:style-name="P38">Découvrir des œuvres, des textes et des documents mettant en scène des types de héros / d’héroïnes, des héros / héroïnes bien identifiés ou qui se révèlent comme tels.</text:p>
            <text:p text:style-name="P38">Comprendre les qualités et valeurs qui caractérisent un héros / une héroïne.</text:p>
            <text:p text:style-name="P38">S’interroger sur les valeurs socio-culturelles et les qualités humaines dont il / elle est porteur, sur l’identification ou la projection possible du lecteur.</text:p>
            <text:p text:style-name="P38"/>
            <text:p text:style-name="P44">On étudie :</text:p>
            <text:p text:style-name="P38"><text:s/>» un roman de la littérature jeunesse ou patrimonial mettant en jeu un héros / une </text:p>
            <text:p text:style-name="P38">héroïne (lecture intégrale)</text:p>
            <text:p text:style-name="P40">et</text:p>
            <text:p text:style-name="P38"><text:s/>» un récit, un conte ou une fable mettant en jeu un type de héros / d’héroïne ou un </text:p>
            <text:p text:style-name="P38">personnage commun devenant héros / héroïne</text:p>
            <text:p text:style-name="P40">ou bien</text:p>
            <text:p text:style-name="P38"><text:s/>» un album de bande dessinée reprenant des types de héros / d’héroïnes</text:p>
            <text:p text:style-name="P40">ou bien</text:p>
            <text:p text:style-name="P38"><text:s/>» des extraits de films ou un film reprenant des types de héros / d’héroïnes.</text:p>
          </table:table-cell>
          <table:table-cell table:style-name="Tableau5.B8" office:value-type="string">
            <text:p text:style-name="P52"/>
          </table:table-cell>
        </table:table-row>
        <table:table-row>
          <table:table-cell table:style-name="Tableau5.A8" office:value-type="string">
            <text:p text:style-name="P49">La morale en questions</text:p>
            <text:p text:style-name="P38">Découvrir des récits, des récits de vie, des fables, des albums, des pièces de théâtre qui interrogent certains fondements de la société comme la justice, le respect des différences, les droits et les devoirs, la préservation de l’environnement.</text:p>
            <text:p text:style-name="P38">Comprendre les valeurs morales portées par les personnages et le sens de leurs actions.</text:p>
            <text:p text:style-name="P38">S’interroger, définir les valeurs en question, voire les tensions entre ces valeurs pour vivre en société.</text:p>
            <text:p text:style-name="P38"/>
            <text:p text:style-name="P44">On étudie :</text:p>
            <text:p text:style-name="P38"><text:s/>» un roman de la littérature jeunesse ou patrimonial (lecture intégrale), </text:p>
            <text:p text:style-name="P40">et</text:p>
            <text:p text:style-name="P38"><text:s/>» des albums, des contes de sagesse, des récits de vie en rapport avec le programme d’enseignement moral et civique et/ou le thème 2 du <text:soft-page-break/>programme d’histoire de CM2</text:p>
            <text:p text:style-name="P40">ou bien</text:p>
            <text:p text:style-name="P38"><text:s/>» des fables posant des questions de morale, des poèmes ou des chansons exprimant un engagement</text:p>
            <text:p text:style-name="P40">ou bien</text:p>
            <text:p text:style-name="P38"><text:s/>» une pièce de théâtre de la littérature de jeunesse.</text:p>
          </table:table-cell>
          <table:table-cell table:style-name="Tableau5.B8" office:value-type="string">
            <text:p text:style-name="P52"/>
          </table:table-cell>
        </table:table-row>
        <table:table-row>
          <table:table-cell table:style-name="Tableau5.A8" office:value-type="string">
            <text:p text:style-name="P49">Se confronter au merveilleux, à l’étrange</text:p>
            <text:p text:style-name="P38">Découvrir des contes, des albums adaptant des récits mythologiques, des pièces de théâtre mettant en scène des personnages sortant de l’ordinaire ou des figures surnaturelles.</text:p>
            <text:p text:style-name="P38">Comprendre ce qu’ils symbolisent.</text:p>
            <text:p text:style-name="P38">S’interroger sur le plaisir, la peur, l’attirance ou le rejet suscités par ces personnages.</text:p>
            <text:p text:style-name="P38"/>
            <text:p text:style-name="P44">On étudie :</text:p>
            <text:p text:style-name="P38"><text:s/>» en lien avec des représentations proposées par la peinture, la sculpture, les illustrations, la bande dessinée ou le cinéma, un recueil de contes merveilleux ou de contes et légendes mythologiques (lecture intégrale)</text:p>
            <text:p text:style-name="P40">et</text:p>
            <text:p text:style-name="P38"><text:s/>» <text:s/>des contes et légendes de France et d’autres pays et cultures</text:p>
            <text:p text:style-name="P40">ou bien</text:p>
            <text:p text:style-name="P38">» un ou des albums adaptant des récits mythologiques</text:p>
            <text:p text:style-name="P40">ou bien</text:p>
            <text:p text:style-name="P38"><text:s/>» une pièce de théâtre de la littérature de jeunesse.</text:p>
          </table:table-cell>
          <table:table-cell table:style-name="Tableau5.B8" office:value-type="string">
            <text:p text:style-name="P49">Le monstre, aux limites de l’humain</text:p>
            <text:p text:style-name="P38">Découvrir des œuvres, des textes et des documents mettant en scène des figures de </text:p>
            <text:p text:style-name="P38">monstres.</text:p>
            <text:p text:style-name="P38">Comprendre le sens des émotions fortes que suscitent la description ou la représentation des monstres et le récit ou la mise en scène de l’affrontement avec eux.</text:p>
            <text:p text:style-name="P38">S’interroger sur les limites de l’humain que le monstre permet de figurer et d’explorer.</text:p>
            <text:p text:style-name="P38"/>
            <text:p text:style-name="P38"><text:span text:style-name="T9">On étudie </text:span>:</text:p>
            <text:p text:style-name="P38"><text:s/>» en lien avec des documents permettant de découvrir certains aspects de la figure </text:p>
            <text:p text:style-name="P38">du monstre dans la peinture, la sculpture, l’opéra, la bande dessinée ou le cinéma, </text:p>
            <text:p text:style-name="P38">des extraits choisis de l’Odyssée et/ou des Métamorphoses, dans une traduction au choix du professeur.</text:p>
            <text:p text:style-name="P40">et</text:p>
            <text:p text:style-name="P38"><text:s/>» des contes merveilleux et des récits adaptés de la mythologie et des légendes antiques, ou des contes et légendes de France et d’autres pays et cultures.</text:p>
            <text:p text:style-name="P40">ou bien</text:p>
            <text:p text:style-name="P38"><text:s/>» des extraits de romans et de nouvelles de différentes époques.</text:p>
          </table:table-cell>
        </table:table-row>
        <table:table-row>
          <table:table-cell table:style-name="Tableau5.A8" office:value-type="string">
            <text:p text:style-name="P49">Vivre des aventures</text:p>
            <text:p text:style-name="P38">Découvrir des romans d’aventures dont le personnage principal est proche des élèves (enfant ou animal par exemple) afin de favoriser l’entrée dans la lecture.</text:p>
            <text:p text:style-name="P38">Comprendre la dynamique du récit, les personnages et leurs relations.</text:p>
            <text:p text:style-name="P38">S’interroger sur les modalités du suspens et imaginer des possibles narratifs.</text:p>
            <text:p text:style-name="P38"><text:soft-page-break/></text:p>
            <text:p text:style-name="P44">On étudie :</text:p>
            <text:p text:style-name="P38"><text:s/>» un roman d’aventures de la littérature de jeunesse (lecture intégrale) dont le personnage principal est un enfant ou un animal</text:p>
            <text:p text:style-name="P40">et</text:p>
            <text:p text:style-name="P38"><text:s/>» des extraits de différents classiques du roman d’aventures, d’époques variées</text:p>
            <text:p text:style-name="P40">ou bien</text:p>
            <text:p text:style-name="P38"><text:s/>» un album de bande dessinée.</text:p>
          </table:table-cell>
          <table:table-cell table:style-name="Tableau5.B8" office:value-type="string">
            <text:p text:style-name="P49">Récits d’aventures</text:p>
            <text:p text:style-name="P38">Découvrir des œuvres et des textes qui, par le monde qu’ils représentent et par l’histoire qu’ils racontent, tiennent en haleine le lecteur et </text:p>
            <text:p text:style-name="P38">l’entrainent dans la lecture.</text:p>
            <text:p text:style-name="P38">Comprendre pourquoi le récit capte l’attention du lecteur et la retient.</text:p>
            <text:p text:style-name="P38">S’interroger sur les raisons de l’intérêt que l’on prend à leur lecture.</text:p>
            <text:p text:style-name="P38"/>
            <text:p text:style-name="P44"><text:soft-page-break/>On étudie :</text:p>
            <text:p text:style-name="P38"><text:s/>» un classique du roman d’aventures (lecture intégrale) </text:p>
            <text:p text:style-name="P40">et</text:p>
            <text:p text:style-name="P38"><text:s/>» des extraits de différents classiques du roman d’aventures, d’époques variées et relevant de différentes catégories</text:p>
            <text:p text:style-name="P40">ou bien</text:p>
            <text:p text:style-name="P38"><text:s/>» des extraits de films d’aventures ou un film d’aventures autant que possible adapté de l’un des livres étudiés ou proposés en lecture cursive.</text:p>
          </table:table-cell>
        </table:table-row>
        <table:table-row>
          <table:table-cell table:style-name="Tableau5.A8" office:value-type="string">
            <text:p text:style-name="P49">Imaginer, dire et célébrer le monde</text:p>
            <text:p text:style-name="P38">Découvrir des poèmes, des contes étiologiques, des paroles de célébration appartenant à différentes cultures.</text:p>
            <text:p text:style-name="P38">Comprendre l’aptitude du langage à dire le monde, à exprimer la relation de l’être humain <text:s/>à la nature, à rêver sur l’origine du monde.</text:p>
            <text:p text:style-name="P38">S’interroger sur la nature du langage poétique (sans acception stricte de genre).</text:p>
            <text:p text:style-name="P44"/>
            <text:p text:style-name="P44">On étudie :</text:p>
            <text:p text:style-name="P38"><text:s/>» un recueil de poèmes </text:p>
            <text:p text:style-name="P40">et</text:p>
            <text:p text:style-name="P38"><text:s/>» des poèmes de siècles différents, célébrant le monde et/ou témoignant du pouvoir créateur de la parole poétique</text:p>
            <text:p text:style-name="P40">ou bien</text:p>
            <text:p text:style-name="P38"><text:s/>» des contes étiologiques de différentes cultures.</text:p>
          </table:table-cell>
          <table:table-cell table:style-name="Tableau5.B8" office:value-type="string">
            <text:p text:style-name="P49">Récits de création ; création poétique</text:p>
            <text:p text:style-name="P38">Découvrir différents récits de création, appartenant à différentes cultures et des poèmes de célébration du monde et/ou manifestant la puissance créatrice de la parole poétique.</text:p>
            <text:p text:style-name="P38">Comprendre en quoi ces récits et ces créations poétiques répondent à des questions </text:p>
            <text:p text:style-name="P38">fondamentales, et en quoi ils témoignent d’une conception du monde.</text:p>
            <text:p text:style-name="P38">S’interroger sur le statut de ces textes, sur les valeurs qu’ils expriment, sur leurs ressemblances et leurs différences.</text:p>
            <text:p text:style-name="P38"/>
            <text:p text:style-name="P44">On étudie :</text:p>
            <text:p text:style-name="P38"><text:s/>» en lien avec le programme d’histoire (thème 2 : « Croyances et récits fondateurs dans la Méditerranée antique au 1 er <text:s/>millénaire avant Jésus-Christ »), un extrait long de La Genèse dans la Bible (lecture intégrale) ;</text:p>
            <text:p text:style-name="P38"><text:s/>» des extraits significatifs de plusieurs des grands récits de création d’autres cultures, choisis de manière à pouvoir opérer des comparaisons</text:p>
            <text:p text:style-name="P40">et</text:p>
            <text:p text:style-name="P38"><text:s/>» des poèmes de siècles différents, célébrant le monde et/ou témoignant du pouvoir créateur de la parole poétique.</text:p>
          </table:table-cell>
        </table:table-row>
        <table:table-row>
          <table:table-cell table:style-name="Tableau5.A8" office:value-type="string">
            <text:p text:style-name="P49">Se découvrir, s’affirmer dans le rapport aux autres</text:p>
            <text:p text:style-name="P38">Découvrir des récits d’apprentissage mettant en scène l’enfant dans la vie familiale, les relations entre enfants, l’école ou d’autres groupes sociaux.</text:p>
            <text:p text:style-name="P38">Comprendre la part de vérité de la fiction.</text:p>
            <text:p text:style-name="P38">S’interroger sur la nature et les difficultés des apprentissages humains.</text:p>
            <text:p text:style-name="P38"/>
            <text:p text:style-name="P44">On étudie :</text:p>
            <text:p text:style-name="P38"><text:s/>» un roman d’apprentissage de la littérature jeunesse ou patrimonial</text:p>
            <text:p text:style-name="P40"><text:soft-page-break/>et</text:p>
            <text:p text:style-name="P38"><text:s/>» des extraits de différents classiques du roman d’apprentissage, d’époques variées ou de récits autobiographiques</text:p>
            <text:p text:style-name="P40">ou bien</text:p>
            <text:p text:style-name="P38"><text:s/>» des extraits de films ou un film autant que possible adapté de l’une des œuvres étudiées</text:p>
            <text:p text:style-name="P40">ou bien</text:p>
            <text:p text:style-name="P38"><text:s/>» des poèmes exprimant des sentiments personnels.</text:p>
          </table:table-cell>
          <table:table-cell table:style-name="Tableau5.B8" office:value-type="string">
            <text:p text:style-name="P49">Résister au plus fort : ruses, mensonges et masques</text:p>
            <text:p text:style-name="P38">Découvrir des textes de différents genres mettant en scène les ruses et détours qu’invente le faible pour résister au plus fort.</text:p>
            <text:p text:style-name="P38">Comprendre comment s’inventent et se déploient les ruses de l’intelligence aux dépens des puissants et quels sont les effets produits sur le lecteur ou le spectateur.</text:p>
            <text:p text:style-name="P38">S’interroger sur la finalité, le sens de la ruse, sur la notion d’intrigue et sur les valeurs mises en jeu.</text:p>
            <text:p text:style-name="P38"><text:soft-page-break/></text:p>
            <text:p text:style-name="P38"><text:span text:style-name="T9">On étudie </text:span>:</text:p>
            <text:p text:style-name="P38"><text:s/>» des fables et fabliaux, des farces ou soties développant des intrigues fondées sur la ruse et les rapports de pouvoir</text:p>
            <text:p text:style-name="P40">et</text:p>
            <text:p text:style-name="P38"><text:s/>» une pièce de théâtre (de l’Antiquité à nos jours) ou un film sur le même type de sujet (lecture ou étude intégrale).</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6666ff" officeooo:rsid="0014acee" officeooo:paragraph-rsid="00158477"/>
    </style:style>
    <style:style style:name="MP2" style:family="paragraph" style:parent-style-name="Header">
      <style:paragraph-properties fo:text-align="center" style:justify-single-word="false"/>
      <style:text-properties fo:color="#6666ff" officeooo:rsid="0014acee" officeooo:paragraph-rsid="00158477"/>
    </style:style>
    <style:style style:name="MT1" style:family="text">
      <style:text-properties style:font-name="Arial" fo:font-size="10pt" fo:font-weight="normal" style:font-size-asian="10pt" style:font-weight-asian="normal" style:font-size-complex="10pt" style:font-weight-complex="normal"/>
    </style:style>
    <style:style style:name="MT2" style:family="text">
      <style:text-properties style:font-name="Arial" fo:font-size="10pt" fo:font-weight="normal" officeooo:rsid="001d6027" style:font-size-asian="10pt" style:font-weight-asian="normal" style:font-size-complex="10pt" style:font-weight-complex="normal"/>
    </style:style>
    <style:style style:name="MT3" style:family="text">
      <style:text-properties style:font-name="Arial" fo:font-size="10pt" fo:font-weight="normal" officeooo:rsid="00158477" style:font-size-asian="10pt" style:font-weight-asian="normal" style:font-size-complex="10pt" style:font-weight-complex="normal"/>
    </style:style>
    <style:style style:name="MT4" style:family="text">
      <style:text-properties style:font-name="Arial" fo:font-size="10pt" fo:font-weight="normal" officeooo:rsid="0014cd72" style:font-size-asian="10pt" style:font-weight-asian="normal" style:font-size-complex="10pt" style:font-weight-complex="normal"/>
    </style:style>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Éléments de progressivité des enseignements et des apprentissages, </text:span><text:span text:style-name="MT2">FRANÇAIS Cycle 3 </text:span><text:span text:style-name="MT3"><text:tab/></text:span></text:p>
        <text:p text:style-name="MP2"><text:span text:style-name="MT1">Écoles de la circonscription de </text:span><text:span text:style-name="MT4">ROYAN</text:span><text:span text:style-name="MT1"> 17 <text:s/></text:span><text:span text:style-name="MT4">Secteur de collège de Cozes<text:tab/><text:tab/></text:span><text:span text:style-name="MT4"><text:page-number text:select-page="current">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5:28:32.814000000</meta:creation-date>
    <dc:date>2017-01-31T22:54:36.790000000</dc:date>
    <meta:editing-duration>PT3H42M50S</meta:editing-duration>
    <meta:editing-cycles>12</meta:editing-cycles>
    <meta:generator>LibreOffice/4.4.3.2$Windows_x86 LibreOffice_project/88805f81e9fe61362df02b9941de8e38a9b5fd16</meta:generator>
    <meta:document-statistic meta:table-count="5" meta:image-count="0" meta:object-count="0" meta:page-count="30" meta:paragraph-count="738" meta:word-count="10724" meta:character-count="70935" meta:non-whitespace-character-count="60519"/>
  </office:meta>
</office:document-meta>
</file>