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11cm" fo:margin-left="0cm" table:align="left"/>
    </style:style>
    <style:style style:name="Tableau1.A" style:family="table-column">
      <style:table-column-properties style:column-width="6.108cm"/>
    </style:style>
    <style:style style:name="Tableau1.B" style:family="table-column">
      <style:table-column-properties style:column-width="6.19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4pt" officeooo:rsid="0015d529" officeooo:paragraph-rsid="0015d529" style:font-size-asian="12.25pt" style:font-size-complex="14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e5e7" officeooo:paragraph-rsid="0016e5e7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font-weight="bold" officeooo:rsid="0016e5e7" officeooo:paragraph-rsid="0016e5e7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font-weight="bold" officeooo:rsid="0016e5e7" officeooo:paragraph-rsid="001eca8a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font-weight="bold" officeooo:rsid="0016e5e7" officeooo:paragraph-rsid="0024abe7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weight="bold" officeooo:rsid="00183b7d" officeooo:paragraph-rsid="00183b7d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font-weight="bold" officeooo:rsid="00183b7d" officeooo:paragraph-rsid="0024abe7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font-weight="bold" officeooo:rsid="00183b7d" officeooo:paragraph-rsid="001f3cb6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font-weight="bold" officeooo:rsid="0019dfe0" officeooo:paragraph-rsid="0019dfe0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font-weight="bold" officeooo:rsid="0019dfe0" officeooo:paragraph-rsid="0022b88c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font-weight="bold" officeooo:rsid="0019dfe0" officeooo:paragraph-rsid="0024abe7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fo:font-weight="bold" officeooo:rsid="001eca8a" officeooo:paragraph-rsid="001eca8a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fo:font-weight="bold" officeooo:rsid="001a915a" officeooo:paragraph-rsid="001a915a" style:font-size-asian="10.5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fo:font-weight="bold" officeooo:rsid="001a915a" officeooo:paragraph-rsid="0024abe7" style:font-size-asian="10.5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font-weight="bold" officeooo:rsid="0029da41" officeooo:paragraph-rsid="0029da41" style:font-size-asian="10.5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fo:font-weight="bold" officeooo:rsid="002880b0" officeooo:paragraph-rsid="002880b0" style:font-size-asian="10.5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fo:font-weight="bold" officeooo:rsid="002b208d" officeooo:paragraph-rsid="002b208d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16e5e7" officeooo:paragraph-rsid="0016e5e7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1d73fb" officeooo:paragraph-rsid="001d73fb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officeooo:rsid="00183b7d" officeooo:paragraph-rsid="00183b7d" style:font-size-asian="10.5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2pt" officeooo:rsid="00183b7d" officeooo:paragraph-rsid="001f24c4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officeooo:rsid="001f24c4" officeooo:paragraph-rsid="001f24c4" style:font-size-asian="10.5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2pt" officeooo:rsid="001f3cb6" officeooo:paragraph-rsid="001f3cb6" style:font-size-asian="10.5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6e5e7" officeooo:paragraph-rsid="0016e5e7" style:font-size-asian="10.5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6e5e7" officeooo:paragraph-rsid="001eca8a" style:font-size-asian="10.5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6e5e7" officeooo:paragraph-rsid="0024abe7" style:font-size-asian="10.5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6e5e7" officeooo:paragraph-rsid="001d73fb" style:font-size-asian="10.5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b7f07" officeooo:paragraph-rsid="0024abe7" style:font-size-asian="10.5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b7f07" officeooo:paragraph-rsid="001b7f07" style:font-size-asian="10.5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b7f07" officeooo:paragraph-rsid="0029da41" style:font-size-asian="10.5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4abe7" officeooo:paragraph-rsid="0024abe7" style:font-size-asian="10.5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0374d" officeooo:paragraph-rsid="0020374d" style:font-size-asian="10.5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f24c4" officeooo:paragraph-rsid="001f24c4" style:font-size-asian="10.5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f24c4" officeooo:paragraph-rsid="00219dd3" style:font-size-asian="10.5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f3cb6" officeooo:paragraph-rsid="001f3cb6" style:font-size-asian="10.5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19dd3" officeooo:paragraph-rsid="0020374d" style:font-size-asian="10.5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19dd3" officeooo:paragraph-rsid="0024abe7" style:font-size-asian="10.5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19dd3" officeooo:paragraph-rsid="00219dd3" style:font-size-asian="10.5pt" style:font-weight-asian="normal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9da41" officeooo:paragraph-rsid="0029da41" style:font-size-asian="10.5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83b7d" officeooo:paragraph-rsid="0016e5e7" style:font-size-asian="10.5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83b7d" officeooo:paragraph-rsid="00183b7d" style:font-size-asian="10.5pt" style:font-weight-asian="normal" style:font-size-complex="12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83b7d" officeooo:paragraph-rsid="0024abe7" style:font-size-asian="10.5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83b7d" officeooo:paragraph-rsid="001d73fb" style:font-size-asian="10.5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75bc7" officeooo:paragraph-rsid="00275bc7" style:font-size-asian="10.5pt" style:font-weight-asian="normal" style:font-size-complex="12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eca8a" officeooo:paragraph-rsid="001eca8a" style:font-size-asian="10.5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eca8a" officeooo:paragraph-rsid="0019dfe0" style:font-size-asian="10.5pt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eca8a" officeooo:paragraph-rsid="0024abe7" style:font-size-asian="10.5pt" style:font-weight-asian="normal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880b0" officeooo:paragraph-rsid="002880b0" style:font-size-asian="10.5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b208d" officeooo:paragraph-rsid="002b208d" style:font-size-asian="10.5pt" style:font-weight-asian="normal" style:font-size-complex="12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2b88c" officeooo:paragraph-rsid="0022b88c" style:font-size-asian="10.5pt" style:font-weight-asian="normal" style:font-size-complex="12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9dfe0" officeooo:paragraph-rsid="001d73fb" style:font-size-asian="10.5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9dfe0" officeooo:paragraph-rsid="00183b7d" style:font-size-asian="10.5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9dfe0" officeooo:paragraph-rsid="0019dfe0" style:font-size-asian="10.5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25e53d" officeooo:paragraph-rsid="0025e53d" style:font-size-asian="10.5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a915a" officeooo:paragraph-rsid="001a915a" style:font-size-asian="10.5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2pt" fo:text-shadow="none" fo:font-weight="bold" officeooo:rsid="0019dfe0" officeooo:paragraph-rsid="0019dfe0" style:font-size-asian="10.5pt" style:font-weight-asian="bold" style:font-size-complex="12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2pt" fo:text-shadow="none" fo:font-weight="bold" officeooo:rsid="0019dfe0" officeooo:paragraph-rsid="0022b88c" style:font-size-asian="10.5pt" style:font-weight-asian="bold" style:font-size-complex="12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2pt" fo:text-shadow="none" fo:font-weight="normal" officeooo:rsid="0019dfe0" officeooo:paragraph-rsid="0019dfe0" style:font-size-asian="10.5pt" style:font-weight-asian="normal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2pt" fo:text-shadow="none" fo:font-weight="normal" officeooo:rsid="0022b88c" officeooo:paragraph-rsid="0022b88c" style:font-size-asian="10.5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2pt" fo:text-shadow="none" fo:font-weight="normal" officeooo:rsid="001b7f07" officeooo:paragraph-rsid="0024abe7" style:font-size-asian="10.5pt" style:font-weight-asian="norm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2pt" fo:text-shadow="none" fo:font-weight="normal" officeooo:rsid="002b208d" officeooo:paragraph-rsid="002b208d" style:font-size-asian="10.5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Arial" fo:font-size="14pt" officeooo:rsid="0015d529" officeooo:paragraph-rsid="0015d529" style:font-size-asian="12.25pt" style:font-size-complex="14pt"/>
    </style:style>
    <style:style style:name="P64" style:family="paragraph" style:parent-style-name="Standard">
      <style:paragraph-properties fo:text-align="start" style:justify-single-word="false"/>
      <style:text-properties style:font-name="Arial" fo:font-size="12pt" fo:font-weight="normal" officeooo:rsid="0015d529" officeooo:paragraph-rsid="0016e5e7" style:font-size-asian="10.5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Arial" fo:font-size="12pt" fo:font-weight="normal" officeooo:rsid="002b208d" officeooo:paragraph-rsid="0016e5e7" style:font-size-asian="10.5pt" style:font-weight-asian="normal" style:font-size-complex="12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font-weight="normal" officeooo:rsid="002b208d" officeooo:paragraph-rsid="002d6a0c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officeooo:rsid="002b208d" officeooo:paragraph-rsid="002ba171" style:font-size-asian="10.5pt" style:font-weight-asian="normal" style:font-size-complex="12pt" style:font-weight-complex="normal"/>
    </style:style>
    <style:style style:name="P6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fo:font-size="12pt" fo:font-weight="bold" officeooo:rsid="0015d529" officeooo:paragraph-rsid="0015d529" style:font-size-asian="10.5pt" style:font-weight-asian="bold" style:font-size-complex="12pt" style:font-weight-complex="bold"/>
    </style:style>
    <style:style style:name="P6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fo:font-size="12pt" officeooo:rsid="0015d529" officeooo:paragraph-rsid="0015d529" style:font-size-asian="10.5pt" style:font-size-complex="12pt"/>
    </style:style>
    <style:style style:name="P7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fo:font-size="12pt" fo:font-weight="normal" officeooo:rsid="0015d529" officeooo:paragraph-rsid="0015d529" style:font-size-asian="10.5pt" style:font-weight-asian="normal" style:font-size-complex="12pt" style:font-weight-complex="normal"/>
    </style:style>
    <style:style style:name="P71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Arial" fo:font-size="12pt" fo:font-weight="normal" officeooo:rsid="0015d529" officeooo:paragraph-rsid="0016e5e7" style:font-size-asian="10.5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3cb6" style:font-weight-asian="bold" style:font-weight-complex="bold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f24c4"/>
    </style:style>
    <style:style style:name="T8" style:family="text">
      <style:text-properties officeooo:rsid="001f3cb6"/>
    </style:style>
    <style:style style:name="T9" style:family="text">
      <style:text-properties officeooo:rsid="0022b88c"/>
    </style:style>
    <style:style style:name="T10" style:family="text">
      <style:text-properties officeooo:rsid="0024abe7"/>
    </style:style>
    <style:style style:name="T11" style:family="text">
      <style:text-properties officeooo:rsid="00275bc7"/>
    </style:style>
    <style:style style:name="T12" style:family="text">
      <style:text-properties officeooo:rsid="0029da41"/>
    </style:style>
    <style:style style:name="T13" style:family="text">
      <style:text-properties officeooo:rsid="002a1b95"/>
    </style:style>
    <style:style style:name="T14" style:family="text">
      <style:text-properties officeooo:rsid="002ba171"/>
    </style:style>
    <style:style style:name="T15" style:family="text">
      <style:text-properties fo:font-size="12pt" fo:font-weight="normal" officeooo:rsid="00183b7d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29da41" style:font-size-asian="10.5pt" style:font-weight-asian="normal" style:font-size-complex="12pt" style:font-weight-complex="normal"/>
    </style:style>
    <style:style style:name="T17" style:family="text">
      <style:text-properties officeooo:rsid="002d6a0c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21cm 0.021cm 0.042cm" fo:padding="0.15cm" fo:border="2.4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draw:z-index="0"><draw:text-box fo:min-height="0.499cm" fo:min-width="2cm"><text:p text:style-name="P1">Repères de progressivité</text:p><text:p text:style-name="P1">Anglais cycle 3</text:p></draw:text-box></draw:frame></text:p>
      <text:p text:style-name="P1"/>
      <text:p text:style-name="P1"/>
      <text:p text:style-name="P63"/>
      <text:p text:style-name="P68">Ecouter et comprendre :</text:p>
      <text:p text:style-name="P69"><text:span text:style-name="T2">Niveau A1</text:span> (niveau introductif ou de découverte) : L’élève est capable de comprendre des mots familiers et des expressions très courantes sur lui-même, sa famille et son environnement immédiat (notamment scolaire). - </text:p>
      <text:p text:style-name="P69">Fin de <text:s/>6eme : on tend vers le <text:span text:style-name="T5">Niveau A2</text:span> (niveau intermédiaire) : L’élève est capable de comprendre une intervention brève si elle est claire et simple. </text:p>
      <text:p text:style-name="P68">Lire et comprendre :</text:p>
      <text:p text:style-name="P70"><text:span text:style-name="T2">Niveau A1 :</text:span> L’élève est capable de comprendre des mots familiers et des phrases très simples. -</text:p>
      <text:p text:style-name="P70">Fin de <text:s/>6eme : on tend vers le <text:span text:style-name="T2">Niveau A2:</text:span> L’élève est capable de comprendre des textes courts et simples.</text:p>
      <text:p text:style-name="P70"><text:span text:style-name="T3">Parler en continu :</text:span> </text:p>
      <text:p text:style-name="P70"><text:span text:style-name="T2">Niveau A1 </text:span>: L’élève est capable d’utiliser des expressions et des phrases simples pour parler de lui et de son environnement immédiat. - </text:p>
      <text:p text:style-name="P70">Fin de <text:s/>6eme : on tend vers le <text:span text:style-name="T5">Niveau A2</text:span> : L’élève est capable de produire en termes simples des énoncés sur les gens et les choses. </text:p>
      <text:p text:style-name="P68">Ecrire :</text:p>
      <text:p text:style-name="P70"><text:span text:style-name="T2">Niveau A1</text:span> : L’élève est capable de copier un modèle écrit, d’écrire un court message et de renseigner un questionnaire simple. </text:p>
      <text:p text:style-name="P70">Fin de <text:s/>6eme : on tend vers le <text:span text:style-name="T2">Niveau A2</text:span> : L’élève est capable de produire des énoncés simples et brefs. </text:p>
      <text:p text:style-name="P68">Réagir et dialoguer :</text:p>
      <text:p text:style-name="P71"><text:span text:style-name="T2">Niveau A1</text:span> : L’élève est capable de communiquer, de façon simple, à condition que l’interlocuteur soit disposé à répéter ou à reformuler ses phrases plus lentement et à l’aider à formuler ce qu’il essaie de dire. </text:p>
      <text:p text:style-name="P71">Fin de <text:s/>6eme : on tend vers le <text:span text:style-name="T5">Niveau A2</text:span><text:span text:style-name="T1"> </text:span>: L’élève est capable d’interagir de façon simple et de reformuler son propos pour s’adapter à l’interlocuteur. </text:p>
      <text:p text:style-name="P64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3">CM1</text:p>
          </table:table-cell>
          <table:table-cell table:style-name="Tableau1.A1" office:value-type="string">
            <text:p text:style-name="P19">CM2</text:p>
          </table:table-cell>
          <table:table-cell table:style-name="Tableau1.C1" office:value-type="string">
            <text:p text:style-name="P20">6ème</text:p>
          </table:table-cell>
        </table:table-row>
        <table:table-row>
          <table:table-cell table:style-name="Tableau1.A2" office:value-type="string">
            <text:p text:style-name="P4">1 – Parler aux autres : saluer.</text:p>
            <text:p text:style-name="P4"><text:s text:c="4"/></text:p>
            <text:p text:style-name="P25">Hello ! Hi ! </text:p>
            <text:p text:style-name="P25">Bye-Bye!</text:p>
            <text:p text:style-name="P25">Good morning ! Good bye ! </text:p>
            <text:p text:style-name="P25">Good night !</text:p>
          </table:table-cell>
          <table:table-cell table:style-name="Tableau1.A2" office:value-type="string">
            <text:p text:style-name="P4">1 – Parler aux autres : saluer.</text:p>
            <text:p text:style-name="P5"><text:s text:c="5"/></text:p>
            <text:p text:style-name="P26">Good afternoon !</text:p>
            <text:p text:style-name="P25">Good evening !</text:p>
            <text:p text:style-name="P25">See you !</text:p>
            <text:p text:style-name="P25">See you on Monday !</text:p>
            <text:p text:style-name="P25"/>
          </table:table-cell>
          <table:table-cell table:style-name="Tableau1.C2" office:value-type="string">
            <text:p text:style-name="P6">1 – Parler aux autres : saluer.</text:p>
            <text:p text:style-name="P29"/>
            <text:p text:style-name="P29">Réactivation + consolidation</text:p>
            <text:p text:style-name="P27"/>
            <text:p text:style-name="P27">Have a nice day !</text:p>
            <text:p text:style-name="P32">See you tomorrow.</text:p>
          </table:table-cell>
        </table:table-row>
        <text:soft-page-break/>
        <table:table-row>
          <table:table-cell table:style-name="Tableau1.A2" office:value-type="string">
            <text:p text:style-name="P4">2 – Parler de soi : se présenter, donner son âge, dire où on habite, donner son numéro de téléphone</text:p>
            <text:p text:style-name="P25"/>
            <text:p text:style-name="P25">What's your name ?</text:p>
            <text:p text:style-name="P25">My name is...</text:p>
            <text:p text:style-name="P25">I am / I'm</text:p>
            <text:p text:style-name="P25">How old are you ?</text:p>
            <text:p text:style-name="P25">I'm ...years old</text:p>
            <text:p text:style-name="P25">What is your phone number ?</text:p>
            <text:p text:style-name="P25">My phone number is ...</text:p>
            <text:p text:style-name="P25">Where do you live ?</text:p>
            <text:p text:style-name="P25">I live in ...</text:p>
            <text:p text:style-name="P25">Where are you from ? </text:p>
            <text:p text:style-name="P25">I am from ...</text:p>
            <text:p text:style-name="P25">I am / I'm French/ English</text:p>
            <text:p text:style-name="P33">Connaître les nombres : one,two, three... twelve</text:p>
            <text:p text:style-name="P33">nineteen, twenty,thirty</text:p>
          </table:table-cell>
          <table:table-cell table:style-name="Tableau1.A2" office:value-type="string">
            <text:p text:style-name="P4">2 – Parler de soi : <text:span text:style-name="T7">se présenter, </text:span>donner son âge, dire où on habite, donner son numéro de téléphone</text:p>
            <text:p text:style-name="P4"/>
            <text:p text:style-name="P30">Réactivation + consolidation</text:p>
            <text:p text:style-name="P30"/>
            <text:p text:style-name="P34">How old are you ?</text:p>
            <text:p text:style-name="P34">I'm ten and a half / I'm ten too.</text:p>
            <text:p text:style-name="P28">Where do you come from ?</text:p>
            <text:p text:style-name="P28">I come from ...</text:p>
            <text:p text:style-name="P34">What's your nationality ?</text:p>
            <text:p text:style-name="P34">My nationality is .... /I'm...</text:p>
            <text:p text:style-name="P36">Connaître quelques pays anglophones, leurs capitales</text:p>
            <text:p text:style-name="P36"/>
            <text:p text:style-name="P36"/>
            <text:p text:style-name="P37">Reconnaître et utiliser les nombres de 1 à 100.</text:p>
            <text:p text:style-name="P33"/>
          </table:table-cell>
          <table:table-cell table:style-name="Tableau1.C2" office:value-type="string">
            <text:p text:style-name="P6">2 – Parler de soi : <text:span text:style-name="T7">se présenter, </text:span>donner son âge, dire où on habite, donner son numéro de téléphone</text:p>
            <text:p text:style-name="P4"/>
            <text:p text:style-name="P29">Réactivation + consolidation</text:p>
            <text:p text:style-name="P4"/>
            <text:p text:style-name="P40"/>
            <text:p text:style-name="P40">Les centaines / les milliers / les millions</text:p>
            <text:p text:style-name="P40">Les années </text:p>
            <text:p text:style-name="P4"/>
            <text:p text:style-name="P41"/>
          </table:table-cell>
        </table:table-row>
        <table:table-row>
          <table:table-cell table:style-name="Tableau1.A2" office:value-type="string">
            <text:p text:style-name="P7">3 – Parler de soi : parler de sa famille, exprimer sa possession</text:p>
            <text:p text:style-name="P21">Have you got a ... ?</text:p>
            <text:p text:style-name="P21">Yes,I have ../ No, I have not. No,I haven't.</text:p>
            <text:p text:style-name="P21">Have you got brothers and sisters ?</text:p>
            <text:p text:style-name="P21">Yes,I've got ...</text:p>
            <text:p text:style-name="P21">My father/ mother is ...</text:p>
            <text:p text:style-name="P21"><text:span text:style-name="T11">sister / brother / </text:span>grand father / grand mother/</text:p>
            <text:p text:style-name="P21">dad / mum</text:p>
            <text:p text:style-name="P21">I have blue eyes...</text:p>
            <text:p text:style-name="P21">I'm tall...</text:p>
            <text:p text:style-name="P21"/>
          </table:table-cell>
          <table:table-cell table:style-name="Tableau1.A2" office:value-type="string">
            <text:p text:style-name="P7">3 – Parler de soi : parler de sa famille, exprimer sa possession</text:p>
            <text:p text:style-name="P7"/>
            <text:p text:style-name="P30">Réactivation + consolidation</text:p>
            <text:p text:style-name="P7"/>
            <text:p text:style-name="P7"/>
            <text:p text:style-name="P7"/>
            <text:p text:style-name="P7"/>
            <text:p text:style-name="P45">mummy / daddy / grandma / grandpa</text:p>
            <text:p text:style-name="P45">husband / wife / son / daughter</text:p>
            <text:p text:style-name="P42">Uncle / aunt</text:p>
            <text:p text:style-name="P42"/>
            <text:p text:style-name="P42"/>
            <text:p text:style-name="P42"/>
          </table:table-cell>
          <table:table-cell table:style-name="Tableau1.C2" office:value-type="string">
            <text:p text:style-name="P8">3 – Parler de soi : parler de sa famille, exprimer sa possession</text:p>
            <text:p text:style-name="P8"/>
            <text:p text:style-name="P29">Réactivation + consolidation</text:p>
            <text:p text:style-name="P29"/>
            <text:p text:style-name="P29"/>
            <text:p text:style-name="P29"/>
            <text:p text:style-name="P29"/>
            <text:p text:style-name="P45">step mother / step father / half sister </text:p>
            <text:p text:style-name="P45"/>
            <text:p text:style-name="P45">jobs : fireman / teacher / dentist /doctor / actor / dancer ...</text:p>
            <text:p text:style-name="P45">Miss/ Mr / Mrs </text:p>
          </table:table-cell>
        </table:table-row>
        <table:table-row>
          <table:table-cell table:style-name="Tableau1.A2" office:value-type="string">
            <text:p text:style-name="P7">4 – Parler des autres, de son environnement</text:p>
            <text:p text:style-name="P43"><text:s/></text:p>
            <text:p text:style-name="P38">Connaître : </text:p>
            <text:p text:style-name="P39">- les parties du corps : head, shoulder, knee, toe, <text:s/>arm, leg, body, hand, face, eye, nose, ear, mouth</text:p>
            <text:p text:style-name="P39">- les couleurs </text:p>
            <text:p text:style-name="P35">- les vêtements</text:p>
            <text:p text:style-name="P34"/>
            <text:p text:style-name="P34"/>
            <text:p text:style-name="P34">Place de l'adjectif : a blue jumper</text:p>
          </table:table-cell>
          <table:table-cell table:style-name="Tableau1.A2" office:value-type="string">
            <text:p text:style-name="P7">4 – Parler des autres, de son environnement</text:p>
            <text:p text:style-name="P39"/>
            <text:p text:style-name="P39">Consolidation parties du corps <text:span text:style-name="T9">+ adjectifs ( thin, curly, straight, short, long...)</text:span></text:p>
            <text:p text:style-name="P2"><text:span text:style-name="T15">She's got brown </text:span><text:span text:style-name="T16">e</text:span>yes<text:span text:style-name="T15">...</text:span></text:p>
            <text:p text:style-name="P42">He is thin..</text:p>
            <text:p text:style-name="P42">It's red...</text:p>
            <text:p text:style-name="P42">His sweater/ her trousers</text:p>
            <text:p text:style-name="P39">What co<text:span text:style-name="T9">l</text:span>our is your trouser ?</text:p>
            <text:p text:style-name="P46"/>
            <text:p text:style-name="P46"/>
            <text:p text:style-name="P46">Connaître les pronoms personnels + BE au présent</text:p>
          </table:table-cell>
          <table:table-cell table:style-name="Tableau1.C2" office:value-type="string">
            <text:p text:style-name="P8">4 – Parler des autres, de son environnement</text:p>
            <text:p text:style-name="P8"/>
            <text:p text:style-name="P29">Réactivation + consolidation</text:p>
            <text:p text:style-name="P49">nail/ elbow/ chin /dimples / forehead /ankles ...</text:p>
            <text:p text:style-name="P49"/>
            <text:p text:style-name="P40">What's your favourite colour ?</text:p>
            <text:p text:style-name="P40">My favourite colour is...</text:p>
            <text:p text:style-name="P40">light / dark/ ...</text:p>
            <text:p text:style-name="P49"/>
            <text:p text:style-name="P49">Whose coat is this?</text:p>
            <text:p text:style-name="P49">It's mine/ yours / her </text:p>
            <text:p text:style-name="P49">It's peter's</text:p>
            <text:p text:style-name="P49"/>
          </table:table-cell>
        </table:table-row>
        <table:table-row>
          <table:table-cell table:style-name="Tableau1.A2" office:value-type="string">
            <text:p text:style-name="P21"><text:span text:style-name="T3">5 – Parler de soi : exprimer </text:span><text:soft-page-break/><text:span text:style-name="T3">ses <text:s/>sentiments / </text:span><text:span text:style-name="T4">Remercier</text:span></text:p>
            <text:p text:style-name="P22"/>
            <text:p text:style-name="P23">How are you ?</text:p>
            <text:p text:style-name="P22">I'm hungry/ sad / happy ...</text:p>
            <text:p text:style-name="P21">Are you all right ?</text:p>
            <text:p text:style-name="P23">Yes I am./ No I'm not</text:p>
            <text:p text:style-name="P24">Thank you /Thanks</text:p>
          </table:table-cell>
          <table:table-cell table:style-name="Tableau1.A2" office:value-type="string">
            <text:p text:style-name="P9">5 – Parler de soi : exprimer <text:soft-page-break/>ses <text:s/>sentiments <text:s/>/ <text:span text:style-name="T8">Remercier</text:span></text:p>
            <text:p text:style-name="P42"/>
            <text:p text:style-name="P29">Réactivation + consolidation</text:p>
            <text:p text:style-name="P43">I'm <text:span text:style-name="T3">too</text:span> hot/ cold</text:p>
            <text:p text:style-name="P42">I'm <text:span text:style-name="T3">so</text:span> tired.</text:p>
            <text:p text:style-name="P42"/>
            <text:p text:style-name="P42"/>
            <text:p text:style-name="P36">Thank you very much / You're welcome</text:p>
          </table:table-cell>
          <table:table-cell table:style-name="Tableau1.C2" office:value-type="string">
            <text:p text:style-name="P8">5 – Parler de soi : exprimer <text:soft-page-break/>ses <text:s/>sentiments <text:s/>/ <text:span text:style-name="T8">Remercier</text:span></text:p>
            <text:p text:style-name="P8"/>
            <text:p text:style-name="P29">Réactivation + consolidation</text:p>
            <text:p text:style-name="P50">I feel fine / I feel very /a bit /not very ... </text:p>
          </table:table-cell>
        </table:table-row>
        <table:table-row>
          <table:table-cell table:style-name="Tableau1.A2" office:value-type="string">
            <text:p text:style-name="P7">6 – Parler de soi : parler de ses goûts. Parler de ce que l'on va faire</text:p>
            <text:p text:style-name="P42"/>
            <text:p text:style-name="P42"/>
            <text:p text:style-name="P42">Do you like ... ?</text:p>
            <text:p text:style-name="P42">Yes I do... / No,I don't.</text:p>
            <text:p text:style-name="P42">I like ... /I don't like...</text:p>
            <text:p text:style-name="P51"/>
            <text:p text:style-name="P51"/>
            <text:p text:style-name="P51">Vocabulaire lié à:</text:p>
            <text:p text:style-name="P51">- la nourriture </text:p>
            <text:p text:style-name="P51">- les sports <text:span text:style-name="T10">et activités : running, walking, swimming, dancing, singing, drawing, ...</text:span></text:p>
            <text:p text:style-name="P32">football, tennis, basketball, ...</text:p>
            <text:p text:style-name="P32"/>
            <text:p text:style-name="P51"/>
          </table:table-cell>
          <table:table-cell table:style-name="Tableau1.A2" office:value-type="string">
            <text:p text:style-name="P7">6 – Parler de soi : parler de ses goûts. Parler de ce que l'on va faire</text:p>
            <text:p text:style-name="P29"/>
            <text:p text:style-name="P29">Réactivation + consolidation</text:p>
            <text:p text:style-name="P44">Do you like + verbe en ing ?</text:p>
            <text:p text:style-name="P52">I prefer, I hate</text:p>
            <text:p text:style-name="P53">For breakfast, I have... / I want ...</text:p>
            <text:p text:style-name="P51"/>
            <text:p text:style-name="P51">Vocabulaire lié aux :</text:p>
            <text:p text:style-name="P51">- activités scolaires</text:p>
            <text:p text:style-name="P51"/>
            <text:p text:style-name="P32">Dire ce que l'on sait faire/ne pas faire / parler de ses talents :</text:p>
            <text:p text:style-name="P32">I know /I don't know / I can / I can't </text:p>
          </table:table-cell>
          <table:table-cell table:style-name="Tableau1.C2" office:value-type="string">
            <text:p text:style-name="P8">6 – Parler de soi : parler de ses goûts. Parler de ce que l'on va faire</text:p>
            <text:p text:style-name="P29"/>
            <text:p text:style-name="P29">Réactivation + consolidation</text:p>
            <text:p text:style-name="P55">Justifier ses goûts</text:p>
            <text:p text:style-name="P55">I like .... because it's delicious/ awful/ disgusting / nice / ... / interesting / ...</text:p>
            <text:p text:style-name="P55"/>
            <text:p text:style-name="P55">Adverbes de degrés :</text:p>
            <text:p text:style-name="P55">better / more interesting</text:p>
            <text:p text:style-name="P55"/>
            <text:p text:style-name="P55"><text:s text:c="2"/></text:p>
          </table:table-cell>
        </table:table-row>
        <table:table-row>
          <table:table-cell table:style-name="Tableau1.A2" office:value-type="string">
            <text:p text:style-name="P57">7 – Parler de son environnement : date et heure</text:p>
            <text:p text:style-name="P59"/>
            <text:p text:style-name="P59">What's the date today ?</text:p>
            <text:p text:style-name="P59"><text:s/>Tuesday, january, 25th</text:p>
            <text:p text:style-name="P59"/>
            <text:p text:style-name="P60">What time is it ?</text:p>
            <text:p text:style-name="P60">It's ten o'clock.</text:p>
          </table:table-cell>
          <table:table-cell table:style-name="Tableau1.A2" office:value-type="string">
            <text:p text:style-name="P57">7 – Parler de son environnement : date et heure</text:p>
            <text:p text:style-name="P59"/>
            <text:p text:style-name="P61">Réactivation + consolidation</text:p>
            <text:p text:style-name="P59">On + date</text:p>
            <text:p text:style-name="P59">What time is it ?</text:p>
            <text:p text:style-name="P59">It's four o'clock.</text:p>
            <text:p text:style-name="P59">It's ten/it's a quarter past / it's a quarter to.../ It's half past..</text:p>
            <text:p text:style-name="P59">It's noon/ it's midnight</text:p>
            <text:p text:style-name="P59">I have breakfast at ...</text:p>
            <text:p text:style-name="P59"/>
            <text:p text:style-name="P62">Les nombres ordinaux : first , second ... 31 th</text:p>
            <text:p text:style-name="P59"/>
          </table:table-cell>
          <table:table-cell table:style-name="Tableau1.C2" office:value-type="string">
            <text:p text:style-name="P58">7 – Parler de son environnement : date et heure</text:p>
            <text:p text:style-name="P60"/>
            <text:p text:style-name="P60">Réactivation + toutes les expressions de l'heure</text:p>
            <text:p text:style-name="P60">When do you get up ? go to school...</text:p>
            <text:p text:style-name="P60">When does he play football.he plays football on wednesday/ at the week-end.</text:p>
            <text:p text:style-name="P59"/>
            <text:p text:style-name="P59"/>
          </table:table-cell>
        </table:table-row>
        <table:table-row>
          <table:table-cell table:style-name="Tableau1.A2" office:value-type="string">
            <text:p text:style-name="P10">8 – Parler de son environnement : le temps qu'il fait</text:p>
            <text:p text:style-name="P54"/>
            <text:p text:style-name="P54">Comprendre et utiliser :</text:p>
            <text:p text:style-name="P54">What's the weather like today ?</text:p>
            <text:p text:style-name="P36"/>
          </table:table-cell>
          <table:table-cell table:style-name="Tableau1.A2" office:value-type="string">
            <text:p text:style-name="P10">8 – Parler de son environnement : le temps qu'il fait</text:p>
            <text:p text:style-name="P54"/>
            <text:p text:style-name="P54">Poser la question et répondre à : What's the weather like today ?</text:p>
            <text:p text:style-name="P54">It's stormy / sunny/ rain<text:span text:style-name="T7">ing</text:span>..</text:p>
            <text:p text:style-name="P54">It's cold / hot / warm</text:p>
            <text:p text:style-name="P54"><text:soft-page-break/>The sea is calm / rough...</text:p>
            <text:p text:style-name="P36">Présenter la météo:</text:p>
            <text:p text:style-name="P36">The weather forecast for today in Rochefort is ...</text:p>
          </table:table-cell>
          <table:table-cell table:style-name="Tableau1.C2" office:value-type="string">
            <text:p text:style-name="P11">8 – Parler de son environnement : le temps qu'il fait</text:p>
            <text:p text:style-name="P51"/>
            <text:p text:style-name="P51">Réactivation + consolidation</text:p>
            <text:p text:style-name="P51">It's icy, freezing, boiling hot..</text:p>
            <text:p text:style-name="P51">The temperature is around ... degrees</text:p>
          </table:table-cell>
        </table:table-row>
        <table:table-row>
          <table:table-cell table:style-name="Tableau1.A2" office:value-type="string">
            <text:p text:style-name="P10">9 – Parler de soi : exprimer une capacité</text:p>
            <text:p text:style-name="P54"/>
            <text:p text:style-name="P54">I don't understand</text:p>
            <text:p text:style-name="P54">I know / I don't know</text:p>
          </table:table-cell>
          <table:table-cell table:style-name="Tableau1.A2" office:value-type="string">
            <text:p text:style-name="P10">9 – Parler de soi : exprimer une capacité</text:p>
            <text:p text:style-name="P47"/>
            <text:p text:style-name="P48">Réactivation + consolidation</text:p>
            <text:p text:style-name="P13"><text:span text:style-name="T6">I can</text:span> ... <text:span text:style-name="T6">/ I can't </text:span></text:p>
          </table:table-cell>
          <table:table-cell table:style-name="Tableau1.C2" office:value-type="string">
            <text:p text:style-name="P12">9 – Parler de soi : exprimer une capacité</text:p>
            <text:p text:style-name="P12"/>
            <text:p text:style-name="P29">Réactivation + consolidation</text:p>
          </table:table-cell>
        </table:table-row>
        <table:table-row>
          <table:table-cell table:style-name="Tableau1.A2" office:value-type="string">
            <text:p text:style-name="P14">10 – Parler aux autres: formuler une demande polie</text:p>
            <text:p text:style-name="P14"><text:s/><text:span text:style-name="T12">Comprendre et /ou formuler une consigne</text:span></text:p>
            <text:p text:style-name="P14"/>
            <text:p text:style-name="P40">Listen / repeat / point to/ stand up / sit down / </text:p>
            <text:p text:style-name="P40">are you ready ? / be quiet / <text:s/>write /colour / draw / stick</text:p>
            <text:p text:style-name="P56"/>
          </table:table-cell>
          <table:table-cell table:style-name="Tableau1.A2" office:value-type="string">
            <text:p text:style-name="P14">10 – Parler aux autres: formuler une demande polie</text:p>
            <text:p text:style-name="P16">Comprendre et /ou formuler une consigne</text:p>
            <text:p text:style-name="P31">Réactivation + consolidation</text:p>
            <text:p text:style-name="P40">Go to the board <text:s/>/ Show me .. / speak louder please ..</text:p>
            <text:p text:style-name="P40"/>
            <text:p text:style-name="P56">Can I go to the board, please ?</text:p>
            <text:p text:style-name="P56">Can you help me please ?</text:p>
            <text:p text:style-name="P56">Can you repeat please ?</text:p>
            <text:p text:style-name="P56">Can I have a ... / an ... please ?</text:p>
            <text:p text:style-name="P56"/>
          </table:table-cell>
          <table:table-cell table:style-name="Tableau1.C2" office:value-type="string">
            <text:p text:style-name="P15">10 – Parler aux autres: formuler une demande polie</text:p>
            <text:p text:style-name="P16">Comprendre et /ou formuler une consigne</text:p>
            <text:p text:style-name="P29">Réactivation + consolidation</text:p>
            <text:p text:style-name="P40">Let's play / are you ready toplay ?/ Fold / stick/ </text:p>
            <text:p text:style-name="P40">Pass me the blue pen / </text:p>
            <text:p text:style-name="P40">Can you pass me the .../</text:p>
            <text:p text:style-name="P40">Throw the dice / Miss a turn /Count up/down ...</text:p>
          </table:table-cell>
        </table:table-row>
        <table:table-row>
          <table:table-cell table:style-name="Tableau1.A2" office:value-type="string">
            <text:p text:style-name="P14">11 – Parler de son environnement : localiser</text:p>
            <text:p text:style-name="P55"/>
            <text:p text:style-name="P55">- Les objets scolaires : </text:p>
            <text:p text:style-name="P55">pen/ pencil/ ruler / ruber/ pencilcase / scissors / glue / schoolbag... </text:p>
            <text:p text:style-name="P55">- <text:span text:style-name="T11">Les lieux : post office / hospital / school / bridge /tower...</text:span></text:p>
            <text:p text:style-name="P56">Where is it ?</text:p>
            <text:p text:style-name="P56">Where is the ... ?</text:p>
            <text:p text:style-name="P56">The ... is on / under/in/ behind/ between /in front of / next to</text:p>
          </table:table-cell>
          <table:table-cell table:style-name="Tableau1.A2" office:value-type="string">
            <text:p text:style-name="P14">11 – Parler de son environnement : localiser</text:p>
            <text:p text:style-name="P29"/>
            <text:p text:style-name="P29">Réactivation + consolidation</text:p>
            <text:p text:style-name="P29"/>
            <text:p text:style-name="P55">board / tab / computer / ...</text:p>
            <text:p text:style-name="P29"/>
            <text:p text:style-name="P56"/>
            <text:p text:style-name="P56"/>
            <text:p text:style-name="P56"/>
            <text:p text:style-name="P56">Where are they ?</text:p>
            <text:p text:style-name="P45">Turn right /turn left / go straight</text:p>
            <text:p text:style-name="P56">above / below</text:p>
          </table:table-cell>
          <table:table-cell table:style-name="Tableau1.C2" office:value-type="string">
            <text:p text:style-name="P15">11 – Parler de son environnement : localiser</text:p>
            <text:p text:style-name="P29"/>
            <text:p text:style-name="P29">Réactivation + consolidation</text:p>
            <text:p text:style-name="P29"/>
            <text:p text:style-name="P40">Start from / Gostraight on along / Then turn left /</text:p>
            <text:p text:style-name="P40"/>
            <text:p text:style-name="P40"><text:span text:style-name="T13">Lieux et m</text:span>onuments : <text:span text:style-name="T13">big Ben / Westminster / Buckingham Palace / london Bridge / London Eye /</text:span></text:p>
            <text:p text:style-name="P29"/>
            <text:p text:style-name="P45">near /opposi<text:span text:style-name="T17">t</text:span></text:p>
            <text:p text:style-name="P45"/>
          </table:table-cell>
        </table:table-row>
        <table:table-row>
          <table:table-cell table:style-name="Tableau1.A2" office:value-type="string">
            <text:p text:style-name="P17">12 – Parler de son environnement : les animaux</text:p>
            <text:p text:style-name="P49">Pets : cat / dog / bird / fish/ mouse /rabbit / guinea pig /totoise <text:s/>...</text:p>
            <text:p text:style-name="P49">Farm animals : cow / horse / duck / sheep / chicken ...</text:p>
            <text:p text:style-name="P49"/>
          </table:table-cell>
          <table:table-cell table:style-name="Tableau1.A2" office:value-type="string">
            <text:p text:style-name="P17">12 – Parler de son environnement : les animaux</text:p>
            <text:p text:style-name="P49">Réactivation + consolidation</text:p>
            <text:p text:style-name="P49"/>
            <text:p text:style-name="P49">bear /crocodile/ giraffe/lion / tiger / monkey / elephant /zebra / kangaroo / fox / ...</text:p>
            <text:p text:style-name="P49"/>
          </table:table-cell>
          <table:table-cell table:style-name="Tableau1.C2" office:value-type="string">
            <text:p text:style-name="P17">12 – Parler de son environnement : les animaux</text:p>
            <text:p text:style-name="P49">Réactivation + consolidation</text:p>
            <text:p text:style-name="P49"/>
            <text:p text:style-name="P49">What's your favourite pet ? </text:p>
            <text:p text:style-name="P49"/>
            <text:p text:style-name="P49">Lexique en lien avec les animaux : muscular / scale/feather / legs...</text:p>
          </table:table-cell>
        </table:table-row>
        <table:table-row>
          <table:table-cell table:style-name="Tableau1.C2" table:number-columns-spanned="3" office:value-type="string">
            <text:p text:style-name="P18">13 – <text:span text:style-name="T14">Découvrir les aspects culturels </text:span></text:p>
            <text:p text:style-name="P67">Modes de vie, fêtes et traditions, quelques repères historiques et géographiques, quelques personnages de la culture concernée, monuments et œuvres célèbres, contes, légendes, comptines.</text:p>
          </table:table-cell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fo:font-weight="normal" officeooo:rsid="002b208d" officeooo:paragraph-rsid="002d6a0c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ycle 3 – travaux commission Pierre Loti – Rochefort – Janvier 2017<text:tab/><text:tab/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4M43S</meta:editing-duration>
    <meta:editing-cycles>8</meta:editing-cycles>
    <meta:generator>LibreOffice/5.2.5.1$Windows_x86 LibreOffice_project/0312e1a284a7d50ca85a365c316c7abbf20a4d22</meta:generator>
    <dc:date>2017-05-16T11:02:28.651000000</dc:date>
    <meta:document-statistic meta:table-count="1" meta:image-count="0" meta:object-count="0" meta:page-count="4" meta:paragraph-count="237" meta:word-count="1709" meta:character-count="9124" meta:non-whitespace-character-count="7548"/>
    <meta:user-defined meta:name="Info 1"/>
    <meta:user-defined meta:name="Info 2"/>
    <meta:user-defined meta:name="Info 3"/>
    <meta:user-defined meta:name="Info 4"/>
  </office:meta>
</office:document-meta>
</file>