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6.494cm" fo:margin-left="-0.607cm" fo:margin-top="0cm" fo:margin-bottom="0cm" table:align="left" style:writing-mode="lr-tb"/>
    </style:style>
    <style:style style:name="Tableau1.A" style:family="table-column">
      <style:table-column-properties style:column-width="6.623cm"/>
    </style:style>
    <style:style style:name="Tableau1.1" style:family="table-row">
      <style:table-row-properties style:min-row-height="1cm"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1.6" style:family="table-row">
      <style:table-row-properties style:min-row-height="1.3cm" fo:keep-together="auto"/>
    </style:style>
    <style:style style:name="Tableau1.7" style:family="table-row">
      <style:table-row-properties style:min-row-height="1.401cm" fo:keep-together="auto"/>
    </style:style>
    <style:style style:name="Tableau1.11" style:family="table-row">
      <style:table-row-properties style:min-row-height="1.6cm" fo:keep-together="auto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Footer">
      <style:text-properties officeooo:rsid="00142e85" officeooo:paragraph-rsid="00142e85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2pt" fo:font-weight="bold" style:font-size-asian="12pt" style:font-weight-asian="bold"/>
    </style:style>
    <style:style style:name="T3" style:family="text">
      <style:text-properties fo:font-variant="small-caps" fo:font-weight="bold" style:font-weight-asian="bold"/>
    </style:style>
    <style:style style:name="T4" style:family="text">
      <style:text-properties fo:color="#1f497d" fo:font-weight="bold" style:font-weight-asian="bold"/>
    </style:style>
    <style:style style:name="T5" style:family="text">
      <style:text-properties fo:color="#1f497d" style:text-position="super 58%" fo:font-weight="bold" style:font-weight-asian="bold"/>
    </style:style>
    <style:style style:name="T6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ecture et compréhension de l’écrit</text:span></text:p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3"><text:span text:style-name="T4">Connaissances et compétences associées</text:span></text:p>
          </table:table-cell>
          <table:table-cell table:style-name="Tableau1.A1" office:value-type="string">
            <text:p text:style-name="P3"><text:span text:style-name="T4">CM1</text:span></text:p>
          </table:table-cell>
          <table:table-cell table:style-name="Tableau1.A1" office:value-type="string">
            <text:p text:style-name="P3"><text:span text:style-name="T4">CM2</text:span></text:p>
          </table:table-cell>
          <table:table-cell table:style-name="Tableau1.A1" office:value-type="string">
            <text:p text:style-name="P3"><text:span text:style-name="T4">6</text:span><text:span text:style-name="T5">ème</text:span>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P3"><text:span text:style-name="T6">Renforcer la fluidité de la lecture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2">Mémorisation de mots fréquents et irréguliers.</text:p>
            <text:p text:style-name="P2">Mise en œuvre efficace et rapide du décodage. </text:p>
            <text:p text:style-name="P2">Prise en compte des groupes syntaxiques, des marques de ponctuation.</text:p>
          </table:table-cell>
          <table:table-cell table:style-name="Tableau1.A1" office:value-type="string">
            <text:p text:style-name="P2">Entraînement à la lecture à haute voix doit être poursuivi pour acquérir la fluidité et la rapidité nécessaire à une bonne compréhension.</text:p>
            <text:p text:style-name="P2"/>
            <text:p text:style-name="P2">Entrainement à la lecture silencieuse</text:p>
          </table:table-cell>
          <table:table-cell table:style-name="Tableau1.A1" office:value-type="string">
            <text:p text:style-name="P2">Entraînement à la lecture à haute voix doit être poursuivi pour acquérir la fluidité et la rapidité nécessaire à une bonne compréhension.</text:p>
            <text:p text:style-name="P2"/>
            <text:p text:style-name="P2">Entrainement à la lecture silencieuse</text:p>
          </table:table-cell>
          <table:table-cell table:style-name="Tableau1.A1" office:value-type="string">
            <text:p text:style-name="P2">Pour les élèves qui ont encore des difficultés de décodage, l’entraînement doit être poursuivi en accompagnement personnalisé.</text:p>
            <text:p text:style-name="P2"/>
            <text:p text:style-name="P2"/>
            <text:p text:style-name="P2">Entrainement à la lecture silencieuse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P3"><text:span text:style-name="T6">Comprendre un texte littéraire et l’interpréter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2">Mise en œuvre d’une démarche de compréhension à partir d’un texte entendu ou lu.</text:p>
            <text:p text:style-name="P2"/>
          </table:table-cell>
          <table:table-cell table:style-name="Tableau1.A1" office:value-type="string">
            <text:p text:style-name="P2">Mise en œuvre d’une démarche de compréhension à partir d’un texte entendu ou lu. Mémorisation des informations importantes, mise en relation de ces informations. </text:p>
            <text:p text:style-name="P2"/>
            <text:p text:style-name="P2">Mobilisation de connaissances lexicales et de connaissances portant sur l’univers évoqué par les textes.</text:p>
          </table:table-cell>
          <table:table-cell table:style-name="Tableau1.A1" office:value-type="string">
            <text:p text:style-name="P2">Mise en œuvre d’une démarche de compréhension à partir d’un texte entendu ou lu. Mémorisation des informations importantes, mise en relation de ces informations. </text:p>
            <text:p text:style-name="P2"/>
            <text:p text:style-name="P2">Mobilisation de connaissances lexicales et de connaissances portant sur l’univers évoqué par les textes.</text:p>
            <text:p text:style-name="P2"/>
            <text:p text:style-name="P2">Convocation de son expérience et de sa connaissance du monde pour exprimer une réaction, un point de vue ou un jugement sur un texte ou un ouvrage. </text:p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2">Formalisation de notions littéraires. Identification du genre à partir de ses caractéristiques, mise en évidence de la structure d’une œuvre, repérages de certains procédés remarquables. </text:p>
            <text:p text:style-name="P2"/>
            <text:p text:style-name="P2">Première structuration de la culture littéraire, en sollicitant les rapprochements entre les œuvres, littéraires, iconographiques et cinématographiques. </text:p>
          </table:table-cell>
        </table:table-row>
        <text:soft-page-break/>
        <table:table-row table:style-name="Tableau1.6">
          <table:table-cell table:style-name="Tableau1.A1" table:number-columns-spanned="4" office:value-type="string">
            <text:p text:style-name="P3"><text:span text:style-name="T6">Comprendre des textes, des documents et des images et les interpréter.</text:span></text:p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1" office:value-type="string">
            <text:p text:style-name="P2">Comprendre des textes, des documents et des images et les interpréter. </text:p>
            <text:p text:style-name="P2">Lecture de textes et documents variés : textes documentaires, documents composites, documents iconographiques, documents numériques.</text:p>
          </table:table-cell>
          <table:table-cell table:style-name="Tableau1.A1" office:value-type="string">
            <text:p text:style-name="P2">Mise en œuvre d’une démarche de compréhension : identification des informations importantes, mise en relation de ces informations.</text:p>
            <text:p text:style-name="P2"/>
            <text:p text:style-name="P2">Mobilisation des connaissances lexicales. </text:p>
            <text:p text:style-name="P2"/>
            <text:p text:style-name="P2">Identification, construction de caractéristiques et de spécificités de formes d’expression et de représentation (image, tableau, graphique, schéma, diagramme)</text:p>
          </table:table-cell>
          <table:table-cell table:style-name="Tableau1.A1" office:value-type="string">
            <text:p text:style-name="P2">Mise en œuvre d’une démarche de compréhension : identification des informations importantes, mise en relation de ces informations.</text:p>
            <text:p text:style-name="P2"/>
            <text:p text:style-name="P2">Mobilisation des connaissances lexicales. </text:p>
            <text:p text:style-name="P2"/>
            <text:p text:style-name="P2">Identification, construction de caractéristiques et de spécificités de formes d’expression et de représentation (image, tableau, graphique, schéma, diagramme)</text:p>
            <text:p text:style-name="P2"/>
            <text:p text:style-name="P2">Apprentissage explicite de la mise en relation des informations dans le cas de documents associant plusieurs supports. </text:p>
          </table:table-cell>
          <table:table-cell table:style-name="Tableau1.A1" office:value-type="string">
            <text:p text:style-name="P2">Mise en relation explicite du document lu avec d’autres documents antérieurement lus <text:bookmark text:name="_GoBack"/>et avec les connaissances culturelles, historiques, géographiques, scientifiques ou techniques des élèves. </text:p>
          </table:table-cell>
        </table:table-row>
        <table:table-row table:style-name="Tableau1.6">
          <table:table-cell table:style-name="Tableau1.A1" table:number-columns-spanned="4" office:value-type="string">
            <text:p text:style-name="P3"><text:span text:style-name="T6">Contrôler sa compréhension et adopter un comportement de lecteur autonome.</text:span></text:p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1" office:value-type="string">
            <text:p text:style-name="P2">Il s’agit de passer progressivement au cours du cycle d’une lecture accompagnée par le professeur en classe à une lecture autonome, y compris hors de la classe.</text:p>
          </table:table-cell>
          <table:table-cell table:style-name="Tableau1.A1" office:value-type="string">
            <text:p text:style-name="P2">Justifications possibles de son interprétation ou de ses réponses, appui sur le texte.</text:p>
          </table:table-cell>
          <table:table-cell table:style-name="Tableau1.A1" office:value-type="string">
            <text:p text:style-name="P2">Justifications possibles de son interprétation ou de ses réponses, appui sur le texte et sur les autres connaissances mobilisées.</text:p>
            <text:p text:style-name="P2"/>
            <text:p text:style-name="P2">Recours spontané à la lecture pour les besoins de l’apprentissage ou les besoins personnels.</text:p>
            <text:p text:style-name="P2"/>
          </table:table-cell>
          <table:table-cell table:style-name="Tableau1.A1" office:value-type="string">
            <text:p text:style-name="P2">Recours spontané à la lecture pour les besoins de l’apprentissage ou les besoins personnels.</text:p>
            <text:p text:style-name="P2">Autonomie dans le choix d’un ouvrage adapté à son niveau de lecture, selon ses goûts et ses besoins.</text:p>
          </table:table-cell>
        </table:table-row>
        <table:table-row table:style-name="Tableau1.6">
          <table:table-cell table:style-name="Tableau1.A1" table:number-columns-spanned="4" office:value-type="string">
            <text:p text:style-name="P3"><text:span text:style-name="T6">Ouvrages lus</text:span></text:p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Cinq ouvrages de littérature jeunesse contemporaine et deux œuvres classiques.</text:p>
          </table:table-cell>
          <table:table-cell table:style-name="Tableau1.A1" office:value-type="string">
            <text:p text:style-name="P2">Quatre ouvrages de littérature de jeunesse contemporaine et trois œuvres classiques</text:p>
          </table:table-cell>
          <table:table-cell table:style-name="Tableau1.A1" office:value-type="string">
            <text:p text:style-name="P2">Trois ouvrages de littérature de jeunesse contemporaine et trois œuvres classiques. 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officeooo:rsid="00142e85" officeooo:paragraph-rsid="00142e85"/>
    </style:style>
    <style:page-layout style:name="Mpm1">
      <style:page-layout-properties fo:page-width="29.7cm" fo:page-height="21.001cm" style:num-format="1" style:print-orientation="landscape" fo:margin-top="1.799cm" fo:margin-bottom="0.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99cm" fo:margin-left="0cm" fo:margin-right="0cm" fo:margin-top="0.1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Commission cycle 3 – Français secteur de collège La Fayette Rochefort – février 2017<text:tab/><text:tab/><text:tab/><text:tab/><text:tab/><text:tab/><text:tab/><text:tab/><text:tab/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7</meta:editing-cycles>
    <meta:print-date>2017-06-26T14:43:00</meta:print-date>
    <meta:creation-date>2017-01-22T15:43:00</meta:creation-date>
    <dc:date>2017-07-06T00:28:18.912000000</dc:date>
    <meta:editing-duration>PT13M21S</meta:editing-duration>
    <meta:generator>LibreOffice/5.2.5.1$Windows_x86 LibreOffice_project/0312e1a284a7d50ca85a365c316c7abbf20a4d22</meta:generator>
    <meta:document-statistic meta:table-count="1" meta:image-count="0" meta:object-count="0" meta:page-count="3" meta:paragraph-count="47" meta:word-count="603" meta:character-count="4265" meta:non-whitespace-character-count="36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