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" svg:font-family="Mangal"/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235cm" fo:margin-left="-0.191cm" table:align="left" style:writing-mode="lr-tb"/>
    </style:style>
    <style:style style:name="Tableau1.A" style:family="table-column">
      <style:table-column-properties style:column-width="9.118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1.A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2" style:family="table">
      <style:table-properties style:width="18.235cm" fo:margin-left="-0.191cm" table:align="left" style:writing-mode="lr-tb"/>
    </style:style>
    <style:style style:name="Tableau2.A" style:family="table-column">
      <style:table-column-properties style:column-width="9.118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2.A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color="#000000" style:font-name="Arial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P2" style:family="paragraph" style:parent-style-name="Standard">
      <style:paragraph-properties fo:text-align="start" style:justify-single-word="false"/>
      <style:text-properties fo:color="#000000" style:font-name="Arial" fo:font-size="10pt" style:text-underline-style="solid" style:text-underline-width="auto" style:text-underline-color="font-color" fo:font-weight="normal" fo:background-color="#ffff00" style:font-size-asian="10pt" style:font-weight-asian="normal" style:font-name-complex="Times New Roman" style:font-size-complex="10pt" style:font-weight-complex="normal"/>
    </style:style>
    <style:style style:name="P3" style:family="paragraph" style:parent-style-name="Standard">
      <style:text-properties fo:color="#000000" style:font-name="Arial" fo:font-size="10pt" style:font-size-asian="10pt" style:font-name-complex="Times New Roman" style:font-size-complex="10pt"/>
    </style:style>
    <style:style style:name="P4" style:family="paragraph" style:parent-style-name="Standard">
      <style:text-properties fo:color="#ff0000" style:font-name="Arial" fo:font-size="10pt" fo:font-weight="normal" style:font-size-asian="10pt" style:font-weight-asian="normal" style:font-name-complex="Times New Roman" style:font-size-complex="10pt" style:font-weight-complex="normal"/>
    </style:style>
    <style:style style:name="P5" style:family="paragraph" style:parent-style-name="Standard">
      <style:text-properties fo:color="#008000" style:font-name="Arial" fo:font-size="10pt" style:font-size-asian="10pt" style:font-name-complex="Times New Roman" style:font-size-complex="10pt"/>
    </style:style>
    <style:style style:name="P6" style:family="paragraph" style:parent-style-name="Standard">
      <style:text-properties style:font-name="Arial"/>
    </style:style>
    <style:style style:name="P7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Times New Roman" style:font-size-complex="10pt"/>
    </style:style>
    <style:style style:name="P8" style:family="paragraph" style:parent-style-name="Standard">
      <style:text-properties style:font-name="Arial" fo:font-size="10pt" style:font-size-asian="10pt" style:font-name-complex="Times New Roman" style:font-size-complex="10pt"/>
    </style:style>
    <style:style style:name="P9" style:family="paragraph" style:parent-style-name="Standard">
      <style:paragraph-properties style:snap-to-layout-grid="false"/>
      <style:text-properties style:font-name="Arial"/>
    </style:style>
    <style:style style:name="P10" style:family="paragraph" style:parent-style-name="Standard">
      <style:paragraph-properties fo:margin-top="0cm" fo:margin-bottom="0cm" loext:contextual-spacing="false" fo:line-height="100%" style:text-autospace="none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Arial" fo:font-size="10pt" style:font-size-asian="10pt" style:font-name-complex="Times New Roman" style:font-size-complex="10pt"/>
    </style:style>
    <style:style style:name="P12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" fo:font-size="10pt" style:font-size-asian="10pt" style:font-name-complex="Times New Roman" style:font-size-complex="10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fo:color="#000000" style:font-name="Arial" fo:font-size="10pt" style:font-size-asian="10pt" style:font-name-complex="Times New Roman" style:font-size-complex="10pt"/>
    </style:style>
    <style:style style:name="P14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" fo:font-size="10pt" fo:font-weight="bold" style:font-size-asian="10pt" style:font-weight-asian="bold" style:font-name-complex="Times New Roman" style:font-size-complex="10pt" style:font-weight-complex="bold"/>
    </style:style>
    <style:style style:name="P15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" fo:font-size="10pt" fo:font-weight="normal" style:font-size-asian="10pt" style:font-weight-asian="normal" style:font-name-complex="Times New Roman" style:font-size-complex="10pt" style:font-weight-complex="normal"/>
    </style:style>
    <style:style style:name="P16" style:family="paragraph" style:parent-style-name="Standard">
      <style:paragraph-properties fo:margin-top="0cm" fo:margin-bottom="0cm" loext:contextual-spacing="false" fo:line-height="100%" style:text-autospace="none"/>
      <style:text-properties fo:color="#008000" style:font-name="Arial" fo:font-size="10pt" style:font-size-asian="10pt" style:font-name-complex="Times New Roman" style:font-size-complex="10pt"/>
    </style:style>
    <style:style style:name="P17" style:family="paragraph" style:parent-style-name="Standard">
      <style:paragraph-properties fo:margin-top="0cm" fo:margin-bottom="0cm" loext:contextual-spacing="false" fo:line-height="100%" style:text-autospace="none"/>
      <style:text-properties fo:color="#ff0000" style:font-name="Arial" fo:font-size="10pt" fo:font-weight="normal" style:font-size-asian="10pt" style:font-weight-asian="normal" style:font-name-complex="Times New Roman" style:font-size-complex="10pt" style:font-weight-complex="normal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Arial"/>
    </style:style>
    <style:style style:name="P19" style:family="paragraph" style:parent-style-name="Standard">
      <style:paragraph-properties fo:margin-top="0cm" fo:margin-bottom="0cm" loext:contextual-spacing="false" fo:line-height="100%" fo:text-align="start" style:justify-single-word="false" style:text-autospace="none" style:snap-to-layout-grid="false"/>
      <style:text-properties style:font-name="Arial"/>
    </style:style>
    <style:style style:name="P20" style:family="paragraph" style:parent-style-name="Standard">
      <style:paragraph-properties fo:margin-top="0cm" fo:margin-bottom="0cm" loext:contextual-spacing="false" fo:line-height="100%" style:text-autospace="none"/>
      <style:text-properties style:font-name="Arial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Arial" fo:font-size="10pt" style:font-size-asian="10pt" style:font-name-complex="Times New Roman" style:font-size-complex="10pt"/>
    </style:style>
    <style:style style:name="P22" style:family="paragraph" style:parent-style-name="Standard">
      <style:paragraph-properties fo:margin-top="0cm" fo:margin-bottom="0cm" loext:contextual-spacing="false" fo:line-height="100%" style:text-autospace="none"/>
      <style:text-properties style:font-name="Arial" fo:font-size="10pt" style:font-size-asian="10pt" style:font-name-complex="Times New Roman" style:font-size-complex="10pt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Arial" fo:font-size="10pt" style:text-underline-style="solid" style:text-underline-width="auto" style:text-underline-color="font-color" style:font-size-asian="10pt" style:font-name-complex="Times New Roman" style:font-size-complex="10pt"/>
    </style:style>
    <style:style style:name="P24" style:family="paragraph" style:parent-style-name="Standard">
      <style:paragraph-properties fo:margin-top="0cm" fo:margin-bottom="0.353cm" loext:contextual-spacing="false" fo:text-align="center" style:justify-single-word="false" style:snap-to-layout-grid="false"/>
      <style:text-properties fo:color="#ff0000" style:font-name="Arial" fo:font-size="10pt" fo:font-weight="bold" style:font-size-asian="10pt" style:font-weight-asian="bold" style:font-name-complex="Times New Roman" style:font-size-complex="10pt"/>
    </style:style>
    <style:style style:name="P25" style:family="paragraph" style:parent-style-name="Standard">
      <style:paragraph-properties fo:margin-top="0cm" fo:margin-bottom="0.353cm" loext:contextual-spacing="false"/>
      <style:text-properties fo:color="#000000" style:font-name="Arial" fo:font-size="10pt" style:font-size-asian="10pt" style:font-name-complex="Times New Roman" style:font-size-complex="10pt"/>
    </style:style>
    <style:style style:name="P26" style:family="paragraph" style:parent-style-name="Standard">
      <style:paragraph-properties fo:margin-top="0cm" fo:margin-bottom="0.353cm" loext:contextual-spacing="false"/>
      <style:text-properties style:font-name="Arial"/>
    </style:style>
    <style:style style:name="P27" style:family="paragraph" style:parent-style-name="Standard">
      <style:paragraph-properties fo:margin-top="0cm" fo:margin-bottom="0.353cm" loext:contextual-spacing="false" fo:text-align="center" style:justify-single-word="false" style:snap-to-layout-grid="false"/>
      <style:text-properties style:font-name="Arial" fo:font-size="10pt" style:font-size-asian="10pt" style:font-name-complex="Times New Roman" style:font-size-complex="10pt"/>
    </style:style>
    <style:style style:name="P28" style:family="paragraph" style:parent-style-name="Standard">
      <style:paragraph-properties fo:margin-left="1.249cm" fo:margin-right="0cm" fo:text-indent="0cm" style:auto-text-indent="false"/>
      <style:text-properties fo:color="#008000" style:font-name="Arial" fo:font-size="10pt" style:font-size-asian="10pt" style:font-name-complex="Times New Roman" style:font-size-complex="10pt"/>
    </style:style>
    <style:style style:name="P29" style:family="paragraph" style:parent-style-name="Standard">
      <style:paragraph-properties fo:margin-left="1.249cm" fo:margin-right="0cm" fo:text-indent="0cm" style:auto-text-indent="false"/>
      <style:text-properties style:font-name="Arial"/>
    </style:style>
    <style:style style:name="P30" style:family="paragraph" style:parent-style-name="Standard">
      <style:paragraph-properties fo:margin-left="1.249cm" fo:margin-right="0cm" fo:text-indent="0cm" style:auto-text-indent="false"/>
      <style:text-properties style:font-name="Arial" fo:font-size="10pt" style:font-size-asian="10pt" style:font-name-complex="Times New Roman" style:font-size-complex="10pt"/>
    </style:style>
    <style:style style:name="P31" style:family="paragraph" style:parent-style-name="Standard">
      <style:paragraph-properties fo:margin-left="1.249cm" fo:margin-right="0cm" fo:text-indent="0cm" style:auto-text-indent="false"/>
      <style:text-properties style:font-name="Arial" fo:font-size="10pt" style:font-name-asian="Times New Roman" style:font-size-asian="10pt" style:font-name-complex="Times New Roman" style:font-size-complex="10pt"/>
    </style:style>
    <style:style style:name="P32" style:family="paragraph" style:parent-style-name="Standard">
      <style:paragraph-properties fo:margin-left="1.249cm" fo:margin-right="0cm" fo:margin-top="0cm" fo:margin-bottom="0.353cm" loext:contextual-spacing="false" fo:text-indent="0cm" style:auto-text-indent="false"/>
      <style:text-properties fo:color="#008000" style:font-name="Arial" fo:font-size="10pt" style:font-size-asian="10pt" style:font-name-complex="Times New Roman" style:font-size-complex="10pt"/>
    </style:style>
    <style:style style:name="P33" style:family="paragraph" style:parent-style-name="Standard">
      <style:paragraph-properties fo:margin-left="1.249cm" fo:margin-right="0cm" fo:margin-top="0cm" fo:margin-bottom="0.353cm" loext:contextual-spacing="false" fo:text-indent="0cm" style:auto-text-indent="false"/>
      <style:text-properties style:font-name="Arial" fo:font-size="10pt" style:font-size-asian="10pt" style:font-name-complex="Times New Roman" style:font-size-complex="10pt"/>
    </style:style>
    <style:style style:name="P34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Arial" style:text-underline-style="solid" style:text-underline-width="auto" style:text-underline-color="font-color" fo:font-weight="bold" style:font-weight-asian="bold" style:font-name-complex="Comic Sans MS"/>
    </style:style>
    <style:style style:name="P35" style:family="paragraph" style:parent-style-name="Paragraphe_20_de_20_liste" style:list-style-name="WW8Num2">
      <style:paragraph-properties fo:margin-left="1.27cm" fo:margin-right="0cm" fo:margin-top="0cm" fo:margin-bottom="0cm" loext:contextual-spacing="false" fo:line-height="100%" fo:text-align="justify" style:justify-single-word="false" fo:text-indent="-0.635cm" style:auto-text-indent="false" style:text-autospace="none"/>
      <style:text-properties fo:color="#000000" style:font-name="Arial" fo:font-size="10pt" style:font-size-asian="10pt" style:font-name-complex="Times New Roman" style:font-size-complex="10pt"/>
    </style:style>
    <style:style style:name="P36" style:family="paragraph" style:parent-style-name="Paragraphe_20_de_20_liste" style:list-style-name="WW8Num1">
      <style:paragraph-properties fo:margin-left="1.27cm" fo:margin-right="0cm" fo:margin-top="0cm" fo:margin-bottom="0cm" loext:contextual-spacing="false" fo:line-height="100%" fo:text-align="justify" style:justify-single-word="false" fo:text-indent="-0.635cm" style:auto-text-indent="false" style:text-autospace="none"/>
      <style:text-properties style:font-name="Arial" fo:font-size="10pt" style:font-size-asian="10pt" style:font-name-complex="Times New Roman" style:font-size-complex="10pt"/>
    </style:style>
    <style:style style:name="P37" style:family="paragraph" style:parent-style-name="Paragraphe_20_de_20_liste" style:list-style-name="WW8Num1">
      <style:paragraph-properties fo:margin-left="1.27cm" fo:margin-right="0cm" fo:margin-top="0cm" fo:margin-bottom="0cm" loext:contextual-spacing="false" fo:line-height="100%" fo:text-align="justify" style:justify-single-word="false" fo:text-indent="-0.635cm" style:auto-text-indent="false" style:text-autospace="none"/>
      <style:text-properties style:font-name="Arial"/>
    </style:style>
    <style:style style:name="T1" style:family="text">
      <style:text-properties fo:color="#000000"/>
    </style:style>
    <style:style style:name="T2" style:family="text">
      <style:text-properties fo:color="#000000" fo:font-size="10pt" style:font-size-asian="10pt" style:font-name-complex="Times New Roman" style:font-size-complex="10pt"/>
    </style:style>
    <style:style style:name="T3" style:family="text">
      <style:text-properties fo:color="#000000" fo:font-size="10pt" style:font-size-asian="10pt" style:font-name-complex="Times New Roman" style:font-size-complex="10pt"/>
    </style:style>
    <style:style style:name="T4" style:family="text">
      <style:text-properties fo:color="#000000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T5" style:family="text">
      <style:text-properties fo:color="#000000" fo:font-size="10pt" fo:font-weight="normal" style:font-size-asian="10pt" style:font-weight-asian="normal" style:font-name-complex="Times New Roman" style:font-size-complex="10pt" style:font-weight-complex="normal"/>
    </style:style>
    <style:style style:name="T6" style:family="text">
      <style:text-properties fo:color="#000000" fo:font-size="10pt" fo:font-weight="bold" style:font-size-asian="10pt" style:font-weight-asian="bold" style:font-name-complex="Times New Roman" style:font-size-complex="10pt" style:font-weight-complex="bold"/>
    </style:style>
    <style:style style:name="T7" style:family="text">
      <style:text-properties fo:color="#000000" style:font-name="Times New Roman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T8" style:family="text">
      <style:text-properties fo:color="#000000" style:font-name="Times New Roman" fo:font-size="10pt" style:font-size-asian="10pt" style:font-name-complex="Times New Roman" style:font-size-complex="10pt"/>
    </style:style>
    <style:style style:name="T9" style:family="text">
      <style:text-properties fo:color="#000000"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T10" style:family="text">
      <style:text-properties fo:color="#000000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11" style:family="text">
      <style:text-properties fo:color="#000000" style:font-name="Times New Roman" fo:font-size="10pt" style:font-size-asian="10pt" style:font-name-complex="Times New Roman" style:font-size-complex="10pt"/>
    </style:style>
    <style:style style:name="T12" style:family="text">
      <style:text-properties fo:color="#000000" style:font-name="Arial" fo:font-size="10pt" style:font-size-asian="10pt" style:font-name-complex="Times New Roman" style:font-size-complex="10pt"/>
    </style:style>
    <style:style style:name="T13" style:family="text">
      <style:text-properties fo:color="#000000" style:font-name="Arial" fo:font-size="10pt" fo:font-weight="normal" style:font-size-asian="10pt" style:font-weight-asian="normal" style:font-name-complex="Times New Roman" style:font-size-complex="10pt" style:font-weight-complex="normal"/>
    </style:style>
    <style:style style:name="T14" style:family="text">
      <style:text-properties fo:font-size="10pt" style:font-size-asian="10pt" style:font-name-complex="Times New Roman" style:font-size-complex="10pt"/>
    </style:style>
    <style:style style:name="T15" style:family="text">
      <style:text-properties fo:font-size="10pt" style:font-size-asian="10pt" style:font-name-complex="Times New Roman" style:font-size-complex="10pt"/>
    </style:style>
    <style:style style:name="T16" style:family="text">
      <style:text-properties fo:font-size="10pt" fo:background-color="#ffff00" loext:char-shading-value="0" style:font-size-asian="10pt" style:font-name-complex="Times New Roman" style:font-size-complex="10pt"/>
    </style:style>
    <style:style style:name="T17" style:family="text">
      <style:text-properties fo:font-size="10pt" style:text-underline-style="solid" style:text-underline-width="auto" style:text-underline-color="font-color" style:font-size-asian="10pt" style:font-name-complex="Times New Roman" style:font-size-complex="10pt"/>
    </style:style>
    <style:style style:name="T18" style:family="text">
      <style:text-properties style:font-name="Times New Roman" fo:font-size="10pt" fo:background-color="#ffff00" loext:char-shading-value="0" style:font-size-asian="10pt" style:font-name-complex="Times New Roman" style:font-size-complex="10pt"/>
    </style:style>
    <style:style style:name="T19" style:family="text">
      <style:text-properties style:font-name="Times New Roman" fo:font-size="10pt" style:font-size-asian="10pt" style:font-name-complex="Times New Roman" style:font-size-complex="10pt"/>
    </style:style>
    <style:style style:name="T20" style:family="text">
      <style:text-properties style:font-name="Times New Roman" fo:font-size="10pt" style:text-underline-style="solid" style:text-underline-width="auto" style:text-underline-color="font-color" style:font-size-asian="10pt" style:font-name-complex="Times New Roman" style:font-size-complex="10pt"/>
    </style:style>
    <style:style style:name="T21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22" style:family="text">
      <style:text-properties fo:color="#ff0000" fo:font-size="10pt" style:font-size-asian="10pt" style:font-name-complex="Times New Roman" style:font-size-complex="10pt"/>
    </style:style>
    <style:style style:name="T23" style:family="text">
      <style:text-properties fo:color="#ff0000" fo:font-size="10pt" fo:font-weight="normal" style:font-size-asian="10pt" style:font-weight-asian="normal" style:font-name-complex="Times New Roman" style:font-size-complex="10pt" style:font-weight-complex="normal"/>
    </style:style>
    <style:style style:name="T24" style:family="text">
      <style:text-properties fo:color="#ff0000" fo:font-size="10pt" fo:font-weight="bold" style:font-size-asian="10pt" style:font-weight-asian="bold" style:font-name-complex="Times New Roman" style:font-size-complex="10pt" style:font-weight-complex="bold"/>
    </style:style>
    <style:style style:name="T25" style:family="text">
      <style:text-properties fo:color="#ff0000"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T26" style:family="text">
      <style:text-properties fo:color="#ff0000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27" style:family="text">
      <style:text-properties fo:color="#ff0000" style:font-name="Times New Roman" fo:font-size="10pt" style:font-size-asian="10pt" style:font-name-complex="Times New Roman" style:font-size-complex="10pt"/>
    </style:style>
    <style:style style:name="T28" style:family="text">
      <style:text-properties fo:color="#ff0000"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T29" style:family="text">
      <style:text-properties fo:color="#ff0000" style:font-name="Arial" fo:font-size="10pt" style:font-size-asian="10pt" style:font-name-complex="Times New Roman" style:font-size-complex="10pt"/>
    </style:style>
    <style:style style:name="T30" style:family="text">
      <style:text-properties fo:color="#008000" fo:font-size="10pt" style:font-size-asian="10pt" style:font-name-complex="Times New Roman" style:font-size-complex="10pt"/>
    </style:style>
    <style:style style:name="T31" style:family="text">
      <style:text-properties fo:color="#008000" fo:font-size="10pt" style:font-size-asian="10pt" style:font-name-complex="Times New Roman" style:font-size-complex="10pt"/>
    </style:style>
    <style:style style:name="T32" style:family="text">
      <style:text-properties fo:color="#008000" fo:font-size="10pt" style:font-size-asian="10pt" style:font-name-complex="Comic Sans MS" style:font-size-complex="10pt"/>
    </style:style>
    <style:style style:name="T33" style:family="text">
      <style:text-properties fo:color="#008000" style:font-name="Times New Roman" fo:font-size="10pt" style:font-size-asian="10pt" style:font-name-complex="Times New Roman" style:font-size-complex="10pt"/>
    </style:style>
    <style:style style:name="T34" style:family="text">
      <style:text-properties fo:color="#008000" style:font-name="Comic Sans MS" fo:font-size="10pt" style:font-size-asian="10pt" style:font-name-complex="Comic Sans MS" style:font-size-complex="10pt"/>
    </style:style>
    <style:style style:name="T35" style:family="text">
      <style:text-properties fo:color="#008000" style:font-name="Times New Roman" fo:font-size="10pt" style:font-size-asian="10pt" style:font-name-complex="Times New Roman" style:font-size-complex="10pt"/>
    </style:style>
    <style:style style:name="T36" style:family="text">
      <style:text-properties fo:color="#0000ff" fo:font-size="10pt" style:font-size-asian="10pt" style:font-name-complex="Times New Roman" style:font-size-complex="10pt"/>
    </style:style>
    <style:style style:name="T37" style:family="text">
      <style:text-properties fo:color="#0000ff" fo:font-size="10pt" style:font-size-asian="10pt" style:font-name-complex="Times New Roman" style:font-size-complex="10pt"/>
    </style:style>
    <style:style style:name="T38" style:family="text">
      <style:text-properties fo:color="#0000ff" style:font-name="Times New Roman" fo:font-size="10pt" style:font-size-asian="10pt" style:font-name-complex="Times New Roman" style:font-size-complex="10pt"/>
    </style:style>
    <style:style style:name="T39" style:family="text">
      <style:text-properties fo:color="#0000ff" style:font-name="Times New Roman" fo:font-size="10pt" style:font-size-asian="10pt" style:font-name-complex="Times New Roman" style:font-size-complex="10pt"/>
    </style:style>
    <style:style style:name="T40" style:family="text">
      <style:text-properties style:font-name="Times New Roman" fo:font-size="10pt" style:font-size-asian="10pt" style:font-name-complex="Times New Roman" style:font-size-complex="10pt"/>
    </style:style>
    <style:style style:name="T41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42" style:family="text">
      <style:text-properties fo:color="#008080" fo:font-size="10pt" style:font-size-asian="10pt" style:font-name-complex="Times New Roman" style:font-size-complex="10pt"/>
    </style:style>
    <style:style style:name="T43" style:family="text">
      <style:text-properties fo:color="#008080" style:font-name="Times New Roman" fo:font-size="10pt" style:font-size-asian="10pt" style:font-name-complex="Times New Roman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CYCLE 3 – SVT</text:p>
      <text:p text:style-name="P1"/>
      <text:p text:style-name="P6"><text:span text:style-name="T16">Synthèse des nouveaux programmes</text:span><text:span text:style-name="T14"> :</text:span></text:p>
      <text:p text:style-name="P18"><text:span text:style-name="T17">Finalité :</text:span><text:span text:style-name="T14"> </text:span></text:p>
      <text:p text:style-name="P21">Les sciences de la vie et de la Terre concourent à la construction d’une première représentation globale, rationnelle et cohérente du monde dans lequel l’élève vit.</text:p>
      <text:p text:style-name="P21">En SVT, les élèves découvrent de nouveaux modes de raisonnement en mobilisant leurs savoirs et savoir-faire pour répondre à des questions. Ils émettent des hypothèses et comprennent qu’ils peuvent les mettre à l’épreuve de façon qualitative ou quantitative.</text:p>
      <text:p text:style-name="P11">La construction des concepts scientifiques s’appuie :</text:p>
      <text:list xml:id="list6407003076085639358" text:style-name="WW8Num2">
        <text:list-item>
          <text:p text:style-name="P35">Sur une démarche qui exige des observations, des expériences, des mesures … </text:p>
        </text:list-item>
        <text:list-item>
          <text:p text:style-name="P35">Sur la formulation d’hypothèses et leur mise à l’épreuve par des expériences, des essais ou des observations.</text:p>
        </text:list-item>
        <text:list-item>
          <text:p text:style-name="P35">Sur la construction progressive de modèles simples permettant d’interpréter des concepts scientifiques.</text:p>
        </text:list-item>
        <text:list-item>
          <text:p text:style-name="P35">Sur la capacité d’expliquer une diversité de phénomènes et de les prévoir.</text:p>
        </text:list-item>
      </text:list>
      <text:p text:style-name="P11"/>
      <text:p text:style-name="P23">Compétences travaillées en SVT :</text:p>
      <text:list xml:id="list6106982744103599468" text:style-name="WW8Num1">
        <text:list-item>
          <text:p text:style-name="P36">Pratiquer des démarches scientifiques c’est-à-dire proposer une démarche pour résoudre un problème ou répondre à une question de nature scientifique.</text:p>
        </text:list-item>
        <text:list-item>
          <text:p text:style-name="P36">S’approprier des outils et des méthodes.</text:p>
        </text:list-item>
        <text:list-item>
          <text:p text:style-name="P36">Pratiquer des langages c’est-à-dire utiliser un vocabulaire précis, savoir exploiter un document, utiliser différents modes de représentation, expliquer un phénomène à l’oral et à l’écrit.</text:p>
        </text:list-item>
        <text:list-item>
          <text:p text:style-name="P36">Mobiliser des outils numériques.</text:p>
        </text:list-item>
        <text:list-item>
          <text:p text:style-name="P36">Adopter un comportement éthique et responsable.</text:p>
        </text:list-item>
        <text:list-item>
          <text:p text:style-name="P37"><text:span text:style-name="T14">Se situer dans l’espace et le temps en replaçant des évolutions scientifiques dans leur contexte historique, géographique, économique, culturel ou se situer dans l’environnement et maîtriser les notions d’échelle.</text:span></text:p>
        </text:list-item>
      </text:list>
      <text:p text:style-name="P22"/>
      <text:p text:style-name="P2">Adaptation et mise en place </text:p>
      <text:p text:style-name="P19"><text:span text:style-name="T23">Champs d’apprentissage</text:span><text:span text:style-name="T5">, </text:span><text:span text:style-name="T6">attendus de fin de cycle,</text:span><text:span text:style-name="T24"> </text:span><text:span text:style-name="T5">c</text:span><text:span text:style-name="T14">ompétences et connaissances associées (Ecole, </text:span><text:span text:style-name="T30">Collège), </text:span><text:span text:style-name="T36">horaire en semaine (2h) pour la classe de sixième</text:span><text:span text:style-name="T30"> <text:s/></text:span><text:span text:style-name="T32"><text:s/></text:span></text:p>
      <text:p text:style-name="P16"/>
      <table:table table:name="Tableau1" table:style-name="Tableau1">
        <table:table-column table:style-name="Tableau1.A" table:number-columns-repeated="2"/>
        <table:table-row table:style-name="Tableau1.1">
          <table:table-cell table:style-name="Tableau1.A1" table:number-columns-spanned="2" office:value-type="string">
            <text:p text:style-name="P24">Le vivant, sa diversité et les fonctions qui le caractérisent</text:p>
          </table:table-cell>
          <table:covered-table-cell/>
        </table:table-row>
        <table:table-row table:style-name="Tableau1.1">
          <table:table-cell table:style-name="Tableau1.A1" office:value-type="string">
            <text:p text:style-name="P27">CM</text:p>
          </table:table-cell>
          <table:table-cell table:style-name="Tableau1.A1" office:value-type="string">
            <text:p text:style-name="P27">6e </text:p>
          </table:table-cell>
        </table:table-row>
        <table:table-row table:style-name="Tableau1.1">
          <table:table-cell table:style-name="Tableau1.A3" office:value-type="string">
            <text:p text:style-name="P7">Classer les organismes, exploiter les liens de parenté pour comprendre et expliquer l’évolution des organismes</text:p>
            <text:p text:style-name="P4">Unité, diversité des organismes vivants</text:p>
            <text:p text:style-name="P8">Utiliser différents critères pour classer les êtres vivants ; </text:p>
            <text:p text:style-name="P30">» Diversités actuelle et passée des espèces</text:p>
            <text:p text:style-name="P33"/>
          </table:table-cell>
          <table:table-cell table:style-name="Tableau1.A3" office:value-type="string">
            <text:p text:style-name="P7">Classer les organismes, exploiter les liens de parenté pour comprendre et expliquer l’évolution des organismes</text:p>
            <text:p text:style-name="P4">Unité, diversité des organismes vivants</text:p>
            <text:p text:style-name="P6"><text:span text:style-name="T30">Reconnaître une cellule </text:span><text:span text:style-name="T36">(3s)</text:span></text:p>
            <text:p text:style-name="P29"><text:span text:style-name="T42">»</text:span><text:span text:style-name="T14"> </text:span><text:span text:style-name="T30">La cellule, unité structurelle du vivant </text:span></text:p>
            <text:p text:style-name="P6"><text:span text:style-name="T30">Identifier des liens de parenté entre des organismes </text:span><text:span text:style-name="T36">(2s)</text:span></text:p>
            <text:p text:style-name="P6"><text:span text:style-name="T30">Identifier les changements des peuplements de la Terre au cours du temps </text:span><text:span text:style-name="T36">(3s)</text:span></text:p>
            <text:p text:style-name="P32">» Évolution des espèces vivantes</text:p>
          </table:table-cell>
        </table:table-row>
        <table:table-row table:style-name="Tableau1.1">
          <table:table-cell table:style-name="Tableau1.A3" office:value-type="string">
            <text:p text:style-name="P7">Expliquer les besoins variables en aliments de l’être humain ; l’origine et les techniques mises en œuvre <text:s/>pour transformer et conserver les aliments</text:p>
            <text:p text:style-name="P4">Les fonctions de nutrition</text:p>
            <text:p text:style-name="P8">Établir une relation entre l’activité, l’âge, les conditions de l’environnement et les besoins de l’organisme</text:p>
            <text:p text:style-name="P30"><text:soft-page-break/>» Apports alimentaires : qualité et quantité;</text:p>
            <text:p text:style-name="P30">» Origine des aliments consommés : un exemple d’élevage, un exemple de culture</text:p>
            <text:p text:style-name="P31"><text:s/></text:p>
            <text:p text:style-name="P8"/>
            <text:p text:style-name="P33"/>
          </table:table-cell>
          <table:table-cell table:style-name="Tableau1.A3" office:value-type="string">
            <text:p text:style-name="P7">Expliquer les besoins variables en aliments de l’être humain ; l’origine et les techniques mises en œuvre <text:s/>pour transformer et conserver les aliments</text:p>
            <text:p text:style-name="P4">Les fonctions de nutrition</text:p>
            <text:p text:style-name="P6"><text:span text:style-name="T30">Relier l’approvisionnement des organes aux fonctions de nutrition </text:span><text:span text:style-name="T36">(2s)</text:span></text:p>
            <text:p text:style-name="P28"><text:soft-page-break/>» Apports discontinus (repas) et besoins continus</text:p>
            <text:p text:style-name="P6"><text:span text:style-name="T30">Mettre en évidence la place des microorganismes dans la production et la conservation des aliments </text:span><text:span text:style-name="T36">(2s)</text:span></text:p>
            <text:p text:style-name="P6"><text:span text:style-name="T30">Mettre en relation les paramètres physico-chimiques lors de la conservation des aliments et la limitation de la prolifération de microorganismes pathogènes </text:span><text:span text:style-name="T36">(3s)</text:span></text:p>
            <text:p text:style-name="P28">» Quelques techniques permettant d’éviter la prolifération des microorganismes.</text:p>
            <text:p text:style-name="P32">» Hygiène alimentaire.</text:p>
          </table:table-cell>
        </table:table-row>
        <table:table-row table:style-name="Tableau1.1">
          <table:table-cell table:style-name="Tableau1.A3" office:value-type="string">
            <text:p text:style-name="P7">Décrire comment les êtres vivants se développent et deviennent aptes à se reproduire</text:p>
            <text:p text:style-name="P9"><text:span text:style-name="T2">Identifier et caractériser les modifications subies par un organisme vivant (naissance, croissance, capacité à se reproduire vieillissement, mort) au cours de sa vie</text:span><text:span text:style-name="T14"> <text:s text:c="6"/></text:span><text:span text:style-name="T30"><text:s/></text:span><text:span text:style-name="T2"><text:s/></text:span></text:p>
            <text:p text:style-name="P6"><text:span text:style-name="T2"><text:s text:c="12"/>» </text:span><text:span text:style-name="T2">Stades de développement (graines, fleurs, germination, pollinisation, œuf-larve-adulte, œuf-jeune-fœtus-bébé-adulte)</text:span></text:p>
            <text:p text:style-name="P3">Décrire et identifier les changements du corps au moment de la puberté</text:p>
            <text:p text:style-name="P6"><text:span text:style-name="T2"><text:s text:c="13"/>» </text:span><text:span text:style-name="T2">Différences morphologiques homme, femme, garçon, fille</text:span></text:p>
            <text:p text:style-name="P3"><text:s text:c="13"/></text:p>
            <text:p text:style-name="P25"/>
          </table:table-cell>
          <table:table-cell table:style-name="Tableau1.A3" office:value-type="string">
            <text:p text:style-name="P7">écrire comment les êtres vivants se développent et deviennent aptes à se reproduire</text:p>
            <text:p text:style-name="P6"><text:span text:style-name="T30">Identifier et caractériser les modifications subies par un organisme vivant (naissance, croissance, capacité à se reproduire vieillissement, mort) au cours de sa vie</text:span><text:span text:style-name="T30"> </text:span><text:span text:style-name="T36">(3s) <text:s/></text:span><text:span text:style-name="T30"><text:s text:c="6"/></text:span></text:p>
            <text:p text:style-name="P6"><text:span text:style-name="T30"><text:s text:c="13"/>» </text:span><text:span text:style-name="T30">Modifications de l’organisation et du fonctionnement d’une plante ou d’un animal au cours du temps, en lien avec sa nutrition et sa reproduction</text:span></text:p>
            <text:p text:style-name="P6"><text:span text:style-name="T30">Décrire et identifier les changements du corps au moment de la puberté </text:span><text:span text:style-name="T36">(3s)</text:span></text:p>
            <text:p text:style-name="P6"><text:span text:style-name="T30"><text:s text:c="13"/>» </text:span><text:span text:style-name="T30">Modifications morphologiques, comportementales et physiologiques lors de la puberté</text:span></text:p>
            <text:p text:style-name="P26"><text:span text:style-name="T30"><text:s text:c="11"/>» </text:span><text:span text:style-name="T30">Rôle respectif des deux sexes dans la reproduction</text:span><text:span text:style-name="T30"> <text:s/></text:span></text:p>
          </table:table-cell>
        </table:table-row>
        <table:table-row table:style-name="Tableau1.1">
          <table:table-cell table:style-name="Tableau1.A3" office:value-type="string">
            <text:p text:style-name="P7">Expliquer l’origine de la matière organique des êtres vivants et son devenir</text:p>
            <text:p text:style-name="P30">» Besoins des plantes vertes.</text:p>
            <text:p text:style-name="P30">» Besoins alimentaires des animaux</text:p>
            <text:p text:style-name="P33"/>
          </table:table-cell>
          <table:table-cell table:style-name="Tableau1.A3" office:value-type="string">
            <text:p text:style-name="P7">Expliquer l’origine de la matière organique des êtres vivants et son devenir</text:p>
            <text:p text:style-name="P6"><text:span text:style-name="T30">Relier les besoins des plantes vertes et leur place particulière dans les réseaux trophiques </text:span><text:span text:style-name="T36">(2s)</text:span></text:p>
            <text:p text:style-name="P6"><text:span text:style-name="T30">Identifier les matières échangées entre un être vivant et son milieu de vie </text:span><text:span text:style-name="T36">(2s)</text:span></text:p>
            <text:p text:style-name="P28">» Devenir de la matière organique n’appartenant plus à un organisme vivant.</text:p>
            <text:p text:style-name="P32">» Décomposeurs</text:p>
          </table:table-cell>
        </table:table-row>
      </table:table>
      <text:p text:style-name="P6"/>
      <table:table table:name="Tableau2" table:style-name="Tableau2">
        <table:table-column table:style-name="Tableau2.A" table:number-columns-repeated="2"/>
        <table:table-row table:style-name="Tableau2.1">
          <table:table-cell table:style-name="Tableau2.A1" table:number-columns-spanned="2" office:value-type="string">
            <text:p text:style-name="P24">La planète Terre, l’action humaine sur son environnement</text:p>
          </table:table-cell>
          <table:covered-table-cell/>
        </table:table-row>
        <table:table-row table:style-name="Tableau2.1">
          <table:table-cell table:style-name="Tableau2.A1" office:value-type="string">
            <text:p text:style-name="P27">CM</text:p>
          </table:table-cell>
          <table:table-cell table:style-name="Tableau2.A1" office:value-type="string">
            <text:p text:style-name="P27">6e</text:p>
          </table:table-cell>
        </table:table-row>
        <table:table-row table:style-name="Tableau2.1">
          <table:table-cell table:style-name="Tableau2.A3" office:value-type="string">
            <text:p text:style-name="P7">Situer la Terre dans le système solaire et caractériser les conditions de la vie terrestre</text:p>
            <text:p text:style-name="P8">Situer la Terre dans le système solaire</text:p>
            <text:p text:style-name="P30">»Le Soleil, les planètes, les exoplanètes</text:p>
            <text:p text:style-name="P30"><text:soft-page-break/>»Position de la Terre dans le système solaire</text:p>
            <text:p text:style-name="P8">Décrire les mouvements de la Terre (rotation sur elle-même et alternance jour-nuit, autour du Soleil et cycle des saisons)</text:p>
            <text:p text:style-name="P30">»Les mouvements de la Terre sur elle-même et autour du Soleil</text:p>
            <text:p text:style-name="P33">»Représentations géométriques de l’espace et des astres (cercle, sphère)</text:p>
          </table:table-cell>
          <table:table-cell table:style-name="Tableau2.A3" office:value-type="string">
            <text:p text:style-name="P7">Situer la Terre dans le système solaire et caractériser les conditions de la vie terrestre</text:p>
            <text:p text:style-name="P8">Situer la Terre dans le système solaire</text:p>
            <text:p text:style-name="P6"><text:span text:style-name="T30">Caractériser les conditions de vie sur Terre (température, présence d’eau liquide) </text:span><text:span text:style-name="T36">(3s)</text:span></text:p>
            <text:p text:style-name="P28"><text:soft-page-break/>»Histoire de la Terre et développement de la vie</text:p>
            <text:p text:style-name="P5"/>
            <text:p text:style-name="P32"/>
          </table:table-cell>
        </table:table-row>
        <table:table-row table:style-name="Tableau2.1">
          <table:table-cell table:style-name="Tableau2.A3" office:value-type="string">
            <text:p text:style-name="P7">Identifier les composantes biologiques et géologiques d’un paysage.</text:p>
            <text:p text:style-name="P8">Repérer certaines opportunités pour l’être humain liées à la géologie (nappes phréatiques).</text:p>
            <text:p text:style-name="P30">»Paysages, géologie locale, interactions avec l’environnement et le peuplement</text:p>
            <text:p text:style-name="P8"/>
            <text:p text:style-name="P33"/>
          </table:table-cell>
          <table:table-cell table:style-name="Tableau2.A3" office:value-type="string">
            <text:p text:style-name="P7">Identifier les composantes biologiques et géologiques d’un paysage.</text:p>
            <text:p text:style-name="P6"><text:span text:style-name="T30">Repérer certaines opportunités offertes par la géologie pour les activités humaines (nappes phréatiques, carrières, mines…) </text:span><text:span text:style-name="T36">(3s)</text:span></text:p>
            <text:p text:style-name="P28">»Phénomènes géologiques traduisant activité interne de la Terre (volcanisme, tremblements de Terre…)</text:p>
            <text:p text:style-name="P29"><text:span text:style-name="T30">»Phénomènes traduisant l’activité externe de la Terre : phénomènes météorologiques et climatiques ; événements extrêmes (tempêtes, cyclones, inondations et sécheresses…)</text:span></text:p>
            <text:p text:style-name="P6"><text:span text:style-name="T30">Relier certains phénomènes naturels (tempêtes, inondations, tremblements de Terre) à des risques pour les populations </text:span><text:span text:style-name="T36">(2s)</text:span></text:p>
            <text:p text:style-name="P32">»Risques et nécessité de protection</text:p>
          </table:table-cell>
        </table:table-row>
      </table:table>
      <text:p text:style-name="P6"/>
      <text:p text:style-name="P22"/>
      <text:p text:style-name="P14">Remarques très importantes:</text:p>
      <text:p text:style-name="P14"/>
      <text:p text:style-name="P17">Environ 120h de SVT sont nécessaires pour traiter les nouveaus programmes de SVT du cycle 3. </text:p>
      <text:p text:style-name="P15"/>
      <text:p text:style-name="P20"><text:span text:style-name="T2">La part dévolue aux sciences expérimentales et à la technologie en CM1 en CM2 est de 75h sur les 864h année de cours à chaque niveau (8,6%). A la rentrée 2016, elle passera à 70h (décision ministérielle récente ). Entre 20 et 25h seront consacrées aux SVT.</text:span></text:p>
      <text:p text:style-name="P12"/>
      <text:p text:style-name="P10"><text:span text:style-name="T12">Pour la classe de sixième, le programme proposée est établi sur 33 semaines. Environ 70h sont nécessaires pour traiter le programme de sixième. </text:span><text:span text:style-name="T13">D</text:span><text:span text:style-name="Strong_20_Emphasis"><text:span text:style-name="T13">u fait que 2 thèmes sur les 4 proposés relèvent majoritairement des sciences de la vie et de la Terre et que sur les 7.5 pages des programmes de sciences et technologie, 3.5 pages sont dédiées aux SVT,</text:span></text:span><text:span text:style-name="T12"> </text:span><text:span text:style-name="T29">2h/semaine sont nécessaires</text:span><text:span text:style-name="T12"> pour atteindre les objectifs fixées des programmes en classe de sixième. </text:span></text:p>
      <text:p text:style-name="P12"/>
      <text:p text:style-name="P13">Document établi par</text:p>
      <text:p text:style-name="P13">Gilbert Faury, professeur de SVT au collège Louis Merle de Secondign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" svg:font-family="Mangal"/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fr" fo:country="FR" style:font-name-asian="Times New Roman" style:font-family-asian="'Times New Roman'" style:font-family-generic-asian="roman" style:font-pitch-asian="variable" style:font-size-asian="11pt" style:language-asian="zxx" style:country-asian="none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Répertoire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Paragraphe_20_de_20_liste" style:display-name="Paragraphe de liste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élène</meta:initial-creator>
    <meta:creation-date>2015-11-05T10:03:00</meta:creation-date>
    <dc:date>2017-01-02T21:01:01.977000000</dc:date>
    <meta:editing-cycles>4</meta:editing-cycles>
    <meta:editing-duration>P23DT22H14M31S</meta:editing-duration>
    <meta:document-statistic meta:table-count="2" meta:image-count="0" meta:object-count="0" meta:page-count="3" meta:paragraph-count="96" meta:word-count="1151" meta:character-count="7806" meta:non-whitespace-character-count="6650"/>
    <meta:generator>LibreOffice/4.4.3.2$Windows_x86 LibreOffice_project/88805f81e9fe61362df02b9941de8e38a9b5fd16</meta:generator>
  </office:meta>
</office:document-meta>
</file>