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GaramondPro-Regular" svg:font-family="AGaramondPro-Regula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automatic-styles>
    <style:style style:name="Tableau1" style:family="table">
      <style:table-properties style:width="18.941cm" fo:margin-left="-0.407cm" fo:margin-top="0cm" fo:margin-bottom="0cm" table:align="left" style:writing-mode="lr-tb"/>
    </style:style>
    <style:style style:name="Tableau1.A" style:family="table-column">
      <style:table-column-properties style:column-width="3.937cm"/>
    </style:style>
    <style:style style:name="Tableau1.B" style:family="table-column">
      <style:table-column-properties style:column-width="5.5cm"/>
    </style:style>
    <style:style style:name="Tableau1.C" style:family="table-column">
      <style:table-column-properties style:column-width="5.001cm"/>
    </style:style>
    <style:style style:name="Tableau1.D" style:family="table-column">
      <style:table-column-properties style:column-width="4.501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_20__28_user_29_">
      <style:text-properties style:font-name="Arial1"/>
    </style:style>
    <style:style style:name="P2" style:family="paragraph" style:parent-style-name="Standard_20__28_user_29_">
      <style:text-properties style:font-name="Arial1" fo:font-size="13pt" style:font-size-asian="13pt" style:font-size-complex="13pt"/>
    </style:style>
    <style:style style:name="P3" style:family="paragraph" style:parent-style-name="Standard_20__28_user_29_">
      <style:paragraph-properties fo:margin-top="0cm" fo:margin-bottom="0cm" loext:contextual-spacing="false"/>
      <style:text-properties style:font-name="Arial1"/>
    </style:style>
    <style:style style:name="P4" style:family="paragraph" style:parent-style-name="Standard_20__28_user_29_">
      <style:paragraph-properties fo:margin-top="0cm" fo:margin-bottom="0cm" loext:contextual-spacing="false" style:line-height-at-least="0.176cm"/>
      <style:text-properties style:font-name="Arial1"/>
    </style:style>
    <style:style style:name="P5" style:family="paragraph" style:parent-style-name="Standard_20__28_user_29_">
      <style:paragraph-properties fo:margin-top="0cm" fo:margin-bottom="0cm" loext:contextual-spacing="false" style:line-height-at-least="0.176cm" fo:text-align="center" style:justify-single-word="false"/>
      <style:text-properties style:font-name="Arial1"/>
    </style:style>
    <style:style style:name="P6" style:family="paragraph" style:parent-style-name="Standard_20__28_user_29_" style:master-page-name="Standard">
      <style:paragraph-properties fo:text-align="center" style:justify-single-word="false" style:page-number="auto"/>
      <style:text-properties style:font-name="Arial1" fo:font-size="13pt" fo:background-color="transparent" style:font-size-asian="13pt" style:font-size-complex="13pt"/>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style:style style:name="T3" style:family="text">
      <style:text-properties style:font-name="Comic Sans MS" style:text-underline-style="solid" style:text-underline-width="auto" style:text-underline-color="font-color" fo:font-weight="bold" fo:background-color="#c0c0c0" loext:char-shading-value="0" style:font-weight-asian="bold"/>
    </style:style>
    <style:style style:name="T4" style:family="text">
      <style:text-properties style:font-name="Comic Sans MS" style:text-underline-style="solid" style:text-underline-width="auto" style:text-underline-color="font-color" style:font-name-asian="AGaramondPro-Regular" style:font-name-complex="AGaramondPro-Regular"/>
    </style:style>
    <style:style style:name="T5" style:family="text">
      <style:text-properties style:font-name="Comic Sans MS" fo:background-color="#ffff00" loext:char-shading-value="0"/>
    </style:style>
    <style:style style:name="T6" style:family="text">
      <style:text-properties style:font-name="Comic Sans MS" style:font-name-asian="AGaramondPro-Regular" style:font-name-complex="AGaramondPro-Regular"/>
    </style:style>
    <style:style style:name="T7" style:family="text">
      <style:text-properties fo:color="#ff0000" style:font-name="Comic Sans MS" style:text-underline-style="solid" style:text-underline-width="auto" style:text-underline-color="font-color" fo:font-weight="bold" fo:background-color="#c0c0c0" loext:char-shading-value="0" style:font-weight-asian="bold"/>
    </style:style>
    <style:style style:name="T8" style:family="text">
      <style:text-properties fo:color="#ff0000" style:text-underline-style="solid" style:text-underline-width="auto" style:text-underline-color="font-color" fo:font-weight="bold" fo:background-color="#c0c0c0" loext:char-shading-value="0" style:font-weight-asian="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d99594" style:font-name="Comic Sans MS"/>
    </style:style>
    <style:style style:name="T11" style:family="text">
      <style:text-properties fo:color="#d99594"/>
    </style:style>
    <style:style style:name="T12" style:family="text">
      <style:text-properties fo:color="#000000" style:font-name="Comic Sans MS"/>
    </style:style>
    <style:style style:name="T13" style:family="text">
      <style:text-properties fo:color="#000000"/>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fo:background-color="#c0c0c0" loext:char-shading-value="0" style:font-weight-asian="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style:font-name-asian="AGaramondPro-Regular" style:font-name-complex="AGaramondPro-Regular"/>
    </style:style>
    <style:style style:name="T18" style:family="text">
      <style:text-properties fo:background-color="#ffff00" loext:char-shading-value="0"/>
    </style:style>
    <style:style style:name="T19" style:family="text">
      <style:text-properties style:font-name-asian="AGaramondPro-Regular" style:font-name-complex="AGaramondPro-Regula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CYCLE 3 – </text:span><text:span text:style-name="T9">Technologie</text:span></text:p>
      <text:p text:style-name="P2"><text:span text:style-name="T18">Synthèse des nouveaux programmes</text:span> :</text:p>
      <text:p text:style-name="P4"><text:span text:style-name="T14">Finalité</text:span></text:p>
      <text:p text:style-name="P4"><text:span text:style-name="T11"><text:tab/></text:span><text:span text:style-name="T13">Au cycle 3, l'élève revisite les notions abordées en cycle 2 (exploration, observation, questionnement sur le monde qui l'entoure) pour progresser vers une généralisation et d'abstraction en partant du concret.</text:span><text:bookmark text:name="_GoBack"/></text:p>
      <text:p text:style-name="P4"/>
      <text:p text:style-name="P4"><text:span text:style-name="T13">Les élèves découvrent des nouveaux modes de raisonnement en mobilisant leurs savoirs et savoir-faire pour répondre à des questions. Accompagnés par les professeurs, ils émettent des hypothèses et comprennent qu'ils peuvent les mettre à l'épreuve, qualitativement ou quantitativement.</text:span></text:p>
      <text:p text:style-name="P4"/>
      <text:p text:style-name="P4"><text:span text:style-name="T13">Dans leur découverte du monde technique, les élèves sont initiés à la conduite d'un projet technique répondant à des besoins dans un contexte de contraintes identifiés.</text:span></text:p>
      <text:p text:style-name="P4"><text:span text:style-name="T13">Les travaux menés donnent lieu à des réalisations ; ils font l'objet d'écrits divers retraçant l'ensemble de la démarche (hypothèse, formulation d'une problématique), de l'investigation à la fabrication.</text:span></text:p>
      <text:p text:style-name="P4"/>
      <text:p text:style-name="P4"><text:span text:style-name="T13">Pour répondre au socle commun, 7 compétences générales travaillées :</text:span></text:p>
      <text:p text:style-name="P4">1/ Pratiquer des démarches technologiques</text:p>
      <text:p text:style-name="P4">2/ Concevoir, créer, réaliser</text:p>
      <text:p text:style-name="P4">3/ S'approprier des outils et des méthodes</text:p>
      <text:p text:style-name="P4">4/ Pratiquer des langages</text:p>
      <text:p text:style-name="P4">5/ Mobiliser des outils numériques</text:p>
      <text:p text:style-name="P4">6/ Adopter un comportement éthique et responsable</text:p>
      <text:p text:style-name="P4">7/ Se situer dans l'espace et le temps</text:p>
      <text:p text:style-name="P4"/>
      <text:p text:style-name="P4">Ces compétences s'organisent autour de 4 thèmes principaux dont plus particulièrement pour la <text:span text:style-name="T14">Technologie</text:span> :</text:p>
      <text:p text:style-name="P4">1/<text:bookmark-start text:name="__DdeLink__128_1710075413"/> La structure de matière à l'échelle macroscopique, le mouvement, <text:bookmark-end text:name="__DdeLink__128_1710075413"/><text:span text:style-name="T14">l'énergie et l'information</text:span></text:p>
      <text:p text:style-name="P4">2/ Le vivant, sa diversité et les fonctions qui le caractérisent</text:p>
      <text:p text:style-name="P4">3/ <text:span text:style-name="T14">Les objets techniques, leur réalisation et leur fonction</text:span></text:p>
      <text:p text:style-name="P4">4/ La planète Terre, lieu de vie</text:p>
      <text:p text:style-name="P4"/>
      <text:p text:style-name="P4"><text:span text:style-name="T14">Remarque </text:span>:</text:p>
      <text:p text:style-name="P4">Par l'analyse et par la conception, les élèves peuvent décrire les interactions entre les objets techniques et leur environnement, et le processus mis en œuvre. Les élèves peuvent aussi réaliser des maquettes, des prototypes, comprendre l'évolution technologique des objets et utiliser les outils numériques.</text:p>
      <text:p text:style-name="P4"/>
      <text:p text:style-name="P4"/>
      <text:p text:style-name="P1"><text:span text:style-name="T18">Adaptation, mise en place sur le secteur de Secondigny</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Compétences /</text:p>
            <text:p text:style-name="P5">Champs d’apprentissage</text:p>
          </table:table-cell>
          <table:table-cell table:style-name="Tableau1.A1" office:value-type="string">
            <text:p text:style-name="P5">Attendus de fin de cycle</text:p>
          </table:table-cell>
          <table:table-cell table:style-name="Tableau1.A1" office:value-type="string">
            <text:p text:style-name="P5">Ecole</text:p>
          </table:table-cell>
          <table:table-cell table:style-name="Tableau1.A1" office:value-type="string">
            <text:p text:style-name="P5">Collège</text:p>
          </table:table-cell>
        </table:table-row>
        <table:table-row table:style-name="Tableau1.1">
          <table:table-cell table:style-name="Tableau1.A1" office:value-type="string">
            <text:p text:style-name="P5"><text:span text:style-name="T19"><text:s/>La structure de matière à l'échelle macroscopique, le mouvement, </text:span><text:span text:style-name="T17">l'énergie et l'information</text:span></text:p>
          </table:table-cell>
          <table:table-cell table:style-name="Tableau1.A1" office:value-type="string">
            <text:p text:style-name="P4">- Identifier différentes sources d'énergie et connaître quelques conversions d'énergie</text:p>
            <text:p text:style-name="P4"/>
            <text:p text:style-name="P4"/>
            <text:p text:style-name="P4"/>
            <text:p text:style-name="P4"/>
            <text:p text:style-name="P4"/>
            <text:p text:style-name="P4">- Identifier un signal et une information</text:p>
          </table:table-cell>
          <table:table-cell table:style-name="Tableau1.A1" office:value-type="string">
            <text:p text:style-name="P4">-Nécessité d'une source d'énergie pour le fonctionnement d'un objet technique, les différentes sources d'énergie, conversion simple d'énergie (moulin à eau, éolienne …)</text:p>
            <text:p text:style-name="P4"/>
            <text:p text:style-name="P4">- Distinguer la notion de signal, comme grandeur physiques, transportant une certaine quantité d'information (seulement les signaux logiques <text:soft-page-break/>niveau haut ou bas (alarme sonore, voyant de charge d'un appareil ...)</text:p>
          </table:table-cell>
          <table:table-cell table:style-name="Tableau1.A1" office:value-type="string">
            <text:p text:style-name="P4">- Réalisation d'une chaîne d'énergie de conversions successives dans un système technique</text:p>
            <text:p text:style-name="P4"/>
            <text:p text:style-name="P4"/>
            <text:p text:style-name="P4"/>
            <text:p text:style-name="P4"/>
            <text:p text:style-name="P4">- Lecture d'algorithme avec des tests vrai/faux et les actions engendrées</text:p>
          </table:table-cell>
        </table:table-row>
        <table:table-row table:style-name="Tableau1.1">
          <table:table-cell table:style-name="Tableau1.A1" office:value-type="string">
            <text:p text:style-name="P5"><text:span text:style-name="T19">Matériaux et objets techniques</text:span></text:p>
          </table:table-cell>
          <table:table-cell table:style-name="Tableau1.A1" office:value-type="string">
            <text:p text:style-name="P4">- Identifier les principales évolutions du besoin et des objets</text:p>
            <text:p text:style-name="P4"/>
            <text:p text:style-name="P4"/>
            <text:p text:style-name="P4"/>
            <text:p text:style-name="P4"/>
            <text:p text:style-name="P4">- Décrire le fonctionnement d'objets techniques, leurs fonctions et leurs constitutions</text:p>
            <text:p text:style-name="P4"/>
            <text:p text:style-name="P4"/>
            <text:p text:style-name="P4"/>
            <text:p text:style-name="P4"/>
            <text:p text:style-name="P4"/>
            <text:p text:style-name="P4"/>
            <text:p text:style-name="P4"/>
            <text:p text:style-name="P4">- Identifier les principales familles des matériaux</text:p>
            <text:p text:style-name="P4"/>
            <text:p text:style-name="P4"/>
            <text:p text:style-name="P4"/>
            <text:p text:style-name="P4"/>
            <text:p text:style-name="P4"/>
            <text:p text:style-name="P4"/>
            <text:p text:style-name="P4"/>
            <text:p text:style-name="P4"/>
            <text:p text:style-name="P4"/>
            <text:p text:style-name="P4">- Rechercher et réaliser tout ou partie d'un objet technique en équipe pour traduire une solution technologique répondant à un besoin</text:p>
            <text:p text:style-name="P4"/>
            <text:p text:style-name="P4"/>
            <text:p text:style-name="P4"/>
            <text:p text:style-name="P4">- Repérer et comprendre la communication et la gestion de l'information</text:p>
          </table:table-cell>
          <table:table-cell table:style-name="Tableau1.A1" office:value-type="string">
            <text:p text:style-name="P4"><text:span text:style-name="T13">- Repérer les évolutions d'un objet dans différents contextes (historique, économique, culturel) (vélo par exemple)</text:span></text:p>
            <text:p text:style-name="P4"/>
            <text:p text:style-name="P4"><text:span text:style-name="T13">- Identifier le besoin, décrire l'objet technique : à quoi ça sert ? (fonction d'usage), est ce que cela me plaît ?(fonction d'estime), comment ça fonctionne , (fonctions techniques et solutions techniques)</text:span></text:p>
            <text:p text:style-name="P4"/>
            <text:p text:style-name="P4"><text:span text:style-name="T13">- A partir d'objets techniques identifier les matériaux, les comparer selon leurs caractéristiques, aborder le recyclage</text:span></text:p>
            <text:p text:style-name="P4"/>
            <text:p text:style-name="P4"/>
            <text:p text:style-name="P4"/>
            <text:p text:style-name="P4"/>
            <text:p text:style-name="P4"><text:span text:style-name="T13">- Organiser le travail en équipe, réaliser une maquette répondant à un besoin</text:span></text:p>
            <text:p text:style-name="P4"/>
            <text:p text:style-name="P4"/>
            <text:p text:style-name="P4"/>
            <text:p text:style-name="P4"/>
            <text:p text:style-name="P4"/>
            <text:p text:style-name="P4"><text:span text:style-name="T13">-Connaître l'environnement numérique, utiliser des logiciels simple dans le cadre d'un travail collaboratif et de restitution (logiciels de traitement de texte, insertion d'image ... )</text:span></text:p>
            <text:p text:style-name="P4"/>
          </table:table-cell>
          <table:table-cell table:style-name="Tableau1.A1" office:value-type="string">
            <text:p text:style-name="P4">- Evolution d'objets techniques en introduisant des termes de coût, d'impact environnemental</text:p>
            <text:p text:style-name="P4"/>
            <text:p text:style-name="P4">- Description graphique à l'aide de croquis le fonctionnement de l'objet technique et comparaison de solutions techniques : constitutions, fonctions, organes</text:p>
            <text:p text:style-name="P4"/>
            <text:p text:style-name="P4">- Modification de matériaux afin de prendre en compte leur impact environnementaux, justification d'un choix de matériaux en fonction de contraintes identifiés</text:p>
            <text:p text:style-name="P4"/>
            <text:p text:style-name="P4">- Résolution de problème technique en effectuant des choix sur la mise en œuvre, utilisation de représentation ou modélisation virtuelle des solutions (logiciel e-drawing)</text:p>
            <text:p text:style-name="P4">- Utilisation des moyens numériques dans un réseau comme outil collaboratif, exploitation de logiciels, découverte de l'algorithme au travers de logiciels d'application </text:p>
          </table:table-cell>
        </table:table-row>
        <table:table-row table:style-name="Tableau1.1">
          <table:table-cell table:style-name="Tableau1.A1" office:value-type="string">
            <text:p text:style-name="P5"/>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P4"/>
      <text:p text:style-name="P4"/>
      <text:p text:style-name="P4"><text:span text:style-name="T18">Validation primaire / collège :</text:span></text:p>
      <text:p text:style-name="P4"/>
      <text:p text:style-name="P4"/>
      <text:p text:style-name="P4"/>
      <text:p text:style-name="P3"><text:span text:style-name="T18">Pré-requis indispensables à l’entrée en 6ème :</text:span></text:p>
      <text:p text:style-name="P1"/>
      <text:p text:style-name="P1"><text:span text:style-name="T13">Un usage régulier de l'outil informatique est recommandé pour familiariser l'élève aux usages du numérique, de la communication et de la représentation.</text:span></text:p>
      <text:p text:style-name="P1"><text:soft-page-break/><text:span text:style-name="T13">Les activités doivent être menées sous forme de démarche pour résoudre un problème ou une question de nature technologique (problème, hypothèses, expériences simples pour tester les hypothèses, interprétation du résultat, restitution et présentatio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GaramondPro-Regular" svg:font-family="AGaramondPro-Regular"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ＭＳ 明朝" style:font-size-asian="12pt" style:language-asian="ja" style:country-asian="JP"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ＭＳ 明朝"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style:font-name-asian="SimSun" style:font-family-asian="SimSun" style:font-family-generic-asian="system" style:font-pitch-asian="variable" style:font-size-asian="11pt" style:language-asian="fr" style:country-asian="FR" style:font-size-complex="11pt"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AGaramondPro-Regular" style:font-family-asian="AGaramondPro-Regular" style:font-family-generic-asian="system" style:font-pitch-asian="variable" style:font-name-complex="AGaramondPro-Regular" style:font-family-complex="AGaramondPro-Regular"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élène</meta:initial-creator>
    <meta:editing-cycles>4</meta:editing-cycles>
    <meta:creation-date>2015-10-30T13:43:00</meta:creation-date>
    <dc:date>2017-01-02T21:02:56.053000000</dc:date>
    <meta:editing-duration>PT1M43S</meta:editing-duration>
    <meta:generator>LibreOffice/4.4.3.2$Windows_x86 LibreOffice_project/88805f81e9fe61362df02b9941de8e38a9b5fd16</meta:generator>
    <meta:document-statistic meta:table-count="1" meta:image-count="0" meta:object-count="0" meta:page-count="3" meta:paragraph-count="55" meta:word-count="739" meta:character-count="5179" meta:non-whitespace-character-count="4491"/>
    <meta:user-defined meta:name="AppVersion">14.0000</meta:user-defined>
    <meta:user-defined meta:name="Company">IEN Parthen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