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mic Sans MS2" svg:font-family="'Comic Sans MS'" style:font-family-generic="script"/>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GaramondPro-Regular" svg:font-family="AGaramondPro-Regular"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842cm" fo:margin-left="-0.191cm" fo:margin-top="0cm" fo:margin-bottom="0cm" table:align="left" style:writing-mode="lr-tb"/>
    </style:style>
    <style:style style:name="Table1.A" style:family="table-column">
      <style:table-column-properties style:column-width="4.027cm"/>
    </style:style>
    <style:style style:name="Table1.B" style:family="table-column">
      <style:table-column-properties style:column-width="7.405cm"/>
    </style:style>
    <style:style style:name="Table1.C" style:family="table-column">
      <style:table-column-properties style:column-width="7.4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Tableau1" style:family="table">
      <style:table-properties style:width="18.461cm" table:align="margins"/>
    </style:style>
    <style:style style:name="Tableau1.A" style:family="table-column">
      <style:table-column-properties style:column-width="9.23cm" style:rel-column-width="32767*"/>
    </style:style>
    <style:style style:name="Tableau1.B" style:family="table-column">
      <style:table-column-properties style:column-width="9.23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8" style:family="table-row">
      <style:table-row-properties style:min-row-height="1.363cm"/>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10pt" officeooo:rsid="001e97f1" officeooo:paragraph-rsid="001e97f1" style:font-size-asian="10pt" style:font-size-complex="10pt"/>
    </style:style>
    <style:style style:name="P2" style:family="paragraph" style:parent-style-name="Standard">
      <style:paragraph-properties fo:margin-top="0cm" fo:margin-bottom="0cm" loext:contextual-spacing="false" fo:line-height="100%"/>
      <style:text-properties style:font-name="Arial"/>
    </style:style>
    <style:style style:name="P3" style:family="paragraph" style:parent-style-name="Standard">
      <style:paragraph-properties fo:margin-top="0cm" fo:margin-bottom="0cm" loext:contextual-spacing="false" fo:line-height="100%" fo:text-align="center" style:justify-single-word="false"/>
      <style:text-properties style:font-name="Arial"/>
    </style:style>
    <style:style style:name="P4" style:family="paragraph" style:parent-style-name="Standard">
      <style:paragraph-properties fo:margin-top="0cm" fo:margin-bottom="0cm" loext:contextual-spacing="false" fo:line-height="100%" fo:text-align="center" style:justify-single-word="false"/>
      <style:text-properties style:font-name="Arial" style:font-name-asian="AGaramondPro-Regular" style:font-name-complex="AGaramondPro-Regular"/>
    </style:style>
    <style:style style:name="P5" style:family="paragraph" style:parent-style-name="Standard">
      <style:paragraph-properties fo:margin-top="0cm" fo:margin-bottom="0cm" loext:contextual-spacing="false" fo:line-height="100%" fo:text-align="center" style:justify-single-word="false"/>
      <style:text-properties style:font-name="Arial" style:font-name-asian="AGaramondPro-Regular" style:font-name-complex="Comic Sans MS3"/>
    </style:style>
    <style:style style:name="P6" style:family="paragraph" style:parent-style-name="Table_20_Contents">
      <style:paragraph-properties fo:margin-top="0cm" fo:margin-bottom="0cm" loext:contextual-spacing="false" fo:line-height="100%" fo:text-align="center" style:justify-single-word="false" style:shadow="none" style:writing-mode="lr-tb"/>
      <style:text-properties style:font-name="Arial" fo:font-size="12pt" officeooo:paragraph-rsid="001edb97" fo:background-color="#ffff99" style:font-size-asian="12pt" style:font-size-complex="12pt"/>
    </style:style>
    <style:style style:name="P7" style:family="paragraph" style:parent-style-name="Table_20_Contents">
      <style:paragraph-properties fo:margin-top="0cm" fo:margin-bottom="0cm" loext:contextual-spacing="false" fo:line-height="100%" fo:text-align="center" style:justify-single-word="false" style:shadow="none" style:writing-mode="lr-tb"/>
      <style:text-properties style:font-name="Arial" fo:font-size="12pt" officeooo:rsid="0022ef92" officeooo:paragraph-rsid="001edb97" fo:background-color="#ffff99" style:font-size-asian="12pt" style:font-size-complex="12pt"/>
    </style:style>
    <style:style style:name="P8"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3c615" officeooo:paragraph-rsid="001edb97" style:font-size-asian="12pt" style:font-size-complex="12pt"/>
    </style:style>
    <style:style style:name="P9"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7c8b5" officeooo:paragraph-rsid="001edb97" style:font-size-asian="12pt" style:font-size-complex="12pt"/>
    </style:style>
    <style:style style:name="P10"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8ee82" officeooo:paragraph-rsid="001edb97" style:font-size-asian="12pt" style:font-size-complex="12pt"/>
    </style:style>
    <style:style style:name="P11"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ad255" officeooo:paragraph-rsid="001edb97" style:font-size-asian="12pt" style:font-size-complex="12pt"/>
    </style:style>
    <style:style style:name="P12"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a34c8" officeooo:paragraph-rsid="001edb97" style:font-size-asian="12pt" style:font-size-complex="12pt"/>
    </style:style>
    <style:style style:name="P13"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87671" officeooo:paragraph-rsid="001edb97" style:font-size-asian="12pt" style:font-size-complex="12pt"/>
    </style:style>
    <style:style style:name="P14"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64241" officeooo:paragraph-rsid="001edb97" style:font-size-asian="12pt" style:font-size-complex="12pt"/>
    </style:style>
    <style:style style:name="P15"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2pt" officeooo:rsid="002bc86e" officeooo:paragraph-rsid="001edb97" style:font-size-asian="12pt" style:font-size-complex="12pt"/>
    </style:style>
    <style:style style:name="P16" style:family="paragraph" style:parent-style-name="List_20_Paragraph" style:list-style-name="WWNum2">
      <style:paragraph-properties fo:margin-top="0cm" fo:margin-bottom="0cm" loext:contextual-spacing="false" fo:line-height="100%"/>
      <style:text-properties style:font-name="Arial" fo:font-size="12pt" style:font-name-asian="AGaramondPro-Regular" style:font-size-asian="12pt" style:font-name-complex="Comic Sans MS3" style:font-size-complex="12pt"/>
    </style:style>
    <style:style style:name="P17" style:family="paragraph" style:parent-style-name="List_20_Paragraph" style:list-style-name="WWNum2">
      <style:paragraph-properties fo:margin-top="0cm" fo:margin-bottom="0cm" loext:contextual-spacing="false" fo:line-height="100%"/>
      <style:text-properties style:font-name="Arial" fo:font-size="12pt" style:font-name-asian="AGaramondPro-Regular" style:font-size-asian="12pt" style:font-name-complex="AGaramondPro-Regular" style:font-size-complex="12pt"/>
    </style:style>
    <style:style style:name="P18" style:family="paragraph" style:parent-style-name="Standard" style:master-page-name="Standard">
      <style:paragraph-properties fo:text-align="center" style:justify-single-word="false" style:page-number="auto"/>
      <style:text-properties style:font-name="Arial" fo:font-size="15pt" style:text-underline-style="none" fo:font-weight="bold" style:font-size-asian="15pt" style:font-weight-asian="bold" style:font-size-complex="15pt"/>
    </style:style>
    <style:style style:name="P19" style:family="paragraph" style:parent-style-name="Standard">
      <style:paragraph-properties fo:text-align="justify" style:justify-single-word="false"/>
      <style:text-properties style:font-name="Arial" fo:font-size="12pt" officeooo:rsid="001d13ef" officeooo:paragraph-rsid="001edb97" style:font-size-asian="12pt" style:font-size-complex="12pt"/>
    </style:style>
    <style:style style:name="P20" style:family="paragraph" style:parent-style-name="Standard">
      <style:paragraph-properties fo:text-align="justify" style:justify-single-word="false"/>
      <style:text-properties style:font-name="Arial" fo:font-size="12pt" officeooo:rsid="001efd74" officeooo:paragraph-rsid="001edb97" style:font-size-asian="12pt" style:font-size-complex="12pt"/>
    </style:style>
    <style:style style:name="P21" style:family="paragraph" style:parent-style-name="Standard">
      <style:paragraph-properties fo:text-align="justify" style:justify-single-word="false"/>
      <style:text-properties style:font-name="Arial" fo:font-size="12pt" officeooo:rsid="0020c558" officeooo:paragraph-rsid="001edb97" style:font-size-asian="12pt" style:font-size-complex="12pt"/>
    </style:style>
    <style:style style:name="P22" style:family="paragraph" style:parent-style-name="Standard">
      <style:paragraph-properties fo:text-align="justify" style:justify-single-word="false"/>
      <style:text-properties style:font-name="Arial" fo:font-size="12pt" officeooo:rsid="002142c2" officeooo:paragraph-rsid="001edb97"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1edb97" style:font-size-asian="12pt" style:font-size-complex="12pt"/>
    </style:style>
    <style:style style:name="P24" style:family="paragraph" style:parent-style-name="Standard">
      <style:paragraph-properties fo:text-align="justify" style:justify-single-word="false"/>
      <style:text-properties style:font-name="Arial" fo:font-size="12pt" fo:font-weight="bold" officeooo:rsid="001d13ef" officeooo:paragraph-rsid="001edb97" style:font-size-asian="12pt" style:font-weight-asian="bold" style:font-size-complex="12pt" style:font-weight-complex="bold"/>
    </style:style>
    <style:style style:name="P25" style:family="paragraph" style:parent-style-name="Standard">
      <style:text-properties style:font-name="Arial" fo:font-size="12pt" style:font-size-asian="12pt" style:font-size-complex="12pt"/>
    </style:style>
    <style:style style:name="P26" style:family="paragraph" style:parent-style-name="Standard">
      <style:paragraph-properties fo:margin-top="0cm" fo:margin-bottom="0cm" loext:contextual-spacing="false" fo:line-height="100%"/>
      <style:text-properties style:font-name="Arial"/>
    </style:style>
    <style:style style:name="P27" style:family="paragraph" style:parent-style-name="Standard">
      <style:paragraph-properties fo:margin-top="0cm" fo:margin-bottom="0cm" loext:contextual-spacing="false" fo:line-height="100%" fo:text-align="center" style:justify-single-word="false"/>
      <style:text-properties style:font-name="Arial" fo:font-size="12pt" style:text-underline-style="none" fo:font-weight="bold" style:font-size-asian="12pt" style:font-weight-asian="bold" style:font-size-complex="12pt"/>
    </style:style>
    <style:style style:name="P28" style:family="paragraph" style:parent-style-name="Standard">
      <style:paragraph-properties fo:margin-top="0cm" fo:margin-bottom="0cm" loext:contextual-spacing="false" fo:line-height="100%"/>
      <style:text-properties style:font-name="Arial" fo:font-size="12pt" style:font-size-asian="12pt" style:font-size-complex="12pt"/>
    </style:style>
    <style:style style:name="P29" style:family="paragraph" style:parent-style-name="Standard">
      <style:paragraph-properties fo:margin-top="0cm" fo:margin-bottom="0cm" loext:contextual-spacing="false"/>
      <style:text-properties style:font-name="Arial" fo:font-size="12pt" fo:font-weight="bold" fo:background-color="#ffff00" style:font-size-asian="12pt" style:font-weight-asian="bold" style:font-size-complex="12pt"/>
    </style:style>
    <style:style style:name="P30" style:family="paragraph" style:parent-style-name="Standard">
      <style:paragraph-properties fo:margin-top="0cm" fo:margin-bottom="0cm" loext:contextual-spacing="false" fo:line-height="100%"/>
      <style:text-properties style:font-name="Arial" fo:font-size="12pt" fo:font-weight="bold" fo:background-color="#ffff00" style:font-size-asian="12pt" style:font-weight-asian="bold" style:font-size-complex="12pt"/>
    </style:style>
    <style:style style:name="P31" style:family="paragraph" style:parent-style-name="Standard">
      <style:paragraph-properties fo:margin-top="0cm" fo:margin-bottom="0cm" loext:contextual-spacing="false" fo:line-height="100%"/>
      <style:text-properties style:font-name="Arial" fo:font-size="12pt" fo:language="en" fo:country="US" style:font-size-asian="12pt" style:font-size-complex="12pt"/>
    </style:style>
    <style:style style:name="P32" style:family="paragraph" style:parent-style-name="Standard">
      <style:paragraph-properties fo:margin-top="0cm" fo:margin-bottom="0cm" loext:contextual-spacing="false" fo:line-height="100%"/>
      <style:text-properties style:font-name="Arial" style:font-name-asian="AGaramondPro-Regular" style:font-name-complex="AGaramondPro-Regular"/>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34" style:family="paragraph" style:parent-style-name="Standard" style:list-style-name="L1">
      <style:paragraph-properties fo:margin-top="0cm" fo:margin-bottom="0.152cm" loext:contextual-spacing="false" fo:text-align="justify" style:justify-single-word="false"/>
      <style:text-properties style:font-name="Arial" fo:font-size="12pt" officeooo:rsid="001d13ef" officeooo:paragraph-rsid="001edb97" style:font-size-asian="12pt" style:font-size-complex="12pt"/>
    </style:style>
    <style:style style:name="P35" style:family="paragraph" style:parent-style-name="Standard">
      <style:paragraph-properties fo:margin-top="0cm" fo:margin-bottom="0.152cm" loext:contextual-spacing="false" fo:text-align="justify" style:justify-single-word="false"/>
      <style:text-properties style:font-name="Arial" fo:font-size="12pt" officeooo:rsid="001d13ef" officeooo:paragraph-rsid="001edb97" style:font-size-asian="12pt" style:font-size-complex="12pt"/>
    </style:style>
    <style:style style:name="P36" style:family="paragraph" style:parent-style-name="Standard">
      <style:paragraph-properties fo:margin-top="0cm" fo:margin-bottom="0.152cm" loext:contextual-spacing="false" fo:text-align="justify" style:justify-single-word="false"/>
      <style:text-properties style:font-name="Arial" fo:font-size="12pt" officeooo:rsid="002dc80d" officeooo:paragraph-rsid="001edb97" style:font-size-asian="12pt" style:font-size-complex="12pt"/>
    </style:style>
    <style:style style:name="P37" style:family="paragraph" style:parent-style-name="Standard" style:list-style-name="L3">
      <style:paragraph-properties fo:margin-top="0cm" fo:margin-bottom="0.152cm" loext:contextual-spacing="false" fo:text-align="justify" style:justify-single-word="false"/>
      <style:text-properties style:font-name="Arial" fo:font-size="12pt" officeooo:rsid="0020c558" officeooo:paragraph-rsid="001edb97" style:font-size-asian="12pt" style:font-size-complex="12pt"/>
    </style:style>
    <style:style style:name="P38" style:family="paragraph" style:parent-style-name="Standard" style:list-style-name="L2">
      <style:paragraph-properties fo:margin-left="2.498cm" fo:margin-right="0cm" fo:margin-top="0cm" fo:margin-bottom="0.152cm" loext:contextual-spacing="false" fo:text-align="justify" style:justify-single-word="false" fo:text-indent="-0.635cm" style:auto-text-indent="false"/>
      <style:text-properties style:font-name="Arial" fo:font-size="12pt" officeooo:rsid="0020c558" officeooo:paragraph-rsid="001edb97" style:font-size-asian="12pt" style:font-size-complex="12pt"/>
    </style:style>
    <style:style style:name="P39" style:family="paragraph" style:parent-style-name="Standard">
      <style:paragraph-properties fo:margin-top="0cm" fo:margin-bottom="0.051cm" loext:contextual-spacing="false" fo:text-align="justify" style:justify-single-word="false"/>
      <style:text-properties style:font-name="Arial" fo:font-size="12pt" officeooo:rsid="0020c558" officeooo:paragraph-rsid="001edb97" style:font-size-asian="12pt" style:font-size-complex="12pt"/>
    </style:style>
    <style:style style:name="P40" style:family="paragraph" style:parent-style-name="Standard" style:list-style-name="L2">
      <style:paragraph-properties fo:margin-left="0cm" fo:margin-right="0cm" fo:margin-top="0cm" fo:margin-bottom="0.152cm" loext:contextual-spacing="false" fo:text-align="justify" style:justify-single-word="false" fo:text-indent="0cm" style:auto-text-indent="false"/>
      <style:text-properties style:font-name="Arial" fo:font-size="12pt" officeooo:rsid="0020c558" officeooo:paragraph-rsid="001edb97" style:font-size-asian="12pt" style:font-size-complex="12pt"/>
    </style:style>
    <style:style style:name="T1" style:family="text">
      <style:text-properties fo:font-weight="bold" fo:background-color="#ffff00" loext:char-shading-value="0"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3c615"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asian="AGaramondPro-Regular" style:font-name-complex="AGaramondPro-Regular"/>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fo:font-style="italic" officeooo:rsid="002fd836" style:font-size-asian="10.5pt" style:font-style-asian="italic" style:font-size-complex="10.5pt" style:font-style-complex="italic"/>
    </style:style>
    <style:style style:name="T9" style:family="text">
      <style:text-properties officeooo:rsid="002fbfb4"/>
    </style:style>
    <style:style style:name="T10" style:family="text">
      <style:text-properties style:font-name="Comic Sans MS2" fo:font-size="16pt" style:font-name-asian="Comic Sans MS2" style:font-size-asian="16pt" style:font-name-complex="Comic Sans MS2" style:font-size-complex="16pt"/>
    </style:style>
    <style:style style:name="T11" style:family="text">
      <style:text-properties officeooo:rsid="002fd836"/>
    </style:style>
    <style:style style:name="T12" style:family="text">
      <style:text-properties officeooo:rsid="0023c615"/>
    </style:style>
    <style:style style:name="T13" style:family="text">
      <style:text-properties officeooo:rsid="0022ef92"/>
    </style:style>
    <style:style style:name="T14" style:family="text">
      <style:text-properties officeooo:rsid="0028ee82"/>
    </style:style>
    <style:style style:name="T15" style:family="text">
      <style:text-properties officeooo:rsid="002ad255"/>
    </style:style>
    <style:style style:name="T16" style:family="text">
      <style:text-properties officeooo:rsid="002a34c8"/>
    </style:style>
    <style:style style:name="T17" style:family="text">
      <style:text-properties officeooo:rsid="0025468e"/>
    </style:style>
    <style:style style:name="T18" style:family="text">
      <style:text-properties fo:font-style="italic" style:font-style-asian="italic" style:font-style-complex="italic"/>
    </style:style>
    <style:style style:name="T19" style:family="text">
      <style:text-properties fo:font-style="italic" officeooo:rsid="002fd836" style:font-style-asian="italic" style:font-style-complex="italic"/>
    </style:style>
    <style:style style:name="T20" style:family="text">
      <style:text-properties officeooo:rsid="002af052"/>
    </style:style>
    <style:style style:name="T21" style:family="text">
      <style:text-properties fo:font-size="16pt" style:font-name-asian="Comic Sans MS2" style:font-size-asian="16pt" style:font-name-complex="Comic Sans MS2" style:font-size-complex="16pt"/>
    </style:style>
    <style:style style:name="T22" style:family="text">
      <style:text-properties style:font-name-asian="Comic Sans MS2" style:font-name-complex="Comic Sans MS2"/>
    </style:style>
    <style:style style:name="T23" style:family="text">
      <style:text-properties officeooo:rsid="001edb97"/>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YCLE 3 – ANGLAIS</text:p>
      <text:p text:style-name="P27"/>
      <text:p text:style-name="P25"><text:span text:style-name="T1">Synthèse des nouveaux programmes</text:span><text:span text:style-name="T2"> :</text:span></text:p>
      <text:p text:style-name="P28"><text:span text:style-name="T5">Finalité </text:span>: <text:span text:style-name="T6">Il s’agit pour les élèves d’atteindre en fin de cycle 3 le niveau A1 du CECRL dans les 5 activités langagières d’une part, et le niveau A2 du CECRL dans au moins 2 deux activités langagières d’autre part.</text:span></text:p>
      <text:p text:style-name="P28"/>
      <text:p text:style-name="P28">Compétences travaillées :</text:p>
      <text:list xml:id="list5226483221732683403" text:style-name="WWNum2">
        <text:list-item>
          <text:p text:style-name="P16">Ecouter et comprendre</text:p>
        </text:list-item>
        <text:list-item>
          <text:p text:style-name="P17">Lire et comprendre</text:p>
        </text:list-item>
        <text:list-item>
          <text:p text:style-name="P17">Parler en continu</text:p>
        </text:list-item>
        <text:list-item>
          <text:p text:style-name="P17">Ecrire</text:p>
        </text:list-item>
        <text:list-item>
          <text:p text:style-name="P17">Réagir et dialoguer</text:p>
        </text:list-item>
        <text:list-item>
          <text:p text:style-name="P17">Découvrir les aspects culturels d’une langue vivante étrangère et régionale.</text:p>
        </text:list-item>
      </text:list>
      <text:p text:style-name="P28"/>
      <text:p text:style-name="P28">Le niveau A1 sera vu en primaire, puis repris succinctement en début de 6ème.</text:p>
      <text:p text:style-name="P28">Le niveau A2 sera réservé au collège.</text:p>
      <text:p text:style-name="P3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Compétences</text:p>
          </table:table-cell>
          <table:table-cell table:style-name="Table1.A1" office:value-type="string">
            <text:p text:style-name="P3">Ecole (niveau A1)</text:p>
          </table:table-cell>
          <table:table-cell table:style-name="Table1.A1" office:value-type="string">
            <text:p text:style-name="P3">Collège (niveau A2)</text:p>
          </table:table-cell>
        </table:table-row>
        <table:table-row table:style-name="Table1.1">
          <table:table-cell table:style-name="Table1.A1" office:value-type="string">
            <text:p text:style-name="P5">ECOUTER ET COMPRENDRE</text:p>
          </table:table-cell>
          <table:table-cell table:style-name="Table1.A1" office:value-type="string">
            <text:p text:style-name="P2">L’élève est capable de comprendre des mots familiers et des expressions très courantes sur lui-même, sa famille et son environnement immédiat.</text:p>
          </table:table-cell>
          <table:table-cell table:style-name="Table1.A1" office:value-type="string">
            <text:p text:style-name="P2">L’élève est capable de comprendre une intervention brève si elle est claire et simple.</text:p>
          </table:table-cell>
        </table:table-row>
        <table:table-row table:style-name="Table1.1">
          <table:table-cell table:style-name="Table1.A1" office:value-type="string">
            <text:p text:style-name="P4">LIRE ET COMPRENDRE</text:p>
          </table:table-cell>
          <table:table-cell table:style-name="Table1.A1" office:value-type="string">
            <text:p text:style-name="P2">L’élève est capable de comprendre des mots familiers et des phrases très simples.</text:p>
          </table:table-cell>
          <table:table-cell table:style-name="Table1.A1" office:value-type="string">
            <text:p text:style-name="P2">L’élève est capable de comprendre des textes courts et simples.</text:p>
          </table:table-cell>
        </table:table-row>
        <table:table-row table:style-name="Table1.1">
          <table:table-cell table:style-name="Table1.A1" office:value-type="string">
            <text:p text:style-name="P4">PARLER EN CONTINU</text:p>
          </table:table-cell>
          <table:table-cell table:style-name="Table1.A1" office:value-type="string">
            <text:p text:style-name="P2">L’élève est capable d’utiliser des expressions et des phrases simples pour parler de lui et de son environnement immédiat.</text:p>
          </table:table-cell>
          <table:table-cell table:style-name="Table1.A1" office:value-type="string">
            <text:p text:style-name="P2">L’élève est capable de produire en termes simples des énoncés sur les gens et les choses.</text:p>
          </table:table-cell>
        </table:table-row>
        <table:table-row table:style-name="Table1.1">
          <table:table-cell table:style-name="Table1.A1" office:value-type="string">
            <text:p text:style-name="P4">ECRIRE</text:p>
          </table:table-cell>
          <table:table-cell table:style-name="Table1.A1" office:value-type="string">
            <text:p text:style-name="P2">L’élève est capable de copier un modèle écrit, de renseigner un questionnaire simple.</text:p>
          </table:table-cell>
          <table:table-cell table:style-name="Table1.A1" office:value-type="string">
            <text:p text:style-name="P2">L’élève est capable de produire des énoncés simples et brefs.</text:p>
          </table:table-cell>
        </table:table-row>
        <table:table-row table:style-name="Table1.1">
          <table:table-cell table:style-name="Table1.A1" office:value-type="string">
            <text:p text:style-name="P4">REAGIR ET DIALOGUER</text:p>
          </table:table-cell>
          <table:table-cell table:style-name="Table1.A1" office:value-type="string">
            <text:p text:style-name="P2">L’élève est capable de communiquer, de façon simple, à condition que l’interlocuteur soit disposé à répéter ou à reformuler ses phrases plus lentement et à l’aider à formuler ce qu’il essaie de dire.</text:p>
          </table:table-cell>
          <table:table-cell table:style-name="Table1.A1" office:value-type="string">
            <text:p text:style-name="P2">L’élève est capable d’interagir de façon simple et de reformuler son propos pour s’adapter à l’interlocuteur.</text:p>
          </table:table-cell>
        </table:table-row>
        <table:table-row table:style-name="Table1.1">
          <table:table-cell table:style-name="Table1.A1" office:value-type="string">
            <text:p text:style-name="P4">DECOUVRIR LES ASPECTS CULTURELS</text:p>
          </table:table-cell>
          <table:table-cell table:style-name="Table1.A1" office:value-type="string">
            <text:p text:style-name="P2">Modes de vie, fêtes et traditions, quelques repères historiques et géographiques, quelques personnages de la culture de l’aire concernée, monuments et œuvres célèbres, <text:s/>comptines, chansons.</text:p>
          </table:table-cell>
          <table:table-cell table:style-name="Table1.A1" office:value-type="string">
            <text:p text:style-name="P2">Modes de vie, fêtes et traditions, quelques repères historiques et géographiques, quelques personnages de la culture de l’aire concernée, monuments et œuvres célèbres, contes, légendes, comptines, chansons.</text:p>
          </table:table-cell>
        </table:table-row>
      </table:table>
      <text:p text:style-name="P2"/>
      <text:p text:style-name="P2"/>
      <text:p text:style-name="P30">Validation primaire / collège :</text:p>
      <text:p text:style-name="P28">Validation du niveau A1 en CM2 </text:p>
      <text:p text:style-name="P28"><text:tab/>Ecouter et comprendre</text:p>
      <text:p text:style-name="P28"><text:tab/>Lire et comprendre</text:p>
      <text:p text:style-name="P28"><text:tab/>Parler en continu</text:p>
      <text:p text:style-name="P28"><text:tab/>Réagir et dialoguer</text:p>
      <text:p text:style-name="P28"><text:soft-page-break/><text:tab/>Ecrire (copier et renseigner un questionnaire) </text:p>
      <text:p text:style-name="P28"/>
      <text:p text:style-name="P28">Validation du niveau A1 en 6è</text:p>
      <text:p text:style-name="P28"><text:tab/>Ecrire : écrire un court message</text:p>
      <text:p text:style-name="P28"><text:tab/>Les autres activités langagières pour les élèves non validés en CM2</text:p>
      <text:p text:style-name="P28"/>
      <text:p text:style-name="P29">Pré-requis indispensables à l’entrée en 6ème :</text:p>
      <text:p text:style-name="P28">- LEXIQUE :</text:p>
      <text:p text:style-name="P28"><text:tab/>quelques prépositions de lieux (in, on, under, near), </text:p>
      <text:p text:style-name="P28"><text:tab/>le corps, </text:p>
      <text:p text:style-name="P28"><text:tab/>les vêtements, </text:p>
      <text:p text:style-name="P28"><text:tab/>la description physique,</text:p>
      <text:p text:style-name="P28"><text:tab/>les nombres jusqu’à 99</text:p>
      <text:p text:style-name="P28"><text:tab/>l'alphabet</text:p>
      <text:p text:style-name="P28"><text:tab/>les couleurs</text:p>
      <text:p text:style-name="P28"><text:tab/>les saisons</text:p>
      <text:p text:style-name="P28"><text:tab/>l’heure (juste)</text:p>
      <text:p text:style-name="P28"><text:tab/>le matériel scolaire</text:p>
      <text:p text:style-name="P28"><text:tab/>les consignes de classe (un verbe d’action suffit)</text:p>
      <text:p text:style-name="P28"><text:tab/>la famille</text:p>
      <text:p text:style-name="P28"><text:tab/>les animaux domestiques</text:p>
      <text:p text:style-name="P28"/>
      <text:p text:style-name="P28">- RITUELS : La date (jour, mois et ordinaux), la météo, les sensations, les salutations</text:p>
      <text:p text:style-name="P28"/>
      <text:p text:style-name="P28">- EXPRESSIONS et PHRASES SIMPLES :</text:p>
      <text:p text:style-name="P28"><text:tab/>utilisation de BE, HAVE, DO </text:p>
      <text:p text:style-name="P31"><text:tab/>L’expression des goûts : I like / I don’t like + nom ou verbe en -ing</text:p>
      <text:p text:style-name="P28"><text:tab/>Les questions générales (nom, âge, ville, anniversaire, nationalité : I am …)</text:p>
      <text:p text:style-name="P28"/>
      <text:p text:style-name="P28">- ASPECTS CULTURELS :</text:p>
      <text:p text:style-name="P28"><text:tab/>connaître quelques fêtes : Halloween, Guy Fawkes, Thanksgiving, Christmas, Saint Patrick's</text:p>
      <text:p text:style-name="P28"><text:tab/> day</text:p>
      <text:p text:style-name="P28"><text:tab/> connaître les différents pays qui composent le Royaume-Uni, connaître quelques pays</text:p>
      <text:p text:style-name="P28"><text:tab/> anglophones et nationalités</text:p>
      <text:p text:style-name="P28"/>
      <text:p text:style-name="P28">-PHONOLOGIE : </text:p>
      <text:p text:style-name="P28"><text:tab/>code pour accentuation du mot : un gros point pour syllabe accentuée, un petit point pour les</text:p>
      <text:p text:style-name="P28"><text:tab/> syllabes non accentuées.</text:p>
      <text:p text:style-name="P28"/>
      <text:p text:style-name="P28">Ces thèmes seront repris au collège, il n’est donc pas nécessaire d’introduire tout le vocabulaire concernant ces champs lexicaux.</text:p>
      <text:p text:style-name="P2"/>
      <text:p text:style-name="P2"/>
      <text:p text:style-name="P2"/>
      <text:p text:style-name="P2"/>
      <text:p text:style-name="P2"/>
      <text:p text:style-name="P2"/>
      <text:p text:style-name="P2"/>
      <text:p text:style-name="P2"/>
      <text:p text:style-name="P2"/>
      <text:p text:style-name="P2"/>
      <text:p text:style-name="P2"/>
      <text:p text:style-name="P19"><text:soft-page-break/><text:span text:style-name="T3">COMPTE-RENDU Conseil de CYCLE 3</text:span> </text:p>
      <text:p text:style-name="P19">Nous sommes d’accord pour se répartir certains items au sein des compétences suivantes:</text:p>
      <text:p text:style-name="P19"/>
      <text:p text:style-name="P24">ECRIRE</text:p>
      <text:p text:style-name="P19">Compétence pas évaluable en CM2. Elle sera donc évalué en fin de cycle 3 : en sixième.</text:p>
      <text:p text:style-name="P19">Ce qui est vu en CM2, c’est plutôt le lexique de base (reconnaissance et pratique orale, un peu écrite). En CM, on écrit des mots. En 6è, on produit quelques phrases simples.</text:p>
      <text:p text:style-name="P19"/>
      <text:p text:style-name="P19">L’aspect culturel est utilisé comme support pour s’approprier l’écrit (mais pas rédiger). Voici les thèmes abordés en CM2 :</text:p>
      <text:list xml:id="list464818655497983700" text:style-name="L1">
        <text:list-item>
          <text:p text:style-name="P34"><text:s/>Halloween</text:p>
        </text:list-item>
        <text:list-item>
          <text:p text:style-name="P34"><text:s/>Xmas</text:p>
        </text:list-item>
        <text:list-item>
          <text:p text:style-name="P34">Thanksgiving</text:p>
        </text:list-item>
        <text:list-item>
          <text:p text:style-name="P34">St Patrick’s day</text:p>
        </text:list-item>
        <text:list-item>
          <text:p text:style-name="P34">Guy Fawkes : à voir en 6è car thème pas forcément abordé par tous les P.E</text:p>
        </text:list-item>
      </text:list>
      <text:p text:style-name="P19"/>
      <text:p text:style-name="P24">ECOUTER et COMPRENDRE</text:p>
      <text:p text:style-name="P19">Peu de vidéos en CM. Principalement de l’écoute <text:s/>avec fiche (lexique à relier, personnages…)</text:p>
      <text:p text:style-name="P19"/>
      <text:p text:style-name="P24">LIRE et COMPRENDRE</text:p>
      <text:p text:style-name="P35">CM : sur les fêtes calendaires / la description physique (lexique)</text:p>
      <text:p text:style-name="P35">6è : IS – HAS pour la description physique</text:p>
      <text:p text:style-name="P36"><text:span text:style-name="T5">La lecture</text:span> ne sera pas évaluée en CM mais en sixième.</text:p>
      <text:p text:style-name="P19">Les consignes sont données en anglais puis reformulées en français (par un élève) en Cycle 3.</text:p>
      <text:p text:style-name="P19"/>
      <text:p text:style-name="P24">PHONOLOGIE</text:p>
      <text:p text:style-name="P19"><text:span text:style-name="T9">N</text:span>ous nous sommes mis d’accord sur un codage commun : le système des petits et gros points sous les syllabes pour schématiser et visualiser les syll. accentuées des autres. ( . <text:s/>. <text:s/><text:span text:style-name="T22">●</text:span> . )</text:p>
      <text:p text:style-name="P20">En 6è : on doit travailler plus sur l’accent de phrase.</text:p>
      <text:p text:style-name="P20"/>
      <text:p text:style-name="P20">Relation graphème-phonème : CM : dans la lecture du lexique</text:p>
      <text:p text:style-name="P20"><text:tab/><text:tab/><text:tab/><text:tab/> <text:s text:c="7"/>6è : dans la lecture d’un court texte</text:p>
      <text:p text:style-name="P21"><text:soft-page-break/><text:span text:style-name="T3">RITUELS</text:span></text:p>
      <text:p text:style-name="P39">CM :</text:p>
      <text:list xml:id="list1860470289041644151" text:style-name="L2">
        <text:list-item>
          <text:p text:style-name="P38"><text:s/>météo</text:p>
        </text:list-item>
        <text:list-item>
          <text:p text:style-name="P38"><text:s/>date du jour</text:p>
        </text:list-item>
        <text:list-item>
          <text:p text:style-name="P38"><text:s/>sensations (fine-happy-cold…)</text:p>
          <text:p text:style-name="P40"/>
        </text:list-item>
      </text:list>
      <text:p text:style-name="P39">6è : on rajoute :</text:p>
      <text:list xml:id="list3460033212960827086" text:style-name="L3">
        <text:list-item>
          <text:p text:style-name="P37">les absents (et la raison?)</text:p>
        </text:list-item>
        <text:list-item>
          <text:p text:style-name="P37">anniversaire<text:span text:style-name="T11">(s)</text:span> du jour</text:p>
        </text:list-item>
        <text:list-item>
          <text:p text:style-name="P37">challenge box (<text:span text:style-name="T18">Clélia : boite a voc, un élève pioche et trouve le sens de ce mot nouveau.</text:span><text:span text:style-name="T19">Il est ensuite noté dans la carnet de voc</text:span>)</text:p>
        </text:list-item>
        <text:list-item>
          <text:p text:style-name="P37"/>
        </text:list-item>
      </text:list>
      <text:p text:style-name="P22"><text:span text:style-name="T3">BILAN </text:span>:<text:span text:style-name="T3"> </text:span><text:span text:style-name="T4">les attendus</text:span><text:span text:style-name="T12"> en fin de...</text:span></text:p>
      <table:table table:name="Tableau1" table:style-name="Tableau1">
        <table:table-column table:style-name="Tableau1.A"/>
        <table:table-column table:style-name="Tableau1.B"/>
        <table:table-row>
          <table:table-cell table:style-name="Tableau1.A1" office:value-type="string">
            <text:p text:style-name="P6">... C<text:span text:style-name="T13">M</text:span></text:p>
          </table:table-cell>
          <table:table-cell table:style-name="Tableau1.B1" office:value-type="string">
            <text:p text:style-name="P7">... 6è<text:span text:style-name="T23">me </text:span></text:p>
          </table:table-cell>
        </table:table-row>
        <table:table-row>
          <table:table-cell table:style-name="Tableau1.A2" office:value-type="string">
            <text:p text:style-name="P8">Nombres jusqu’à 100</text:p>
          </table:table-cell>
          <table:table-cell table:style-name="Tableau1.B2" office:value-type="string">
            <text:p text:style-name="P9"><text:span text:style-name="T14">100 et a</text:span>u delà <text:s/></text:p>
          </table:table-cell>
        </table:table-row>
        <table:table-row>
          <table:table-cell table:style-name="Tableau1.A2" office:value-type="string">
            <text:p text:style-name="P10"><text:span text:style-name="T15">L</text:span>’alphabet</text:p>
          </table:table-cell>
          <table:table-cell table:style-name="Tableau1.B2" office:value-type="string">
            <text:p text:style-name="P9"><text:s/><text:span text:style-name="T14">reprise</text:span></text:p>
          </table:table-cell>
        </table:table-row>
        <table:table-row>
          <table:table-cell table:style-name="Tableau1.A2" office:value-type="string">
            <text:p text:style-name="P11">Les salutations et sensations</text:p>
          </table:table-cell>
          <table:table-cell table:style-name="Tableau1.B2" office:value-type="string">
            <text:p text:style-name="P11">reprise</text:p>
          </table:table-cell>
        </table:table-row>
        <table:table-row>
          <table:table-cell table:style-name="Tableau1.A2" office:value-type="string">
            <text:p text:style-name="P10">Les couleurs</text:p>
          </table:table-cell>
          <table:table-cell table:style-name="Tableau1.B2" office:value-type="string">
            <text:p text:style-name="P10">reprise</text:p>
          </table:table-cell>
        </table:table-row>
        <table:table-row>
          <table:table-cell table:style-name="Tableau1.A2" office:value-type="string">
            <text:p text:style-name="P10">La date ( jour, mois, ordinaux)</text:p>
          </table:table-cell>
          <table:table-cell table:style-name="Tableau1.B2" office:value-type="string">
            <text:p text:style-name="P9"><text:span text:style-name="T14">Idem, avec </text:span>les ordinaux</text:p>
          </table:table-cell>
        </table:table-row>
        <table:table-row>
          <table:table-cell table:style-name="Tableau1.A2" office:value-type="string">
            <text:p text:style-name="P10">Les saisons</text:p>
          </table:table-cell>
          <table:table-cell table:style-name="Tableau1.B2" office:value-type="string">
            <text:p text:style-name="P10">reprise</text:p>
          </table:table-cell>
        </table:table-row>
        <table:table-row table:style-name="Tableau1.8">
          <table:table-cell table:style-name="Tableau1.A2" office:value-type="string">
            <text:p text:style-name="P12">La météo</text:p>
          </table:table-cell>
          <table:table-cell table:style-name="Tableau1.B2" office:value-type="string">
            <text:p text:style-name="P12">Reprise et approfondissement lexical (<text:span text:style-name="T18">freezing cold : boiling hot ...)</text:span></text:p>
          </table:table-cell>
        </table:table-row>
        <table:table-row>
          <table:table-cell table:style-name="Tableau1.A2" office:value-type="string">
            <text:p text:style-name="P12">Le matériel scolaire</text:p>
          </table:table-cell>
          <table:table-cell table:style-name="Tableau1.B2" office:value-type="string">
            <text:p text:style-name="P9"><text:s/><text:span text:style-name="T16">Reprise pendant la semaine d’intégration (sept) + consignes</text:span></text:p>
          </table:table-cell>
        </table:table-row>
        <table:table-row>
          <table:table-cell table:style-name="Tableau1.A2" office:value-type="string">
            <text:p text:style-name="P8">L’heure pile</text:p>
          </table:table-cell>
          <table:table-cell table:style-name="Tableau1.B2" office:value-type="string">
            <text:p text:style-name="P9">l’heure (avec aiguilles et sans)</text:p>
          </table:table-cell>
        </table:table-row>
        <table:table-row>
          <table:table-cell table:style-name="Tableau1.A2" office:value-type="string">
            <text:p text:style-name="P8">Pronoms personnels sujets I - YOU</text:p>
          </table:table-cell>
          <table:table-cell table:style-name="Tableau1.B2" office:value-type="string">
            <text:p text:style-name="P9">Liste complète</text:p>
          </table:table-cell>
        </table:table-row>
        <table:table-row>
          <table:table-cell table:style-name="Tableau1.A2" office:value-type="string">
            <text:p text:style-name="P8">Le verbe LIKE</text:p>
          </table:table-cell>
          <table:table-cell table:style-name="Tableau1.B2" office:value-type="string">
            <text:p text:style-name="P9">Like - love – hate – don’t like – prefer </text:p>
          </table:table-cell>
        </table:table-row>
        <table:table-row>
          <table:table-cell table:style-name="Tableau1.A2" office:value-type="string">
            <text:p text:style-name="P8">Le gérondif <text:span text:style-name="T17">( ou Nom Verbal)</text:span></text:p>
          </table:table-cell>
          <table:table-cell table:style-name="Tableau1.B2" office:value-type="string">
            <text:p text:style-name="P13">idem</text:p>
          </table:table-cell>
        </table:table-row>
        <table:table-row>
          <table:table-cell table:style-name="Tableau1.A2" office:value-type="string">
            <text:p text:style-name="P14">Les auxiliaires DO – HAVE – BE (<text:span text:style-name="T18">mais pas de PRL, seulement du repérage et de la pratique)</text:span></text:p>
          </table:table-cell>
          <table:table-cell table:style-name="Tableau1.B2" office:value-type="string">
            <text:p text:style-name="P13">Les auxiliaires DO - HAVE (have got) – BE - CAN</text:p>
          </table:table-cell>
        </table:table-row>
        <table:table-row>
          <table:table-cell table:style-name="Tableau1.A18" office:value-type="string">
            <text:p text:style-name="P15">Simple utilisation sans PRL </text:p>
          </table:table-cell>
          <table:table-cell table:style-name="Tableau1.B18" office:value-type="string">
            <text:p text:style-name="P13">La détermination ( a- an - the- article zéro)</text:p>
          </table:table-cell>
        </table:table-row>
        <table:table-row>
          <table:table-cell table:style-name="Tableau1.A18" office:value-type="string">
            <text:p text:style-name="P11">Quelques pays anglaophones (Royaume-Uni)</text:p>
          </table:table-cell>
          <table:table-cell table:style-name="Tableau1.B18" office:value-type="string">
            <text:p text:style-name="P11">Reprise et approfondissement</text:p>
          </table:table-cell>
        </table:table-row>
        <table:table-row>
          <table:table-cell table:style-name="Tableau1.A18" office:value-type="string">
            <text:p text:style-name="P11">Les questions générales (age, nom, ville, anniv, nationalité, numéro de tel)</text:p>
          </table:table-cell>
          <table:table-cell table:style-name="Tableau1.B18" office:value-type="string">
            <text:p text:style-name="P11">Reprise </text:p>
          </table:table-cell>
        </table:table-row>
        <table:table-row>
          <table:table-cell table:style-name="Tableau1.A18" office:value-type="string">
            <text:p text:style-name="P11">Lexique be base : quelques prépositions de lieu / le cor<text:span text:style-name="T20">p</text:span>s / les vetements / description physique</text:p>
          </table:table-cell>
          <table:table-cell table:style-name="Tableau1.B18" office:value-type="string">
            <text:p text:style-name="P11">Reprise et approfondissement</text:p>
          </table:table-cell>
        </table:table-row>
      </table:table>
      <text:p text:style-name="P2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mic Sans MS2" svg:font-family="'Comic Sans MS'" style:font-family-generic="script"/>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GaramondPro-Regular" svg:font-family="AGaramondPro-Regular"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AGaramondPro-Regular" style:font-family-asian="AGaramondPro-Regular" style:font-family-generic-asian="system" style:font-pitch-asian="variable" style:font-name-complex="AGaramondPro-Regular" style:font-family-complex="AGaramondPro-Regular"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officeooo:rsid="001e97f1" officeooo:paragraph-rsid="001e97f1" style:font-size-asian="10pt" style:font-size-complex="10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mission cycle 3 – secteur de collège Joliot Curie – Tonnay Charente – mai 2017<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ène</meta:initial-creator>
    <meta:editing-cycles>13</meta:editing-cycles>
    <meta:creation-date>2015-10-30T14:43:00</meta:creation-date>
    <dc:date>2017-05-11T16:17:24.656000000</dc:date>
    <meta:editing-duration>P1DT20H4M6S</meta:editing-duration>
    <meta:generator>LibreOffice/5.2.5.1$Windows_x86 LibreOffice_project/0312e1a284a7d50ca85a365c316c7abbf20a4d22</meta:generator>
    <meta:document-statistic meta:table-count="2" meta:image-count="0" meta:object-count="0" meta:page-count="4" meta:paragraph-count="144" meta:word-count="1059" meta:character-count="6387" meta:non-whitespace-character-count="5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