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02cm" fo:margin-left="-0.365cm" table:align="left"/>
    </style:style>
    <style:style style:name="Tableau1.A" style:family="table-column">
      <style:table-column-properties style:column-width="4.57cm"/>
    </style:style>
    <style:style style:name="Tableau1.B" style:family="table-column">
      <style:table-column-properties style:column-width="7.024cm"/>
    </style:style>
    <style:style style:name="Tableau1.C" style:family="table-column">
      <style:table-column-properties style:column-width="6.59cm"/>
    </style:style>
    <style:style style:name="Tableau1.D" style:family="table-column">
      <style:table-column-properties style:column-width="8.518cm"/>
    </style:style>
    <style:style style:name="Tableau1.1" style:family="table-row">
      <style:table-row-properties style:min-row-height="1.01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0.905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508cm"/>
    </style:style>
    <style:style style:name="Tableau1.5" style:family="table-row">
      <style:table-row-properties style:min-row-height="1.942cm"/>
    </style:style>
    <style:style style:name="Tableau1.A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7" style:family="table-row">
      <style:table-row-properties style:min-row-height="2.02cm"/>
    </style:style>
    <style:style style:name="Tableau1.8" style:family="table-row">
      <style:table-row-properties style:min-row-height="1.393cm"/>
    </style:style>
    <style:style style:name="Tableau1.11" style:family="table-row">
      <style:table-row-properties style:min-row-height="1.408cm"/>
    </style:style>
    <style:style style:name="Tableau1.A1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3" style:family="table-row">
      <style:table-row-properties style:min-row-height="1.99cm"/>
    </style:style>
    <style:style style:name="Tableau1.14" style:family="table-row">
      <style:table-row-properties style:min-row-height="1.635cm"/>
    </style:style>
    <style:style style:name="Tableau1.A1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6" style:family="table-row">
      <style:table-row-properties style:min-row-height="2.312cm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7" style:family="table-row">
      <style:table-row-properties style:min-row-height="3.874cm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21" style:family="table-row">
      <style:table-row-properties style:min-row-height="0.882cm"/>
    </style:style>
    <style:style style:name="Tableau1.22" style:family="table-row">
      <style:table-row-properties style:min-row-height="1.61cm"/>
    </style:style>
    <style:style style:name="Tableau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4" style:family="table-row">
      <style:table-row-properties style:min-row-height="0.866cm"/>
    </style:style>
    <style:style style:name="Tableau1.25" style:family="table-row">
      <style:table-row-properties style:min-row-height="2.565cm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6" style:family="table-row">
      <style:table-row-properties style:min-row-height="0.845cm"/>
    </style:style>
    <style:style style:name="Tableau1.27" style:family="table-row">
      <style:table-row-properties style:min-row-height="1.857cm"/>
    </style:style>
    <style:style style:name="Tableau1.28" style:family="table-row">
      <style:table-row-properties style:min-row-height="0.914cm"/>
    </style:style>
    <style:style style:name="Tableau1.29" style:family="table-row">
      <style:table-row-properties style:min-row-height="3.036cm"/>
    </style:style>
    <style:style style:name="Tableau1.30" style:family="table-row">
      <style:table-row-properties style:min-row-height="0.34cm"/>
    </style:style>
    <style:style style:name="Tableau1.A3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1" style:family="table-row">
      <style:table-row-properties style:min-row-height="1.94cm"/>
    </style:style>
    <style:style style:name="Tableau1.32" style:family="table-row">
      <style:table-row-properties style:min-row-height="2.932cm"/>
    </style:style>
    <style:style style:name="Tableau1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4" style:family="table-cell">
      <style:table-cell-properties fo:padding="0.097cm" fo:border-left="0.05pt solid #000000" fo:border-right="none" fo:border-top="none" fo:border-bottom="0.05pt solid #000000"/>
    </style:style>
    <style:style style:name="Tableau1.C34" style:family="table-cell">
      <style:table-cell-properties fo:padding="0.097cm" fo:border-left="0.05pt solid #000000" fo:border-right="none" fo:border-top="none" fo:border-bottom="0.05pt solid #000000"/>
    </style:style>
    <style:style style:name="Tableau1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5" style:family="table-cell">
      <style:table-cell-properties fo:padding="0.097cm" fo:border-left="0.05pt solid #000000" fo:border-right="none" fo:border-top="none" fo:border-bottom="0.05pt solid #000000"/>
    </style:style>
    <style:style style:name="Tableau1.C35" style:family="table-cell">
      <style:table-cell-properties fo:padding="0.097cm" fo:border-left="0.05pt solid #000000" fo:border-right="none" fo:border-top="none" fo:border-bottom="0.05pt solid #000000"/>
    </style:style>
    <style:style style:name="Tableau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7" style:family="table-row">
      <style:table-row-properties style:min-row-height="1.976cm"/>
    </style:style>
    <style:style style:name="Tableau1.B37" style:family="table-cell">
      <style:table-cell-properties fo:padding="0.097cm" fo:border-left="0.05pt solid #000000" fo:border-right="none" fo:border-top="none" fo:border-bottom="0.05pt solid #000000"/>
    </style:style>
    <style:style style:name="Tableau1.C37" style:family="table-cell">
      <style:table-cell-properties fo:padding="0.097cm" fo:border-left="0.05pt solid #000000" fo:border-right="none" fo:border-top="none" fo:border-bottom="0.05pt solid #000000"/>
    </style:style>
    <style:style style:name="Tableau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9" style:family="table-row">
      <style:table-row-properties style:min-row-height="1.826cm"/>
    </style:style>
    <style:style style:name="Tableau1.B3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3bc73" officeooo:paragraph-rsid="0003bc73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f434c" officeooo:paragraph-rsid="000f434c"/>
    </style:style>
    <style:style style:name="P3" style:family="paragraph" style:parent-style-name="Standard">
      <style:text-properties style:font-name="Arial" fo:font-size="14pt" fo:font-weight="bold" officeooo:rsid="0003bc73" officeooo:paragraph-rsid="0003bc73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Arial" officeooo:rsid="0003bc73" officeooo:paragraph-rsid="0003bc73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rsid="000661a6" officeooo:paragraph-rsid="000661a6" style:font-weight-asian="bold" style:font-weight-complex="bold"/>
    </style:style>
    <style:style style:name="P6" style:family="paragraph" style:parent-style-name="Table_20_Contents">
      <style:text-properties style:font-name="Arial" officeooo:rsid="00040d33" officeooo:paragraph-rsid="00040d33"/>
    </style:style>
    <style:style style:name="P7" style:family="paragraph" style:parent-style-name="Table_20_Contents">
      <style:text-properties style:font-name="Arial" officeooo:rsid="0004ef9e" officeooo:paragraph-rsid="0004ef9e"/>
    </style:style>
    <style:style style:name="P8" style:family="paragraph" style:parent-style-name="Table_20_Contents">
      <style:text-properties style:font-name="Arial" officeooo:rsid="000661a6" officeooo:paragraph-rsid="000661a6"/>
    </style:style>
    <style:style style:name="P9" style:family="paragraph" style:parent-style-name="Table_20_Contents">
      <style:text-properties style:font-name="Arial" officeooo:rsid="00075a5f" officeooo:paragraph-rsid="00075a5f"/>
    </style:style>
    <style:style style:name="P10" style:family="paragraph" style:parent-style-name="Table_20_Contents">
      <style:text-properties style:font-name="Arial" officeooo:rsid="00075a5f" officeooo:paragraph-rsid="00113e01"/>
    </style:style>
    <style:style style:name="P11" style:family="paragraph" style:parent-style-name="Table_20_Contents">
      <style:text-properties style:font-name="Arial" officeooo:rsid="000905cc" officeooo:paragraph-rsid="000905cc"/>
    </style:style>
    <style:style style:name="P12" style:family="paragraph" style:parent-style-name="Table_20_Contents">
      <style:text-properties style:font-name="Arial" officeooo:rsid="000a058b" officeooo:paragraph-rsid="000a058b"/>
    </style:style>
    <style:style style:name="P13" style:family="paragraph" style:parent-style-name="Table_20_Contents">
      <style:text-properties style:font-name="Arial" officeooo:rsid="000b4ea7" officeooo:paragraph-rsid="000b4ea7"/>
    </style:style>
    <style:style style:name="P14" style:family="paragraph" style:parent-style-name="Table_20_Contents">
      <style:text-properties style:font-name="Arial" officeooo:rsid="000ced9e" officeooo:paragraph-rsid="000ced9e"/>
    </style:style>
    <style:style style:name="P15" style:family="paragraph" style:parent-style-name="Table_20_Contents">
      <style:text-properties style:font-name="Arial" officeooo:rsid="000e0215" officeooo:paragraph-rsid="000e0215"/>
    </style:style>
    <style:style style:name="P16" style:family="paragraph" style:parent-style-name="Table_20_Contents">
      <style:text-properties style:font-name="Arial" officeooo:rsid="000e0215" officeooo:paragraph-rsid="001348f4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fo:font-weight="bold" officeooo:rsid="00040d33" officeooo:paragraph-rsid="00040d33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4pt" fo:font-weight="bold" officeooo:rsid="000661a6" officeooo:paragraph-rsid="000661a6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style:font-name="Arial" fo:font-size="14pt" fo:font-weight="bold" officeooo:rsid="0003bc73" officeooo:paragraph-rsid="0003bc73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4pt" fo:font-weight="bold" officeooo:rsid="000905cc" officeooo:paragraph-rsid="000905cc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4pt" fo:font-weight="bold" officeooo:rsid="000a058b" officeooo:paragraph-rsid="000a058b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fo:font-weight="bold" officeooo:rsid="000a058b" officeooo:paragraph-rsid="000ced9e" style:font-size-asian="14pt" style:font-weight-asian="bold" style:font-size-complex="14pt" style:font-weight-complex="bold"/>
    </style:style>
    <style:style style:name="P23" style:family="paragraph" style:parent-style-name="Table_20_Contents">
      <style:text-properties style:font-name="Arial" officeooo:rsid="001348f4" officeooo:paragraph-rsid="001348f4"/>
    </style:style>
    <style:style style:name="P24" style:family="paragraph" style:parent-style-name="Table_20_Contents">
      <style:text-properties fo:color="#0000ff" style:font-name="Arial"/>
    </style:style>
    <style:style style:name="P25" style:family="paragraph" style:parent-style-name="Table_20_Contents">
      <style:text-properties fo:color="#0000ff" style:font-name="Arial" officeooo:rsid="000661a6" officeooo:paragraph-rsid="000661a6"/>
    </style:style>
    <style:style style:name="P26" style:family="paragraph" style:parent-style-name="Table_20_Contents">
      <style:text-properties fo:color="#0000ff" style:font-name="Arial" officeooo:rsid="00040d33" officeooo:paragraph-rsid="00040d33"/>
    </style:style>
    <style:style style:name="P27" style:family="paragraph" style:parent-style-name="Table_20_Contents">
      <style:text-properties fo:color="#0000ff" style:font-name="Arial" officeooo:rsid="0004ef9e" officeooo:paragraph-rsid="0004ef9e"/>
    </style:style>
    <style:style style:name="P28" style:family="paragraph" style:parent-style-name="Table_20_Contents">
      <style:text-properties fo:color="#0000ff" style:font-name="Arial" officeooo:rsid="0003bc73" officeooo:paragraph-rsid="0003bc73"/>
    </style:style>
    <style:style style:name="P29" style:family="paragraph" style:parent-style-name="Table_20_Contents">
      <style:text-properties fo:color="#0000ff" style:font-name="Arial" officeooo:rsid="000905cc" officeooo:paragraph-rsid="000905cc"/>
    </style:style>
    <style:style style:name="P30" style:family="paragraph" style:parent-style-name="Table_20_Contents">
      <style:text-properties fo:color="#0000ff" style:font-name="Arial" officeooo:rsid="000905cc" officeooo:paragraph-rsid="000f6d4d"/>
    </style:style>
    <style:style style:name="P31" style:family="paragraph" style:parent-style-name="Table_20_Contents">
      <style:text-properties fo:color="#0000ff" style:font-name="Arial" officeooo:rsid="000f434c" officeooo:paragraph-rsid="000f434c"/>
    </style:style>
    <style:style style:name="P32" style:family="paragraph" style:parent-style-name="Table_20_Contents">
      <style:text-properties fo:color="#0000ff" style:font-name="Arial" officeooo:rsid="00075a5f" officeooo:paragraph-rsid="00075a5f"/>
    </style:style>
    <style:style style:name="P33" style:family="paragraph" style:parent-style-name="Table_20_Contents">
      <style:text-properties fo:color="#0000ff" style:font-name="Arial" officeooo:rsid="000a058b" officeooo:paragraph-rsid="000a058b"/>
    </style:style>
    <style:style style:name="P34" style:family="paragraph" style:parent-style-name="Table_20_Contents">
      <style:paragraph-properties fo:text-align="start" style:justify-single-word="false"/>
      <style:text-properties fo:color="#0000ff" style:font-name="Arial" officeooo:rsid="000a058b" officeooo:paragraph-rsid="000a058b"/>
    </style:style>
    <style:style style:name="P35" style:family="paragraph" style:parent-style-name="Table_20_Contents">
      <style:text-properties fo:color="#0000ff" style:font-name="Arial" officeooo:rsid="000b4ea7" officeooo:paragraph-rsid="000b4ea7"/>
    </style:style>
    <style:style style:name="P36" style:family="paragraph" style:parent-style-name="Table_20_Contents">
      <style:text-properties fo:color="#000000" style:font-name="Arial" officeooo:rsid="000661a6" officeooo:paragraph-rsid="001114d3"/>
    </style:style>
    <style:style style:name="P37" style:family="paragraph" style:parent-style-name="Table_20_Contents">
      <style:text-properties fo:color="#000000" style:font-name="Arial" officeooo:rsid="00075a5f" officeooo:paragraph-rsid="00075a5f"/>
    </style:style>
    <style:style style:name="P38" style:family="paragraph" style:parent-style-name="Table_20_Contents">
      <style:text-properties officeooo:paragraph-rsid="000905cc"/>
    </style:style>
    <style:style style:name="P39" style:family="paragraph" style:parent-style-name="Standard">
      <style:paragraph-properties fo:text-align="center" style:justify-single-word="false"/>
      <style:text-properties style:font-name="Arial" fo:font-size="14pt" fo:font-weight="bold" officeooo:rsid="0003bc73" officeooo:paragraph-rsid="0003bc73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officeooo:rsid="000f434c" officeooo:paragraph-rsid="000f434c"/>
    </style:style>
    <style:style style:name="P41" style:family="paragraph" style:parent-style-name="Standard">
      <style:paragraph-properties fo:text-align="justify" style:justify-single-word="false"/>
      <style:text-properties style:font-name="Arial" officeooo:rsid="000f434c" officeooo:paragraph-rsid="000f434c"/>
    </style:style>
    <style:style style:name="P42" style:family="paragraph" style:parent-style-name="Table_20_Contents">
      <style:text-properties style:font-name="Arial" officeooo:rsid="0004ef9e" officeooo:paragraph-rsid="0004ef9e"/>
    </style:style>
    <style:style style:name="P43" style:family="paragraph" style:parent-style-name="Table_20_Contents">
      <style:text-properties style:font-name="Arial" officeooo:rsid="001348f4" officeooo:paragraph-rsid="001348f4"/>
    </style:style>
    <style:style style:name="P44" style:family="paragraph" style:parent-style-name="Table_20_Contents">
      <style:text-properties style:font-name="Arial" fo:font-weight="bold" officeooo:rsid="000661a6" officeooo:paragraph-rsid="000661a6" style:font-weight-asian="bold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weight="bold" officeooo:rsid="000ced9e" officeooo:paragraph-rsid="000ced9e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4pt" fo:font-weight="bold" officeooo:rsid="000a058b" officeooo:paragraph-rsid="000a058b" style:font-size-asian="14pt" style:font-weight-asian="bold" style:font-size-complex="14pt" style:font-weight-complex="bold"/>
    </style:style>
    <style:style style:name="P47" style:family="paragraph" style:parent-style-name="Table_20_Contents">
      <style:text-properties style:font-name="Arial" fo:font-size="6pt" fo:font-weight="normal" officeooo:rsid="000905cc" officeooo:paragraph-rsid="000905cc" style:font-size-asian="5.25pt" style:font-weight-asian="normal" style:font-size-complex="6pt" style:font-weight-complex="normal"/>
    </style:style>
    <style:style style:name="P48" style:family="paragraph" style:parent-style-name="Table_20_Contents">
      <style:text-properties style:font-name="Arial" fo:font-size="6pt" style:font-size-asian="5.25pt" style:font-size-complex="6pt"/>
    </style:style>
    <style:style style:name="P49" style:family="paragraph" style:parent-style-name="Table_20_Contents">
      <style:text-properties style:font-name="Arial" fo:font-size="6pt" fo:font-weight="bold" officeooo:rsid="000661a6" officeooo:paragraph-rsid="000661a6" style:font-size-asian="5.25pt" style:font-weight-asian="bold" style:font-size-complex="6pt" style:font-weight-complex="bold"/>
    </style:style>
    <style:style style:name="P50" style:family="paragraph" style:parent-style-name="Table_20_Contents">
      <loext:graphic-properties draw:fill="solid" draw:fill-color="#dddddd" draw:opacity="100%"/>
      <style:paragraph-properties fo:background-color="#dddddd"/>
      <style:text-properties style:font-name="Arial" fo:font-size="6pt" fo:font-weight="bold" officeooo:rsid="000905cc" officeooo:paragraph-rsid="000905cc" style:font-size-asian="5.25pt" style:font-weight-asian="bold" style:font-size-complex="6pt" style:font-weight-complex="bold"/>
    </style:style>
    <style:style style:name="P51" style:family="paragraph" style:parent-style-name="Table_20_Contents">
      <style:text-properties style:font-name="Arial" fo:font-size="6pt" fo:font-weight="bold" officeooo:rsid="000ced9e" officeooo:paragraph-rsid="000ced9e" style:font-size-asian="5.25pt" style:font-weight-asian="bold" style:font-size-complex="6pt" style:font-weight-complex="bold"/>
    </style:style>
    <style:style style:name="P52" style:family="paragraph" style:parent-style-name="Table_20_Contents">
      <style:text-properties fo:color="#000000" style:font-name="Arial" officeooo:rsid="00075a5f" officeooo:paragraph-rsid="001114d3"/>
    </style:style>
    <style:style style:name="P53" style:family="paragraph" style:parent-style-name="Table_20_Contents">
      <style:paragraph-properties fo:text-align="start" style:justify-single-word="false"/>
      <style:text-properties fo:color="#0000ff" style:font-name="Arial" fo:font-weight="bold" officeooo:rsid="000a058b" officeooo:paragraph-rsid="000a058b" style:font-weight-asian="bold" style:font-weight-complex="bold"/>
    </style:style>
    <style:style style:name="P54" style:family="paragraph" style:parent-style-name="Table_20_Contents">
      <style:text-properties officeooo:paragraph-rsid="000a058b"/>
    </style:style>
    <style:style style:name="P55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058b" style:font-weight-asian="bold" style:font-weight-complex="bold"/>
    </style:style>
    <style:style style:name="T3" style:family="text">
      <style:text-properties fo:font-weight="bold" officeooo:rsid="000f6d4d" style:font-weight-asian="bold" style:font-weight-complex="bold"/>
    </style:style>
    <style:style style:name="T4" style:family="text">
      <style:text-properties fo:font-weight="bold" officeooo:rsid="00037637" style:font-weight-asian="bold" style:font-weight-complex="bold"/>
    </style:style>
    <style:style style:name="T5" style:family="text">
      <style:text-properties fo:font-weight="bold" officeooo:rsid="001114d3" style:font-weight-asian="bold" style:font-weight-complex="bold"/>
    </style:style>
    <style:style style:name="T6" style:family="text">
      <style:text-properties fo:font-weight="bold" officeooo:rsid="001348f4" style:font-weight-asian="bold" style:font-weight-complex="bold"/>
    </style:style>
    <style:style style:name="T7" style:family="text">
      <style:text-properties fo:font-weight="bold" officeooo:rsid="000f434c" style:font-weight-asian="bold" style:font-weight-complex="bold"/>
    </style:style>
    <style:style style:name="T8" style:family="text">
      <style:text-properties officeooo:rsid="00040d33"/>
    </style:style>
    <style:style style:name="T9" style:family="text">
      <style:text-properties officeooo:rsid="0004ef9e"/>
    </style:style>
    <style:style style:name="T10" style:family="text">
      <style:text-properties officeooo:rsid="000661a6"/>
    </style:style>
    <style:style style:name="T11" style:family="text">
      <style:text-properties fo:color="#0000ff"/>
    </style:style>
    <style:style style:name="T12" style:family="text">
      <style:text-properties fo:color="#0000ff" officeooo:rsid="000f6d4d"/>
    </style:style>
    <style:style style:name="T13" style:family="text">
      <style:text-properties fo:color="#0000ff" style:font-name="Arial" officeooo:rsid="000a058b"/>
    </style:style>
    <style:style style:name="T14" style:family="text">
      <style:text-properties fo:color="#0000ff" style:font-name="Arial" fo:font-weight="bold" officeooo:rsid="000a058b" style:font-weight-asian="bold" style:font-weight-complex="bold"/>
    </style:style>
    <style:style style:name="T15" style:family="text">
      <style:text-properties officeooo:rsid="0008b22a"/>
    </style:style>
    <style:style style:name="T16" style:family="text">
      <style:text-properties officeooo:rsid="000a058b"/>
    </style:style>
    <style:style style:name="T17" style:family="text">
      <style:text-properties style:font-name="Arial" officeooo:rsid="000905cc"/>
    </style:style>
    <style:style style:name="T18" style:family="text">
      <style:text-properties style:font-name="Arial" officeooo:rsid="000f6d4d"/>
    </style:style>
    <style:style style:name="T19" style:family="text">
      <style:text-properties officeooo:rsid="000f434c"/>
    </style:style>
    <style:style style:name="T20" style:family="text">
      <style:text-properties officeooo:rsid="000f6d4d"/>
    </style:style>
    <style:style style:name="T21" style:family="text">
      <style:text-properties officeooo:rsid="001114d3"/>
    </style:style>
    <style:style style:name="T22" style:family="text">
      <style:text-properties officeooo:rsid="00113e01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officeooo:rsid="0011a78d"/>
    </style:style>
    <style:style style:name="T25" style:family="text">
      <style:text-properties officeooo:rsid="001348f4"/>
    </style:style>
    <style:style style:name="T26" style:family="text">
      <style:text-properties officeooo:rsid="0013a668"/>
    </style:style>
    <style:style style:name="T27" style:family="text">
      <style:text-properties officeooo:rsid="00173553"/>
    </style:style>
    <style:style style:name="T28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8">REPERES DE PROGRESSIVITE CYCLE 3 - HISTOIRE GEOGRAPHIE <text:tab/></text:span></text:p>
      <text:p text:style-name="P2"/>
      <text:p text:style-name="P2">Les programmes définissent des connaissances à aborder pour chaque année du cycle 3</text:p>
      <text:p text:style-name="P2">Nous nous sommes donc attaché à proposer des repères de progressivité sur les compétences attendues en fin de cycle ; <text:span text:style-name="T20">nous avons distingué les compétences et les </text:span><text:span text:style-name="T12">compétences méthodologiques</text:span><text:span text:style-name="T20"> présentées en bleu.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<text:s/><text:span text:style-name="T8">Compétences </text:span></text:p>
          </table:table-cell>
          <table:table-cell table:style-name="Tableau1.A1" table:number-columns-spanned="2" office:value-type="string">
            <text:p text:style-name="P19">CM<text:span text:style-name="T19">1 <text:s text:c="36"/>CM2</text:span></text:p>
          </table:table-cell>
          <table:covered-table-cell/>
          <table:table-cell table:style-name="Tableau1.D1" office:value-type="string">
            <text:p text:style-name="P19">6ème</text:p>
          </table:table-cell>
        </table:table-row>
        <table:table-row table:style-name="Tableau1.2">
          <table:table-cell table:style-name="Tableau1.A2" table:number-rows-spanned="4" office:value-type="string">
            <text:p text:style-name="P39">Se repérer dans le temps</text:p>
          </table:table-cell>
          <table:table-cell table:style-name="Tableau1.A2" table:number-columns-spanned="2" office:value-type="string">
            <text:p text:style-name="P1"><text:span text:style-name="T1">frise</text:span> <text:span text:style-name="T1">chronologique</text:span> qui pourrait être transversale <text:s/>en CM</text:p>
          </table:table-cell>
          <table:covered-table-cell/>
          <table:table-cell table:style-name="Tableau1.D2" office:value-type="string">
            <text:p text:style-name="P4"><text:span text:style-name="T1">Individuelle</text:span> et personnelle</text:p>
          </table:table-cell>
        </table:table-row>
        <table:table-row table:style-name="Tableau1.3">
          <table:covered-table-cell/>
          <table:table-cell table:style-name="Tableau1.A2" table:number-columns-spanned="2" office:value-type="string">
            <text:p text:style-name="P1"><text:span text:style-name="T19">S</text:span>avoir situer les grandes périodes historiques et <text:span text:style-name="T1">ordonner</text:span> <text:span text:style-name="T1">des faits les uns par rapport aux autres. </text:span></text:p>
          </table:table-cell>
          <table:covered-table-cell/>
          <table:table-cell table:style-name="Tableau1.D2" office:value-type="string">
            <text:p text:style-name="P4"><text:span text:style-name="T1">Ordonner </text:span><text:span text:style-name="T7">des faits </text:span><text:span text:style-name="T1">au sein de</text:span><text:span text:style-name="T7">s périodes étudiées</text:span><text:span text:style-name="T19"> : </text:span>la préhistoire et de l'Antiquité</text:p>
          </table:table-cell>
        </table:table-row>
        <table:table-row>
          <table:covered-table-cell/>
          <table:table-cell table:style-name="Tableau1.A2" table:number-columns-spanned="2" office:value-type="string">
            <text:p text:style-name="P28">Mesure du temps // mathématiques (pelote de laine) </text:p>
            <text:p text:style-name="P31">Vocabulaire du temps (frise chronologique, période, millénaire, siècle)</text:p>
          </table:table-cell>
          <table:covered-table-cell/>
          <table:table-cell table:style-name="Tableau1.D2" office:value-type="string">
            <text:p text:style-name="P28"><text:span text:style-name="T1">Cassures</text:span> <text:span text:style-name="T1">chronologiques</text:span> (Toumaï/Lucy…) <text:s/>à matérialiser sur la frise.</text:p>
          </table:table-cell>
        </table:table-row>
        <table:table-row table:style-name="Tableau1.5">
          <table:covered-table-cell/>
          <table:table-cell table:style-name="Tableau1.A2" table:number-columns-spanned="2" office:value-type="string">
            <text:p text:style-name="P26">Savoir <text:s/>représenter les temps courts (évènements) et temps longs (périodes) </text:p>
            <text:p text:style-name="P26">→ <text:span text:style-name="T1">flèches horizontales et verticales </text:span></text:p>
          </table:table-cell>
          <table:covered-table-cell/>
          <table:table-cell table:style-name="Tableau1.D2" office:value-type="string">
            <text:p text:style-name="P26">Idem </text:p>
          </table:table-cell>
        </table:table-row>
        <table:table-row>
          <table:table-cell table:style-name="Tableau1.A6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2" table:number-rows-spanned="5" office:value-type="string">
            <text:p text:style-name="P17">Se repérer dans l'espace</text:p>
          </table:table-cell>
          <table:table-cell table:style-name="Tableau1.A2" table:number-columns-spanned="2" office:value-type="string">
            <text:p text:style-name="P6"><text:span text:style-name="T1">Nommer et localiser</text:span> les grands repères géographiques (continents, océans, <text:span text:style-name="T10">grands pays) </text:span></text:p>
            <text:p text:style-name="P8"><text:span text:style-name="T1">Évaluer</text:span> cette représentation sur <text:span text:style-name="T20">des </text:span>cartes</text:p>
          </table:table-cell>
          <table:covered-table-cell/>
          <table:table-cell table:style-name="Tableau1.D2" table:number-rows-spanned="2" office:value-type="string">
            <text:p text:style-name="P7"><text:span text:style-name="T1">Réinvestissement</text:span> sur cartes</text:p>
            <text:p text:style-name="P8"><text:span text:style-name="T1">Évaluer</text:span> <text:span text:style-name="T20">les </text:span>représentation<text:span text:style-name="T20">s</text:span> sur cartes</text:p>
          </table:table-cell>
        </table:table-row>
        <table:table-row table:style-name="Tableau1.8">
          <table:covered-table-cell/>
          <table:table-cell table:style-name="Tableau1.A2" table:number-columns-spanned="2" office:value-type="string">
            <text:p text:style-name="P6"><text:span text:style-name="T1">Définitions</text:span> <text:span text:style-name="T1">précises </text:span>: continents, océans, pays <text:s/>hémisphères, <text:span text:style-name="T9">équateur, capitale, ville </text:span></text:p>
          </table:table-cell>
          <table:covered-table-cell/>
          <table:covered-table-cell/>
        </table:table-row>
        <table:table-row>
          <table:covered-table-cell/>
          <table:table-cell table:style-name="Tableau1.A2" table:number-columns-spanned="2" office:value-type="string">
            <text:p text:style-name="P7">Aborder la notion d'échelle en familiarisant les élèves avec des cartes à <text:span text:style-name="T1">différentes</text:span> <text:span text:style-name="T1">échelles</text:span> (mondiale, continentale, étatique, régionale …) <text:s/></text:p>
          </table:table-cell>
          <table:covered-table-cell/>
          <table:table-cell table:style-name="Tableau1.D2" office:value-type="string">
            <text:p text:style-name="P7">Aborder la notion d'échelle en familiarisant les élèves avec des cartes à <text:span text:style-name="T1">différentes</text:span> <text:span text:style-name="T1">échelles</text:span> (mondiale, continentale, étatique, régionale …) <text:s/></text:p>
          </table:table-cell>
        </table:table-row>
        <table:table-row>
          <table:covered-table-cell/>
          <table:table-cell table:style-name="Tableau1.A2" table:number-columns-spanned="2" office:value-type="string">
            <text:p text:style-name="P26">Une carte légendée et titrée produite pour chaque séquence de géographie </text:p>
          </table:table-cell>
          <table:covered-table-cell/>
          <table:table-cell table:style-name="Tableau1.D2" office:value-type="string">
            <text:p text:style-name="P26">Une carte légendée <text:s/>et titrée produite pour chaque séquence de géographie </text:p>
          </table:table-cell>
        </table:table-row>
        <table:table-row table:style-name="Tableau1.11">
          <table:covered-table-cell/>
          <table:table-cell table:style-name="Tableau1.A2" table:number-columns-spanned="2" office:value-type="string">
            <text:p text:style-name="P27">Construction d'une carte progressive sur l'année avec identification/repérage  des lieux étudiés </text:p>
          </table:table-cell>
          <table:covered-table-cell/>
          <table:table-cell table:style-name="Tableau1.D2" office:value-type="string">
            <text:p text:style-name="P24"/>
          </table:table-cell>
        </table:table-row>
        <table:table-row>
          <table:table-cell table:style-name="Tableau1.A1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2" table:number-rows-spanned="2" office:value-type="string">
            <text:p text:style-name="P5"><text:span text:style-name="T23">Raisonner, justifier une démarche et les choix effectué</text:span>s</text:p>
          </table:table-cell>
          <table:table-cell table:style-name="Tableau1.A2" office:value-type="string">
            <text:p text:style-name="P8">Poser des questions </text:p>
          </table:table-cell>
          <table:table-cell table:style-name="Tableau1.A2" office:value-type="string">
            <text:p text:style-name="P8"><text:span text:style-name="T1">Se poser des questions</text:span> </text:p>
            <text:p text:style-name="P8">(document historique iconographique…) </text:p>
          </table:table-cell>
          <table:table-cell table:style-name="Tableau1.D2" office:value-type="string">
            <text:p text:style-name="P44">Formuler des hypothèses, vérifier et justifier </text:p>
          </table:table-cell>
        </table:table-row>
        <table:table-row table:style-name="Tableau1.14">
          <table:covered-table-cell/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25">Favoriser le travail de groupes par îlots</text:p>
          </table:table-cell>
          <table:table-cell table:style-name="Tableau1.D2" office:value-type="string">
            <text:p text:style-name="P25">Favoriser le travail de groupes par îlots</text:p>
            <text:p text:style-name="P25"><text:s/></text:p>
          </table:table-cell>
        </table:table-row>
        <table:table-row>
          <table:table-cell table:style-name="Tableau1.A15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eau1.16">
          <table:table-cell table:style-name="Tableau1.A2" table:number-rows-spanned="4" office:value-type="string">
            <text:p text:style-name="P18">S'informer dans le monde du numérique </text:p>
          </table:table-cell>
          <table:table-cell table:style-name="Tableau1.B16" table:number-columns-spanned="2" office:value-type="string">
            <text:p text:style-name="P25">Savoir se servir d'un moteur de recherche et le système de mots clés </text:p>
            <text:p text:style-name="P36">// <text:span text:style-name="T21">compétence transversale </text:span></text:p>
            <text:p text:style-name="P52">// champs lexical en français </text:p>
            <text:p text:style-name="P37"><text:span text:style-name="T21">connaître plusieurs moteurs de recherches : </text:span>google, qwant junior ...</text:p>
          </table:table-cell>
          <table:covered-table-cell/>
          <table:table-cell table:style-name="Tableau1.D16" office:value-type="string">
            <text:p text:style-name="P8"/>
          </table:table-cell>
        </table:table-row>
        <table:table-row table:style-name="Tableau1.17">
          <table:covered-table-cell/>
          <table:table-cell table:style-name="Tableau1.B19" table:number-columns-spanned="2" office:value-type="string">
            <text:p text:style-name="P9"><text:span text:style-name="T11">Connaître différents systèmes d'information et les utiliser</text:span> </text:p>
            <text:p text:style-name="P9">→ <text:span text:style-name="T15">utiliser collectivement ou individuellement un </text:span>site de média (un jour une actu, mon quotidien ...)</text:p>
            <text:p text:style-name="P9">→ <text:span text:style-name="T15">distinguer un site commercial d'un site d'information ou d'un site personnel </text:span></text:p>
            <text:p text:style-name="P9">// <text:span text:style-name="T21">source de l'information – regard critique des ressources disponibles sur la toile. </text:span></text:p>
          </table:table-cell>
          <table:covered-table-cell/>
          <table:table-cell table:style-name="Tableau1.D17" office:value-type="string">
            <text:p text:style-name="P8"/>
          </table:table-cell>
        </table:table-row>
        <table:table-row>
          <table:covered-table-cell/>
          <table:table-cell table:style-name="Tableau1.B19" table:number-columns-spanned="2" office:value-type="string">
            <text:p text:style-name="P32">Trouver, sélectionner et exploiter des informations dans une ressource numérique </text:p>
            <text:p text:style-name="P10">→<text:span text:style-name="T22"> prendre connaissance de documents sur un mur collaboratif et sélectionner les informations utiles à une présentation, un exposé ...</text:span></text:p>
            <text:p text:style-name="P10">→<text:span text:style-name="T22"> </text:span>recherches documentaires (exposés …) </text:p>
            <text:p text:style-name="P9"><text:span text:style-name="T11">travail de groupes éventuels</text:span> </text:p>
          </table:table-cell>
          <table:covered-table-cell/>
          <table:table-cell table:style-name="Tableau1.D18" office:value-type="string">
            <text:p text:style-name="P32">Trouver, sélectionner et exploiter des informations dans une ressource numérique </text:p>
            <text:p text:style-name="P9">→ recherches documentaires (exposés …) </text:p>
            <text:p text:style-name="P9"><text:span text:style-name="T11">travail de groupes éventuels</text:span> </text:p>
          </table:table-cell>
        </table:table-row>
        <table:table-row>
          <table:covered-table-cell/>
          <table:table-cell table:style-name="Tableau1.B19" table:number-columns-spanned="2" office:value-type="string">
            <text:p text:style-name="P9">Identifier la ressource numérique utilisée (citer ses sources, référence à l'adresse du site, l'auteur) </text:p>
          </table:table-cell>
          <table:covered-table-cell/>
          <table:table-cell table:style-name="Tableau1.D19" office:value-type="string">
            <text:p text:style-name="P9">Identifier la ressource numérique utilisée (citer ses sources, référence à l'adresse du site, l'auteur) </text:p>
          </table:table-cell>
        </table:table-row>
        <table:table-row>
          <table:table-cell table:style-name="Tableau1.A20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ext:soft-page-break/>
        <table:table-row table:style-name="Tableau1.21">
          <table:table-cell table:style-name="Tableau1.A2" table:number-rows-spanned="9" office:value-type="string">
            <text:p text:style-name="P20"><text:span text:style-name="T20">A</text:span>nalyser et comprendre un document </text:p>
          </table:table-cell>
          <table:table-cell table:style-name="Tableau1.D2" table:number-columns-spanned="3" office:value-type="string">
            <text:p text:style-name="P38"><text:span text:style-name="T18">+ </text:span><text:span text:style-name="T17">Comprendre le sens général d'un document ----------------------------------------------------------------------------------→</text:span><text:span text:style-name="T18"> </text:span></text:p>
          </table:table-cell>
          <table:covered-table-cell/>
          <table:covered-table-cell/>
        </table:table-row>
        <table:table-row table:style-name="Tableau1.22">
          <table:covered-table-cell/>
          <table:table-cell table:style-name="Tableau1.A2" table:number-columns-spanned="2" office:value-type="string">
            <text:p text:style-name="P29">→ texte maximum 10/15 lignes </text:p>
            <text:p text:style-name="P29">→ <text:span text:style-name="T16">varier les documents </text:span></text:p>
          </table:table-cell>
          <table:covered-table-cell/>
          <table:table-cell table:style-name="Tableau1.D2" office:value-type="string">
            <text:p text:style-name="P29">→ texte maximum 20 lignes</text:p>
          </table:table-cell>
        </table:table-row>
        <table:table-row>
          <table:covered-table-cell/>
          <table:table-cell table:style-name="Tableau1.B23" table:number-columns-spanned="3" office:value-type="string">
            <text:p text:style-name="P30"><text:span text:style-name="T3">Utiliser une </text:span><text:span text:style-name="T1">variété de documents </text:span><text:span text:style-name="T3">sur l'année scolaire</text:span><text:span text:style-name="T1"> : textes mais aussi tableau, graphiques, cartes , </text:span><text:span text:style-name="T4">cartes historiques,</text:span><text:span text:style-name="T1"> s</text:span><text:span text:style-name="T5">c</text:span><text:span text:style-name="T1">hémas, doc</text:span><text:span text:style-name="T5">uments</text:span><text:span text:style-name="T1"> iconographiques, </text:span><text:span text:style-name="T4">images, gravures, tableaux, <text:s/>croquis </text:span><text:span text:style-name="T2">cartes mentales </text:span><text:span text:style-name="T1"><text:s/>...</text:span> </text:p>
          </table:table-cell>
          <table:covered-table-cell/>
          <table:covered-table-cell/>
        </table:table-row>
        <table:table-row table:style-name="Tableau1.24">
          <table:covered-table-cell/>
          <table:table-cell table:style-name="Tableau1.D2" table:number-columns-spanned="3" office:value-type="string">
            <text:p text:style-name="P11"><text:span text:style-name="T20">+ </text:span>Identifier un document et savoir pourquoi il doit être identifi<text:span text:style-name="T20">é</text:span> -------------------------------------------------------------→<text:span text:style-name="T20"> </text:span></text:p>
          </table:table-cell>
          <table:covered-table-cell/>
          <table:covered-table-cell/>
        </table:table-row>
        <table:table-row table:style-name="Tableau1.25">
          <table:covered-table-cell/>
          <table:table-cell table:style-name="Tableau1.B25" office:value-type="string">
            <text:p text:style-name="P29">lire un document, identifier la nature, comprendre le sens général et savoir le dire </text:p>
          </table:table-cell>
          <table:table-cell table:style-name="Tableau1.C25" office:value-type="string">
            <text:p text:style-name="P30">lire un document, identifier la nature, comprendre le sens général et savoir le dire <text:s/><text:span text:style-name="T20">et l'écrire // point de vue *</text:span></text:p>
          </table:table-cell>
          <table:table-cell table:style-name="Tableau1.D25" office:value-type="string">
            <text:p text:style-name="P30">lire un document, identifier la nature, comprendre le sens général et savoir le dire <text:span text:style-name="T21">et l'écrire.</text:span></text:p>
          </table:table-cell>
        </table:table-row>
        <table:table-row table:style-name="Tableau1.26">
          <table:covered-table-cell/>
          <table:table-cell table:style-name="Tableau1.D2" table:number-columns-spanned="3" office:value-type="string">
            <text:p text:style-name="P12"><text:span text:style-name="T20">+ </text:span>Extraire des informations pertinentes pour répondre à une question ---------------------------------------------------→<text:span text:style-name="T20"> </text:span></text:p>
          </table:table-cell>
          <table:covered-table-cell/>
          <table:covered-table-cell/>
        </table:table-row>
        <table:table-row table:style-name="Tableau1.27">
          <table:covered-table-cell/>
          <table:table-cell table:style-name="Tableau1.A2" office:value-type="string">
            <text:p text:style-name="P33">Renvoyer à des lignes du texte </text:p>
            <text:p text:style-name="P33">questionnement respectant l'ordre linéaire du texte </text:p>
          </table:table-cell>
          <table:table-cell table:style-name="Tableau1.A2" office:value-type="string">
            <text:p text:style-name="P54"><text:span text:style-name="T13">questionnement </text:span><text:span text:style-name="T14">respectant l'ordre linéaire du texte</text:span></text:p>
          </table:table-cell>
          <table:table-cell table:style-name="Tableau1.D2" office:value-type="string">
            <text:p text:style-name="P33">questionnement respectant l'ordre linéaire du texte … <text:span text:style-name="T1">ou pas</text:span> </text:p>
          </table:table-cell>
        </table:table-row>
        <table:table-row table:style-name="Tableau1.28">
          <table:covered-table-cell/>
          <table:table-cell table:style-name="Tableau1.D2" table:number-columns-spanned="3" office:value-type="string">
            <text:p text:style-name="P12"><text:span text:style-name="T20">+ </text:span>Savoir que le document exprime un <text:span text:style-name="T1">point de vue*</text:span>, identifier et questionner le <text:span text:style-name="T1">sens implicite</text:span> d'un document </text:p>
          </table:table-cell>
          <table:covered-table-cell/>
          <table:covered-table-cell/>
        </table:table-row>
        <table:table-row table:style-name="Tableau1.29">
          <table:covered-table-cell/>
          <table:table-cell table:style-name="Tableau1.A2" office:value-type="string">
            <text:p text:style-name="P34">→ Identifier le point de vue, l'intention de l'auteur</text:p>
            <text:p text:style-name="P34"/>
            <text:p text:style-name="P34"/>
          </table:table-cell>
          <table:table-cell table:style-name="Tableau1.A2" office:value-type="string">
            <text:p text:style-name="P34">→ Identifier le point de vue, l'intention de l'auteur</text:p>
            <text:p text:style-name="P34">→ <text:span text:style-name="T1">oralement, à partir d'un travail de groupe, débat … dégager <text:s/>l'implicite</text:span> </text:p>
          </table:table-cell>
          <table:table-cell table:style-name="Tableau1.D2" office:value-type="string">
            <text:p text:style-name="P34">→ Identifier le point de vue, l'intention de l'auteur</text:p>
            <text:p text:style-name="P34">→ oralement, à partir d'un travail de groupe, débat …<text:span text:style-name="T1"> dégager <text:s/>l'implicite </text:span></text:p>
            <text:p text:style-name="P53">questions implicites à l'écrit possible</text:p>
          </table:table-cell>
        </table:table-row>
        <table:table-row table:style-name="Tableau1.30">
          <table:table-cell table:style-name="Tableau1.A30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leau1.31">
          <table:table-cell table:style-name="Tableau1.A2" table:number-rows-spanned="7" office:value-type="string">
            <text:p text:style-name="P21"/>
            <text:p text:style-name="P21"/>
            <text:p text:style-name="P21"/>
            <text:p text:style-name="P21"><text:soft-page-break/>Pratiquer différents langages en histoire géographie </text:p>
          </table:table-cell>
          <table:table-cell table:style-name="Tableau1.D2" table:number-columns-spanned="3" office:value-type="string">
            <text:p text:style-name="P13">Écrire pour structurer sa pensée et son savoir pour argumenter et écrire pour communiquer et échanger </text:p>
            <text:p text:style-name="P13">S'exprimer à l'oral pour penser communiquer et échanger</text:p>
          </table:table-cell>
          <table:covered-table-cell/>
          <table:covered-table-cell/>
        </table:table-row>
        <table:table-row table:style-name="Tableau1.32">
          <table:covered-table-cell/>
          <table:table-cell table:style-name="Tableau1.A2" office:value-type="string">
            <text:p text:style-name="P13">Faire des exposés avec un guidage fort <text:span text:style-name="T24">et structuré par </text:span>l'enseignant </text:p>
            <text:p text:style-name="P35">→ durée, thématiques, nombre de documents, quantité d'écrit</text:p>
          </table:table-cell>
          <table:table-cell table:style-name="Tableau1.A2" office:value-type="string">
            <text:p text:style-name="P13">Faire des exposés avec un guidage structuré <text:span text:style-name="T24">par </text:span>l'enseignant </text:p>
            <text:p text:style-name="P35">→ durée, thématiques, nombre de documents, quantité d'écrit</text:p>
          </table:table-cell>
          <table:table-cell table:style-name="Tableau1.D2" office:value-type="string">
            <text:p text:style-name="P13">Faire des exposés avec un guidage structuré <text:span text:style-name="T24">par </text:span>l'enseign<text:span text:style-name="T24">a</text:span>nt </text:p>
            <text:p text:style-name="P35">→ durée, thématiques, nombre de documents à présenter, quantité d'écrit, <text:span text:style-name="T1">commencer à se détacher de son écrit.</text:span></text:p>
          </table:table-cell>
        </table:table-row>
        <table:table-row>
          <table:covered-table-cell/>
          <table:table-cell table:style-name="Tableau1.B33" table:number-columns-spanned="3" office:value-type="string">
            <text:p text:style-name="P13">Réaliser ou compléter des productions graphiques</text:p>
          </table:table-cell>
          <table:covered-table-cell/>
          <table:covered-table-cell/>
        </table:table-row>
        <table:table-row>
          <table:covered-table-cell/>
          <table:table-cell table:style-name="Tableau1.B35" office:value-type="string">
            <text:p text:style-name="P13">Compléter des cartes mentales simples ( 2/3 branches)</text:p>
          </table:table-cell>
          <table:table-cell table:style-name="Tableau1.C35" office:value-type="string">
            <text:p text:style-name="P13">Réaliser des cartes mentales simples ( <text:span text:style-name="T1">2/3 branches)</text:span></text:p>
          </table:table-cell>
          <table:table-cell table:style-name="Tableau1.D35" office:value-type="string">
            <text:p text:style-name="P13">Réaliser des cartes mentales simples ( <text:span text:style-name="T1">4 branches maximum)</text:span></text:p>
          </table:table-cell>
        </table:table-row>
        <table:table-row>
          <table:covered-table-cell/>
          <table:table-cell table:style-name="Tableau1.B35" office:value-type="string">
            <text:p text:style-name="P14">Réaliser des croquis simples</text:p>
            <text:p text:style-name="P14">- paysages : identifier les principaux élements (3/4 maximum par exemple : mer/bâti/forets) </text:p>
            <text:p text:style-name="P14">- savoir légender </text:p>
          </table:table-cell>
          <table:table-cell table:style-name="Tableau1.C35" office:value-type="string">
            <text:p text:style-name="P14">Réaliser des croquis simples</text:p>
            <text:p text:style-name="P14">- paysages : identifier les principaux élements (3/4 maximum par exemple : mer/bâti/forets) </text:p>
            <text:p text:style-name="P14">- savoir légender </text:p>
            <text:p text:style-name="P14">-<text:span text:style-name="T1"> définir un titre collectivement </text:span></text:p>
          </table:table-cell>
          <table:table-cell table:style-name="Tableau1.D35" office:value-type="string">
            <text:p text:style-name="P14">Réaliser des croquis simples</text:p>
            <text:p text:style-name="P14">- paysages : identifier les principaux élements (5/6 maximum par exemple : mer/bâti/forets/axes de communication) </text:p>
            <text:p text:style-name="P14">- <text:span text:style-name="T1">savoir légender et titrer </text:span></text:p>
          </table:table-cell>
        </table:table-row>
        <table:table-row>
          <table:covered-table-cell/>
          <table:table-cell table:style-name="Tableau1.B36" table:number-columns-spanned="3" office:value-type="string">
            <text:p text:style-name="P14">S'approprier un lexique historique et géographique approprié </text:p>
          </table:table-cell>
          <table:covered-table-cell/>
          <table:covered-table-cell/>
        </table:table-row>
        <table:table-row table:style-name="Tableau1.37">
          <table:covered-table-cell/>
          <table:table-cell table:style-name="Tableau1.B37" office:value-type="string">
            <text:p text:style-name="P14">4 à 6 définitions par chapitre</text:p>
            <text:p text:style-name="P14">évaluation : relier la définition au mot correspondant</text:p>
          </table:table-cell>
          <table:table-cell table:style-name="Tableau1.C37" office:value-type="string">
            <text:p text:style-name="P14"><text:span text:style-name="T1">6 à 8 définitions </text:span>par chapitre</text:p>
            <text:p text:style-name="P14">évaluation : <text:span text:style-name="T1">variations des modalités</text:span> cm1/6ème</text:p>
          </table:table-cell>
          <table:table-cell table:style-name="Tableau1.D37" office:value-type="string">
            <text:p text:style-name="P45">8 à 10 définitions par chapitre</text:p>
            <text:p text:style-name="P45">évaluation : définition intégrale demandée</text:p>
          </table:table-cell>
        </table:table-row>
        <table:table-row>
          <table:table-cell table:style-name="Tableau1.A38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leau1.39">
          <table:table-cell table:style-name="Tableau1.A2" table:number-rows-spanned="2" office:value-type="string">
            <text:p text:style-name="P22">Coopérer et mutualiser </text:p>
          </table:table-cell>
          <table:table-cell table:style-name="Tableau1.B39" table:number-columns-spanned="3" office:value-type="string">
            <text:p text:style-name="P23">+ Organiser son travail dans le cadre d'un groupe pour élaborer une tâche commune et/ou une production collective, mettre à la disposition des autres ses compétences et ses connaissances.</text:p>
            <text:p text:style-name="P23">+ apprendre à utiliser les outils numériques qui peuvent conduire à des réalisations collectives </text:p>
          </table:table-cell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P15">Utili<text:span text:style-name="T25">ser</text:span> des <text:span text:style-name="T25">murs collaboratifs type </text:span>paddlet </text:p>
            <text:p text:style-name="P16">→<text:span text:style-name="T25"> </text:span>Savoir poster <text:s/><text:span text:style-name="T25">une image, un document </text:span>sur un mur collaboratif,<text:span text:style-name="T25"> et consulter les documents des autres.</text:span></text:p>
          </table:table-cell>
          <table:table-cell table:style-name="Tableau1.A2" office:value-type="string">
            <text:p text:style-name="P23">Murs collaboratifs : </text:p>
            <text:p text:style-name="P16">→<text:span text:style-name="T25"> </text:span>Savoir <text:span text:style-name="T25">poster sur un mur</text:span><text:span text:style-name="T6"> et</text:span><text:span text:style-name="T1"> s'y référer</text:span></text:p>
            <text:p text:style-name="P23">ex ; recherches documentaires par groupe et consultation individuelle dea documents produits <text:s/>(variétés des supports présentés cartes, doc, images …) </text:p>
          </table:table-cell>
          <table:table-cell table:style-name="Tableau1.D2" office:value-type="string">
            <text:p text:style-name="P15"><text:span text:style-name="T1">Savoir interpréter </text:span><text:span text:style-name="T26">les documents mis à disposition sur l'espace collaboratif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officeooo:rsid="00173553"/>
    </style:style>
    <style:page-layout style:name="Mpm1">
      <style:page-layout-properties fo:page-width="29.7cm" fo:page-height="21.001cm" style:num-format="1" style:print-orientation="landscape" fo:margin-top="1.499cm" fo:margin-bottom="1.199cm" fo:margin-left="2cm" fo:margin-right="1.48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Cycle 3 - travaux Commission <text:span text:style-name="MT1">Histoire – Géographie - </text:span>La Fayette Rochefort – janvier 2017 <text:tab/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8:21:01.088000000</meta:creation-date>
    <dc:date>2017-01-15T15:24:38.027000000</dc:date>
    <meta:editing-duration>PT32M43S</meta:editing-duration>
    <meta:editing-cycles>5</meta:editing-cycles>
    <meta:generator>LibreOffice/4.4.3.2$Windows_x86 LibreOffice_project/88805f81e9fe61362df02b9941de8e38a9b5fd16</meta:generator>
    <meta:document-statistic meta:table-count="1" meta:image-count="0" meta:object-count="0" meta:page-count="5" meta:paragraph-count="116" meta:word-count="1055" meta:character-count="7419" meta:non-whitespace-character-count="6359"/>
  </office:meta>
</office:document-meta>
</file>