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GaramondPro-Regular" svg:font-family="AGaramondPro-Regular, 'Arial Unicode MS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2cm" fo:margin-left="-0.199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5.45cm"/>
    </style:style>
    <style:style style:name="Tableau1.D" style:family="table-column">
      <style:table-column-properties style:column-width="6.2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omic Sans MS" style:font-name-complex="Comic Sans MS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style:font-name-complex="Comic Sans M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omic Sans MS" style:font-name-complex="Comic Sans MS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Comic Sans MS" style:font-name-asian="AGaramondPro-Regular" style:font-name-complex="Comic Sans MS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omic Sans MS" style:font-name-asian="AGaramondPro-Regular" style:font-name-complex="AGaramondPro-Regula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Comic Sans MS" style:font-name-asian="AGaramondPro-Regular" style:font-name-complex="AGaramondPro-Regular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Comic Sans MS" fo:font-size="8pt" style:font-size-asian="8pt" style:font-name-complex="Comic Sans MS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omic Sans MS" fo:font-size="8pt" style:font-size-asian="8pt" style:font-name-complex="Comic Sans MS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Comic Sans MS" fo:font-size="8pt" style:font-size-asian="8pt" style:font-name-complex="Comic Sans MS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Comic Sans MS" fo:font-size="8pt" style:font-size-asian="8pt" style:font-name-complex="Comic Sans MS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Comic Sans MS" fo:font-size="8pt" style:font-name-asian="AGaramondPro-Regular" style:font-size-asian="8pt" style:font-name-complex="Comic Sans MS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Comic Sans MS" fo:font-size="8pt" style:font-name-asian="AGaramondPro-Regular" style:font-size-asian="8pt" style:font-name-complex="AGaramondPro-Regular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Comic Sans MS" style:font-name-complex="Comic Sans MS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548dd4" style:font-name="Comic Sans MS" fo:font-size="8pt" style:font-size-asian="8pt" style:font-name-complex="Comic Sans MS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Paragraphe_20_de_20_liste" style:list-style-name="WW8Num4">
      <style:paragraph-properties fo:margin-top="0cm" fo:margin-bottom="0cm" loext:contextual-spacing="true" fo:line-height="100%" fo:text-align="justify" style:justify-single-word="false" style:text-autospace="none"/>
    </style:style>
    <style:style style:name="P20" style:family="paragraph" style:parent-style-name="Paragraphe_20_de_20_liste" style:list-style-name="WW8Num2">
      <style:paragraph-properties fo:margin-top="0cm" fo:margin-bottom="0cm" loext:contextual-spacing="true" fo:line-height="100%" fo:text-align="justify" style:justify-single-word="false" style:text-autospace="none"/>
    </style:style>
    <style:style style:name="P21" style:family="paragraph" style:parent-style-name="Paragraphe_20_de_20_liste" style:list-style-name="WW8Num2">
      <style:paragraph-properties fo:margin-top="0cm" fo:margin-bottom="0cm" loext:contextual-spacing="true" fo:line-height="100%" fo:text-align="justify" style:justify-single-word="false" style:text-autospace="none"/>
      <style:text-properties style:font-name="Comic Sans MS" style:font-name-complex="Comic Sans MS"/>
    </style:style>
    <style:style style:name="P22" style:family="paragraph" style:parent-style-name="Paragraphe_20_de_20_liste" style:list-style-name="WW8Num4">
      <style:paragraph-properties fo:margin-top="0cm" fo:margin-bottom="0cm" loext:contextual-spacing="true" fo:line-height="100%" fo:text-align="justify" style:justify-single-word="false" style:text-autospace="none"/>
      <style:text-properties fo:color="#000000" style:font-name="Comic Sans MS" style:font-name-complex="Comic Sans MS"/>
    </style:style>
    <style:style style:name="P23" style:family="paragraph" style:parent-style-name="Sans_20_interligne">
      <style:paragraph-properties fo:text-align="justify" style:justify-single-word="false"/>
      <style:text-properties style:font-name="Comic Sans MS" style:font-name-complex="Comic Sans MS"/>
    </style:style>
    <style:style style:name="P24" style:family="paragraph" style:parent-style-name="Sans_20_interligne">
      <style:paragraph-properties fo:text-align="justify" style:justify-single-word="false" style:snap-to-layout-grid="false"/>
      <style:text-properties style:font-name="Comic Sans MS" style:font-name-complex="Comic Sans MS"/>
    </style:style>
    <style:style style:name="P25" style:family="paragraph" style:parent-style-name="Sans_20_interligne">
      <style:paragraph-properties fo:text-align="justify" style:justify-single-word="false" style:snap-to-layout-grid="false"/>
      <style:text-properties style:font-name="Comic Sans MS" fo:font-size="8pt" style:font-size-asian="8pt" style:font-name-complex="Comic Sans MS" style:font-size-complex="8pt"/>
    </style:style>
    <style:style style:name="P26" style:family="paragraph" style:parent-style-name="Sans_20_interligne">
      <style:paragraph-properties fo:text-align="justify" style:justify-single-word="false"/>
    </style:style>
    <style:style style:name="P27" style:family="paragraph" style:parent-style-name="Sans_20_interligne">
      <style:paragraph-properties fo:text-align="justify" style:justify-single-word="false"/>
      <style:text-properties fo:color="#548dd4" style:font-name="Comic Sans MS" style:font-name-complex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3" style:family="text">
      <style:text-properties style:font-name="Comic Sans MS" fo:background-color="#ffff00" loext:char-shading-value="0" style:font-name-complex="Comic Sans MS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style:font-name-asian="AGaramondPro-Regular" style:font-name-complex="AGaramondPro-Regular"/>
    </style:style>
    <style:style style:name="T6" style:family="text">
      <style:text-properties style:font-name="Comic Sans MS" fo:font-size="10pt" style:font-size-asian="10pt" style:font-name-complex="Comic Sans MS"/>
    </style:style>
    <style:style style:name="T7" style:family="text">
      <style:text-properties style:font-name="Comic Sans MS" fo:font-size="8pt" style:font-size-asian="8pt" style:font-name-complex="Comic Sans MS" style:font-size-complex="8pt"/>
    </style:style>
    <style:style style:name="T8" style:family="text"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9" style:family="text">
      <style:text-properties fo:color="#000000" style:font-name="Comic Sans MS" style:font-name-complex="Comic Sans MS"/>
    </style:style>
    <style:style style:name="T10" style:family="text">
      <style:text-properties style:text-position="super 58%" style:font-name="Comic Sans MS" style:font-name-complex="Comic Sans MS"/>
    </style:style>
    <style:style style:name="T11" style:family="text">
      <style:text-properties style:font-name-asian="AGaramondPro-Regular"/>
    </style:style>
    <style:style style:name="T12" style:family="text">
      <style:text-properties fo:font-size="10pt" style:font-size-asian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AGaramondPro-Regular" style:font-size-asian="8pt" style:font-size-complex="8pt"/>
    </style:style>
    <style:style style:name="T15" style:family="text">
      <style:text-properties fo:color="#548dd4" style:font-name="Comic Sans MS" fo:font-size="8pt" style:font-size-asian="8pt" style:font-name-complex="Comic Sans MS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CYCLE 3 – Physique Chimie</text:span></text:p>
      <text:p text:style-name="Standard"><text:span text:style-name="T3">Synthèse des nouveaux programmes</text:span><text:span text:style-name="T4"> :</text:span></text:p>
      <text:p text:style-name="P2"><text:span text:style-name="T2">Finalité :</text:span><text:span text:style-name="T4"> </text:span></text:p>
      <text:p text:style-name="P4">Les disciplines scientifiques et la technologie concourent à la construction d’une première représentation globale, rationnelle et cohérente du monde dans lequel l’élève vit.</text:p>
      <text:p text:style-name="P4">En sciences, les élèves découvrent de nouveaux modes de raisonnement en mobilisant leurs savoirs et savoir-faire pour répondre à des questions. Ils émettent des hypothèses et comprennent qu’ils peuvent les mettre à l’épreuve de façon qualitative ou quantitative.</text:p>
      <text:p text:style-name="P2"><text:span text:style-name="T9">La construction des concepts scientifiques s’appuie :</text:span></text:p>
      <text:list xml:id="list3258608464644089537" text:style-name="WW8Num4">
        <text:list-item>
          <text:p text:style-name="P19"><text:span text:style-name="T9">Sur une démarche qui exige des observations, des expériences, des mesures … </text:span></text:p>
        </text:list-item>
        <text:list-item>
          <text:p text:style-name="P19"><text:span text:style-name="T9">Sur la formulation d’hypothèses et leur mise à l’épreuve par des expériences, des essais ou des observations.</text:span></text:p>
        </text:list-item>
        <text:list-item>
          <text:p text:style-name="P22">Sur la construction progressive de modèles simples permettant d’interpréter des concepts scientifiques.</text:p>
        </text:list-item>
        <text:list-item>
          <text:p text:style-name="P22">Sur la capacité d’expliquer une diversité de phénomènes et de les prévoir.</text:p>
        </text:list-item>
      </text:list>
      <text:p text:style-name="P16"/>
      <text:p text:style-name="P2"><text:span text:style-name="T2">Compétences travaillées en sciences :</text:span></text:p>
      <text:list xml:id="list27044272784860183" text:style-name="WW8Num2">
        <text:list-item>
          <text:p text:style-name="P21">Pratiquer des démarches scientifiques c’est-à-dire proposer une démarche pour résoudre un problème ou répondre à une question de nature scientifique.</text:p>
        </text:list-item>
        <text:list-item>
          <text:p text:style-name="P21">S’approprier des outils et des méthodes.</text:p>
        </text:list-item>
        <text:list-item>
          <text:p text:style-name="P21">Pratiquer des langages c’est-à-dire utiliser un vocabulaire précis, savoir exploiter un document, utiliser différents modes de représentation, expliquer un phénomène à l’oral et à l’écrit.</text:p>
        </text:list-item>
        <text:list-item>
          <text:p text:style-name="P21">Mobiliser des outils numériques.</text:p>
        </text:list-item>
        <text:list-item>
          <text:p text:style-name="P21">Adopter un comportement éthique et responsable.</text:p>
        </text:list-item>
        <text:list-item>
          <text:p text:style-name="P20"><text:span text:style-name="T4">Se situer dans l’espace et le temps en replaçant des évolutions scientifiques dans leur contexte historique, géographique, économique, culturel ou se situer dans l’environnement et maitriser les notions d’échelle.</text:span></text:p>
        </text:list-item>
      </text:list>
      <text:p text:style-name="P5"/>
      <text:p text:style-name="P5"/>
      <text:p text:style-name="Standard"><text:span text:style-name="T3">Adaptation, mise en place sur le secteur de Secondigny</text:span>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4">Champs de connaissances et d’apprentissage</text:span></text:p>
          </table:table-cell>
          <table:table-cell table:style-name="Tableau1.A1" office:value-type="string">
            <text:p text:style-name="P6">Attendus de fin de cycle</text:p>
          </table:table-cell>
          <table:table-cell table:style-name="Tableau1.A1" office:value-type="string">
            <text:p text:style-name="P6">Ecole</text:p>
            <text:p text:style-name="P3"><text:span text:style-name="T4">Prérequis indispensable à l’entrée en 6</text:span><text:span text:style-name="T10">ème</text:span></text:p>
          </table:table-cell>
          <table:table-cell table:style-name="Tableau1.D1" office:value-type="string">
            <text:p text:style-name="P6">Collège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6">Les états et la constitution de la matière à l’échelle microscopique</text:p>
            <text:p text:style-name="P8"/>
          </table:table-cell>
          <table:table-cell table:style-name="Tableau1.A1" office:value-type="string">
            <text:p text:style-name="P7"/>
            <text:p text:style-name="P4">Savoir décrire les états et la constitution de la matière à l’échelle macroscopique.</text:p>
          </table:table-cell>
          <table:table-cell table:style-name="Tableau1.A1" office:value-type="string">
            <text:p text:style-name="P24"/>
            <text:p text:style-name="P26"><text:span text:style-name="T4">-&gt; Connaître les états de la matière : Solide, liquide et gaz.</text:span></text:p>
            <text:p text:style-name="P23">-&gt; Connaître quelques propriétés de la matière solide ou liquide : soluble ou pas, conducteur ou pas …</text:p>
            <text:p text:style-name="P23">-&gt; Savoir ce qu’est une dissolution.</text:p>
          </table:table-cell>
          <table:table-cell table:style-name="Tableau1.D1" office:value-type="string">
            <text:p text:style-name="P24"/>
            <text:p text:style-name="P26"><text:span text:style-name="T4">-&gt; La classe de 6</text:span><text:span text:style-name="T10">ème</text:span><text:span text:style-name="T4"> permet d’approfondir : Saturation d’une solution en sel, Matériaux plus conducteurs que d’autres ...</text:span></text:p>
            <text:p text:style-name="P26"><text:span text:style-name="T4">-&gt; La masse est une grandeur physique qui caractérise un échantillon de matière.</text:span></text:p>
            <text:p text:style-name="P26"><text:span text:style-name="T4">-&gt; Mise en œuvre d’expériences de séparation ou de caractérisation engageant un matériel plus spécifique d’un travail de laboratoire : Décantation, filtration, évaporation par exemple.</text:span></text:p>
            <text:p text:style-name="P26"><text:soft-page-break/><text:span text:style-name="T4">-&gt; Réaliser des mélanges peut conduire à une transformation chimique de la matière : dissolution et réaction.</text:span></text:p>
            <text:p text:style-name="P26"><text:span text:style-name="T4">-&gt; La matière qui nous entoure (à l’état solide, liquide ou gaz) est le résultat d’un mélange de différents constituants.</text:span><text:span text:style-name="T7"> </text:span>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6">Observer et décrire différents types de mouvements</text:p>
            <text:p text:style-name="P8"/>
            <text:p text:style-name="P8"/>
          </table:table-cell>
          <table:table-cell table:style-name="Tableau1.A1" office:value-type="string">
            <text:p text:style-name="P14"/>
            <text:p text:style-name="P5">Savoir observer et décrire différents types de mouvements.</text:p>
            <text:p text:style-name="P5"/>
          </table:table-cell>
          <table:table-cell table:style-name="Tableau1.A1" office:value-type="string">
            <text:p text:style-name="P17"/>
            <text:p text:style-name="P26"><text:span text:style-name="T4">-&gt; Introduire la vitesse et ses unités.</text:span></text:p>
            <text:p text:style-name="P23">-&gt; Connaître des mouvements simples : rectiligne, circulaire.</text:p>
            <text:p text:style-name="P27"/>
          </table:table-cell>
          <table:table-cell table:style-name="Tableau1.D1" office:value-type="string">
            <text:p text:style-name="P17"/>
            <text:p text:style-name="P23">-&gt; Etude de mouvements dont la valeur de la vitesse est variable (accélération, décélération) dans un mouvement rectiligne.</text:p>
            <text:p text:style-name="P2"><text:span text:style-name="T4">-&gt; Fin de cycle : L’énergie (associée à un objet en mouvement) peut qualitativement être reliée à la masse et à la vitesse d’un objet. Un échange d’énergie est constaté lors d’une augmentation ou diminution de la valeur de la vitesse.</text:span></text:p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6">Identifier différentes sources et connaitre quelques conversions d’énergie</text:p>
            <text:p text:style-name="P6"/>
            <text:p text:style-name="P6"/>
          </table:table-cell>
          <table:table-cell table:style-name="Tableau1.A1" office:value-type="string">
            <text:p text:style-name="P13"/>
            <text:p text:style-name="P1"><text:span text:style-name="T4">Savoir identifier différentes sources d’énergie et connaître quelques conversions d’énergie.</text:span></text:p>
            <text:p text:style-name="P5"/>
          </table:table-cell>
          <table:table-cell table:style-name="Tableau1.A1" office:value-type="string">
            <text:p text:style-name="P25"/>
            <text:p text:style-name="P26"><text:span text:style-name="T4">-&gt; L’énergie existe sous différentes formes : Energie thermique, énergie associée au mouvement d’un objet, énergie électrique, énergie lumineuse …</text:span></text:p>
          </table:table-cell>
          <table:table-cell table:style-name="Tableau1.D1" office:value-type="string">
            <text:p text:style-name="P12"/>
            <text:p text:style-name="P26"><text:span text:style-name="T4">La classe de 6</text:span><text:span text:style-name="T10">ème</text:span><text:span text:style-name="T4"> permet d’approfondir les conversions d’énergie.</text:span></text:p>
            <text:p text:style-name="P26"><text:span text:style-name="T4">-&gt; Identifier quelques éléments d’une chaine d’énergie domestique simple.</text:span></text:p>
            <text:p text:style-name="P2"><text:span text:style-name="T4">Remarque : Prendre appui sur des exemples simples (vélo qui freine, objets du quotidien, l’homme lui-même) en introduisant les formes d’énergie mobilisées et les différentes consommations.</text:span></text:p>
            <text:p text:style-name="P26"><text:span text:style-name="T4">-&gt; Quelques dispositifs visant à économiser la consommation d’énergie. </text:span></text:p>
            <text:p text:style-name="P23">Exemple de consommation domestique : Chauffage, lumière, ordinateur, transport.</text:p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6">Identifier un signal et une information</text:p>
          </table:table-cell>
          <table:table-cell table:style-name="Tableau1.A1" office:value-type="string">
            <text:p text:style-name="P13"/>
            <text:p text:style-name="P5">Savoir identifier un signal et une information.</text:p>
            <text:p text:style-name="P5"/>
          </table:table-cell>
          <table:table-cell table:style-name="Tableau1.A1" office:value-type="string">
            <text:p text:style-name="P25"/>
            <text:p text:style-name="P23">-&gt; Introduire la notion de signal comme grandeur physique transportant une certaine quantité d’information en utilisant des situations de la vie courante.</text:p>
            <text:p text:style-name="P23"><text:soft-page-break/></text:p>
          </table:table-cell>
          <table:table-cell table:style-name="Tableau1.D1" office:value-type="string">
            <text:p text:style-name="P12"/>
            <text:p text:style-name="P26"><text:span text:style-name="T4">Notion de signal analogique : Se limiter aux signaux logiques transportant une information qui ne peut avoir que deux valeurs : Elément minimum d’information (oui/non) et représentation par 0/1.</text:span></text:p>
            <text:p text:style-name="P2"><text:soft-page-break/><text:span text:style-name="T4">-&gt; En classe de 6</text:span><text:span text:style-name="T10">ème</text:span><text:span text:style-name="T4">, l’algorithme de lecture introduit la notion de test d’une information (vrai ou faux) et l’exécution d’actions différentes selon le résultat du test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GaramondPro-Regular" svg:font-family="AGaramondPro-Regular, 'Arial Unicode MS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mic Sans MS" fo:font-family="'Comic Sans MS'" style:font-family-generic="script" style:font-pitch="variable" style:font-name-asian="AGaramondPro-Regular" style:font-family-asian="AGaramondPro-Regular, 'Arial Unicode MS'" style:font-family-generic-asian="roman" style:font-name-complex="AGaramondPro-Regular" style:font-family-complex="AGaramondPro-Regular, 'Arial Unicode MS'" style:font-family-generic-complex="roma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meta:creation-date>2015-11-15T13:05:00</meta:creation-date>
    <dc:creator>christelle saint-leger</dc:creator>
    <dc:date>2015-11-15T13:26:00</dc:date>
    <meta:print-date>2015-11-03T20:52:00</meta:print-date>
    <meta:editing-cycles>4</meta:editing-cycles>
    <meta:editing-duration>PT21M</meta:editing-duration>
    <meta:document-statistic meta:table-count="1" meta:image-count="0" meta:object-count="0" meta:page-count="3" meta:paragraph-count="52" meta:word-count="698" meta:character-count="4737" meta:non-whitespace-character-count="4096"/>
    <meta:generator>LibreOffice/4.4.3.2$Windows_x86 LibreOffice_project/88805f81e9fe61362df02b9941de8e38a9b5fd16</meta:generator>
  </office:meta>
</office:document-meta>
</file>