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6.94cm" fo:margin-left="0.233cm" fo:margin-top="0cm" fo:margin-bottom="0cm" table:align="left" style:writing-mode="lr-tb"/>
    </style:style>
    <style:style style:name="Tableau1.A" style:family="table-column">
      <style:table-column-properties style:column-width="26.94cm"/>
    </style:style>
    <style:style style:name="Tableau1.1" style:family="table-row">
      <style:table-row-properties style:min-row-height="1.101cm" fo:keep-together="auto"/>
    </style:style>
    <style:style style:name="Tableau1.A1" style:family="table-cell">
      <style:table-cell-properties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27.277cm" fo:margin-left="0.256cm" fo:margin-right="0.228cm" fo:margin-top="0cm" fo:margin-bottom="0cm" table:align="margins" style:writing-mode="lr-tb"/>
    </style:style>
    <style:style style:name="Tableau2.A" style:family="table-column">
      <style:table-column-properties style:column-width="3.487cm" style:rel-column-width="1977*"/>
    </style:style>
    <style:style style:name="Tableau2.B" style:family="table-column">
      <style:table-column-properties style:column-width="11.906cm" style:rel-column-width="6750*"/>
    </style:style>
    <style:style style:name="Tableau2.C" style:family="table-column">
      <style:table-column-properties style:column-width="3.831cm" style:rel-column-width="2172*"/>
    </style:style>
    <style:style style:name="Tableau2.E" style:family="table-column">
      <style:table-column-properties style:column-width="4.221cm" style:rel-column-width="2393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2.D1" style:family="table-cell">
      <style:table-cell-properties fo:background-color="#bfbfb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2" style:family="table-row">
      <style:table-row-properties style:min-row-height="0.617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C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4" style:family="table-row">
      <style:table-row-properties style:min-row-height="0.945cm" fo:keep-together="auto"/>
    </style:style>
    <style:style style:name="Tableau2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5" style:family="table-row">
      <style:table-row-properties style:min-row-height="1.233cm" fo:keep-together="auto"/>
    </style:style>
    <style:style style:name="Tableau2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6" style:family="table-row">
      <style:table-row-properties style:min-row-height="2.649cm" fo:keep-together="auto"/>
    </style:style>
    <style:style style:name="Tableau2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7" style:family="table-row">
      <style:table-row-properties style:min-row-height="2.671cm" fo:keep-together="auto"/>
    </style:style>
    <style:style style:name="Tableau2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8" style:family="table-row">
      <style:table-row-properties style:min-row-height="2.214cm" fo:keep-together="auto"/>
    </style:style>
    <style:style style:name="Tableau2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9" style:family="table-row">
      <style:table-row-properties style:min-row-height="1.236cm" fo:keep-together="auto"/>
    </style:style>
    <style:style style:name="Tableau2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10" style:family="table-row">
      <style:table-row-properties style:min-row-height="4.119cm" fo:keep-together="auto"/>
    </style:style>
    <style:style style:name="Tableau2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11" style:family="table-row">
      <style:table-row-properties style:min-row-height="2.178cm" fo:keep-together="auto"/>
    </style:style>
    <style:style style:name="Tableau2.B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C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E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12" style:family="table-row">
      <style:table-row-properties style:min-row-height="2.141cm" fo:keep-together="auto"/>
    </style:style>
    <style:style style:name="Tableau2.B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C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.D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E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26.541cm" fo:margin-left="0.617cm" fo:margin-right="0.601cm" fo:margin-top="0cm" fo:margin-bottom="0cm" table:align="margins" style:writing-mode="lr-tb"/>
    </style:style>
    <style:style style:name="Tableau3.A" style:family="table-column">
      <style:table-column-properties style:column-width="4.184cm" style:rel-column-width="10330*"/>
    </style:style>
    <style:style style:name="Tableau3.B" style:family="table-column">
      <style:table-column-properties style:column-width="12.559cm" style:rel-column-width="31010*"/>
    </style:style>
    <style:style style:name="Tableau3.C" style:family="table-column">
      <style:table-column-properties style:column-width="2.907cm" style:rel-column-width="7177*"/>
    </style:style>
    <style:style style:name="Tableau3.D" style:family="table-column">
      <style:table-column-properties style:column-width="2.787cm" style:rel-column-width="6881*"/>
    </style:style>
    <style:style style:name="Tableau3.E" style:family="table-column">
      <style:table-column-properties style:column-width="4.105cm" style:rel-column-width="10137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000000" fo:padding="0.097cm" fo:border="none">
        <style:background-image/>
      </style:table-cell-properties>
    </style:style>
    <style:style style:name="Tableau3.A2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3.C2" style:family="table-cell">
      <style:table-cell-properties fo:background-color="#bfbfb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3.D2" style:family="table-cell">
      <style:table-cell-properties fo:background-color="#bfbfb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3.3" style:family="table-row">
      <style:table-row-properties style:min-row-height="2.148cm" fo:keep-together="auto"/>
    </style:style>
    <style:style style:name="Tableau3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D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4" style:family="table-row">
      <style:table-row-properties style:min-row-height="0.617cm" fo:keep-together="auto"/>
    </style:style>
    <style:style style:name="Tableau3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C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D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6" style:family="table-row">
      <style:table-row-properties style:min-row-height="2.141cm" fo:keep-together="auto"/>
    </style:style>
    <style:style style:name="Tableau3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D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7" style:family="table-row">
      <style:table-row-properties style:min-row-height="2.462cm" fo:keep-together="auto"/>
    </style:style>
    <style:style style:name="Tableau3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D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B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C8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E8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9" style:family="table-row">
      <style:table-row-properties style:min-row-height="1.766cm" fo:keep-together="auto"/>
    </style:style>
    <style:style style:name="Tableau3.B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.10" style:family="table-row">
      <style:table-row-properties style:min-row-height="0.63cm" fo:keep-together="auto"/>
    </style:style>
    <style:style style:name="Tableau3.B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27.589cm" fo:margin-left="0.185cm" fo:margin-right="-0.014cm" fo:margin-top="0cm" fo:margin-bottom="0cm" fo:break-before="page" table:align="margins" style:writing-mode="lr-tb"/>
    </style:style>
    <style:style style:name="Tableau4.A" style:family="table-column">
      <style:table-column-properties style:column-width="3.752cm" style:rel-column-width="2127*"/>
    </style:style>
    <style:style style:name="Tableau4.B" style:family="table-column">
      <style:table-column-properties style:column-width="13.614cm" style:rel-column-width="7718*"/>
    </style:style>
    <style:style style:name="Tableau4.C" style:family="table-column">
      <style:table-column-properties style:column-width="3.408cm" style:rel-column-width="1932*"/>
    </style:style>
    <style:style style:name="Tableau4.1" style:family="table-row">
      <style:table-row-properties style:min-row-height="1.032cm" fo:keep-together="auto"/>
    </style:style>
    <style:style style:name="Tableau4.A1" style:family="table-cell">
      <style:table-cell-properties fo:background-color="#000000" fo:padding-left="0.191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4.E1" style:family="table-cell">
      <style:table-cell-properties fo:background-color="#000000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eau4.D2" style:family="table-cell">
      <style:table-cell-properties fo:background-color="#bfbfb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4.3" style:family="table-row">
      <style:table-row-properties style:min-row-height="2.863cm" fo:keep-together="auto"/>
    </style:style>
    <style:style style:name="Tableau4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4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C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4.4" style:family="table-row">
      <style:table-row-properties style:min-row-height="2.462cm" fo:keep-together="auto"/>
    </style:style>
    <style:style style:name="Tableau4.A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4.B6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4.C6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4.A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4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6" style:family="table">
      <style:table-properties style:width="26.534cm" fo:margin-left="0.587cm" fo:margin-right="0.639cm" fo:margin-top="0cm" fo:margin-bottom="0cm" fo:break-before="page" table:align="margins" style:writing-mode="lr-tb"/>
    </style:style>
    <style:style style:name="Tableau6.A" style:family="table-column">
      <style:table-column-properties style:column-width="3.874cm" style:rel-column-width="9566*"/>
    </style:style>
    <style:style style:name="Tableau6.B" style:family="table-column">
      <style:table-column-properties style:column-width="12.31cm" style:rel-column-width="30404*"/>
    </style:style>
    <style:style style:name="Tableau6.C" style:family="table-column">
      <style:table-column-properties style:column-width="3.094cm" style:rel-column-width="7641*"/>
    </style:style>
    <style:style style:name="Tableau6.D" style:family="table-column">
      <style:table-column-properties style:column-width="3.364cm" style:rel-column-width="8307*"/>
    </style:style>
    <style:style style:name="Tableau6.E" style:family="table-column">
      <style:table-column-properties style:column-width="3.895cm" style:rel-column-width="9617*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#000000" fo:padding-left="0.191cm" fo:padding-right="0.191cm" fo:padding-top="0cm" fo:padding-bottom="0cm" fo:border="0.5pt solid #00000a">
        <style:background-image/>
      </style:table-cell-properties>
    </style:style>
    <style:style style:name="Tableau6.A2" style:family="table-cell">
      <style:table-cell-properties fo:background-color="#bfbfb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6.D2" style:family="table-cell">
      <style:table-cell-properties fo:background-color="#bfbfb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leau6.3" style:family="table-row">
      <style:table-row-properties style:min-row-height="2.863cm" fo:keep-together="auto"/>
    </style:style>
    <style:style style:name="Tableau6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6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D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6.E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4" style:family="table-row">
      <style:table-row-properties style:min-row-height="2.462cm" fo:keep-together="auto"/>
    </style:style>
    <style:style style:name="Tableau6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6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Arial"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9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0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1" style:family="paragraph" style:parent-style-name="Standard" style:list-style-name="WWNum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2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5" style:family="paragraph" style:parent-style-name="Standard" style:list-style-name="WWNum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6" style:family="paragraph" style:parent-style-name="Standard" style:list-style-name="WWNum4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18" style:family="paragraph" style:parent-style-name="Standard" style:list-style-name="WWNum43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1" style:family="paragraph" style:parent-style-name="Standard" style:list-style-name="WWNum38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2" style:family="paragraph" style:parent-style-name="Standard" style:list-style-name="WWNum39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3" style:family="paragraph" style:parent-style-name="Standard" style:list-style-name="WWNum40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4" style:family="paragraph" style:parent-style-name="Standard" style:list-style-name="WWNum41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5" style:family="paragraph" style:parent-style-name="Standard" style:list-style-name="WWNum42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6" style:family="paragraph" style:parent-style-name="Standard" style:list-style-name="WWNum43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7" style:family="paragraph" style:parent-style-name="Standard" style:list-style-name="WWNum44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8" style:family="paragraph" style:parent-style-name="Standard" style:list-style-name="WWNum45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29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0" style:family="paragraph" style:parent-style-name="Standard" style:list-style-name="WWNum14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1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2" style:family="paragraph" style:parent-style-name="Standard" style:list-style-name="WWNum13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3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4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5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6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language-asian="fr" style:country-asian="FR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tyle="italic" style:font-style-asian="italic" style:font-style-complex="itali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tyle="italic" style:font-style-asian="italic" style:font-style-complex="italic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top="0cm" fo:margin-bottom="0cm" loext:contextual-spacing="false" style:writing-mode="lr-tb"/>
      <style:text-properties style:font-name="Ari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3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4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5" style:family="paragraph" style:parent-style-name="Standard" style:list-style-name="WWNum20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6" style:family="paragraph" style:parent-style-name="Standard" style:list-style-name="WWNum21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7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8" style:family="paragraph" style:parent-style-name="Standard" style:list-style-name="WWNum2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49" style:family="paragraph" style:parent-style-name="Standard" style:list-style-name="WWNum24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0" style:family="paragraph" style:parent-style-name="Standard" style:list-style-name="WWNum2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1" style:family="paragraph" style:parent-style-name="Standard" style:list-style-name="WWNum26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2" style:family="paragraph" style:parent-style-name="Standard" style:list-style-name="WWNum27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3" style:family="paragraph" style:parent-style-name="Standard" style:list-style-name="WWNum28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4" style:family="paragraph" style:parent-style-name="Standard" style:list-style-name="WWNum29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5" style:family="paragraph" style:parent-style-name="Standard" style:list-style-name="WWNum30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6" style:family="paragraph" style:parent-style-name="Standard" style:list-style-name="WWNum31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7" style:family="paragraph" style:parent-style-name="Standard" style:list-style-name="WWNum32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8" style:family="paragraph" style:parent-style-name="Standard" style:list-style-name="WWNum3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59" style:family="paragraph" style:parent-style-name="Standard" style:list-style-name="WWNum34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60" style:family="paragraph" style:parent-style-name="Standard" style:list-style-name="WWNum3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61" style:family="paragraph" style:parent-style-name="Standard" style:list-style-name="WWNum36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62" style:family="paragraph" style:parent-style-name="Standard" style:list-style-name="WWNum37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font-size-asian="12pt" style:language-asian="fr" style:country-asian="FR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style:writing-mode="lr-tb"/>
      <style:text-properties style:font-name="Arial" fo:font-style="italic" style:font-style-asian="italic" style:font-style-complex="italic"/>
    </style:style>
    <style:style style:name="P64" style:family="paragraph" style:parent-style-name="Standard">
      <style:paragraph-properties fo:margin-top="0cm" fo:margin-bottom="0cm" loext:contextual-spacing="false" style:writing-mode="lr-tb"/>
      <style:text-properties style:font-name="Arial" fo:font-size="10pt" fo:font-style="italic" officeooo:paragraph-rsid="0020cbe2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weight="bold" style:font-weight-asian="bold" style:font-weight-complex="bold"/>
    </style:style>
    <style:style style:name="P6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6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6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2pt" style:font-size-asian="12pt" style:language-asian="fr" style:country-asian="FR" style:font-name-complex="Times New Roman1" style:font-size-complex="12pt"/>
    </style:style>
    <style:style style:name="T11" style:family="text">
      <style:text-properties officeooo:rsid="001fafb3"/>
    </style:style>
    <style:style style:name="T12" style:family="text">
      <style:text-properties style:font-name="Arial"/>
    </style:style>
    <style:style style:name="T13" style:family="text">
      <style:text-properties style:font-name="Arial" officeooo:rsid="001faf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">Cycle 3 - Sciences et technologie </text:span><text:span text:style-name="T1">(</text:span><text:span text:style-name="T3">BO HS n°11 du 26 novembre 2015)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Matière, mouvement, énergie, information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17"><text:span text:style-name="T4">Programmes </text:span><text:span text:style-name="T5">(attendus de fin de cycle)</text:span></text:p>
          </table:table-cell>
          <table:table-cell table:style-name="Tableau2.A1" office:value-type="string">
            <text:p text:style-name="P66">Connaissances et compétences associées </text:p>
          </table:table-cell>
          <table:table-cell table:style-name="Tableau2.A1" office:value-type="string">
            <text:p text:style-name="P65">CM1</text:p>
          </table:table-cell>
          <table:table-cell table:style-name="Tableau2.D1" office:value-type="string">
            <text:p text:style-name="P65">CM2</text:p>
          </table:table-cell>
          <table:table-cell table:style-name="Tableau2.A1" office:value-type="string">
            <text:p text:style-name="P65">6ème</text:p>
          </table:table-cell>
        </table:table-row>
        <table:table-row table:style-name="Tableau2.2">
          <table:table-cell table:style-name="Tableau2.A2" table:number-rows-spanned="4" office:value-type="string">
            <text:p text:style-name="P40">Décrire les états et la constitution de la matière à l'échelle macroscopique.</text:p>
          </table:table-cell>
          <table:table-cell table:style-name="Tableau2.B2" office:value-type="string">
            <text:p text:style-name="P7">Mettre en œuvre des observations et des expériences pour caractériser un échantillon de matière.</text:p>
            <text:list xml:id="list5827282505664338718" text:style-name="WWNum1">
              <text:list-item>
                <text:p text:style-name="P8">Diversité de la matière : métaux, minéraux, verres, plastiques, matière organique sous différentes formes...</text:p>
              </text:list-item>
              <text:list-item>
                <text:p text:style-name="P8">L'état physique d'un échantillon de matière dépend de conditions externes, notamment de sa température.</text:p>
              </text:list-item>
              <text:list-item>
                <text:p text:style-name="P8">Quelques propriétés de la matière solide ou liquide (par exemple : densité, solubilité, élasticité...).</text:p>
              </text:list-item>
              <text:list-item>
                <text:p text:style-name="P8">La matière à grande échelle : Terre, planètes, univers.</text:p>
              </text:list-item>
              <text:list-item>
                <text:p text:style-name="P8">La masse est une grandeur physique qui caractérise un échantillon de matière.</text:p>
              </text:list-item>
            </text:list>
          </table:table-cell>
          <table:table-cell table:style-name="Tableau2.C2" office:value-type="string">
            <text:p text:style-name="P4">Connaître les états de la matière : solide, liquide, gaz (cycle de l'eau) ; conditions de température</text:p>
          </table:table-cell>
          <table:table-cell table:style-name="Tableau2.D2" office:value-type="string">
            <text:p text:style-name="P4">Classement de différentes matières → familles / groupes<text:line-break/>Notion de densité<text:line-break/>Aimantation (Ferro-magnétique)</text:p>
            <text:p text:style-name="P4">(tri, recyclage)</text:p>
          </table:table-cell>
          <table:table-cell table:style-name="Tableau2.C2" office:value-type="string">
            <text:p text:style-name="P4">Différencier les matières : familles de plastiques, familles de métaux<text:line-break/>→ conductivité électrique<text:line-break/>→ combustion<text:line-break/>→ masse et densité<text:line-break/>→ solubilité</text:p>
          </table:table-cell>
        </table:table-row>
        <table:table-row table:style-name="Tableau2.2">
          <table:covered-table-cell/>
          <table:table-cell table:style-name="Tableau2.B3" office:value-type="string">
            <text:p text:style-name="P7">Identifier à partir de ressources documentaires les différents constituants d'un mélange.</text:p>
          </table:table-cell>
          <table:table-cell table:style-name="Tableau2.C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3" office:value-type="string">
            <text:p text:style-name="P5"/>
          </table:table-cell>
        </table:table-row>
        <table:table-row table:style-name="Tableau2.4">
          <table:covered-table-cell/>
          <table:table-cell table:style-name="Tableau2.B4" office:value-type="string">
            <text:p text:style-name="P7">Mettre en œuvre un protocole de séparation de constituants d'un mélange.</text:p>
            <text:list xml:id="list3556158395304678893" text:style-name="WWNum2">
              <text:list-item>
                <text:p text:style-name="P9">Réaliser des mélanges peut provoquer des transformations de la matière (dissolution, réaction).</text:p>
              </text:list-item>
            </text:list>
          </table:table-cell>
          <table:table-cell table:style-name="Tableau2.D2" table:number-columns-spanned="2" office:value-type="string">
            <text:p text:style-name="P39">Réaliser quelques mélanges. Observer. Savoir ce qu'est une <text:s/>dissolution.</text:p>
          </table:table-cell>
          <table:covered-table-cell/>
          <table:table-cell table:style-name="Tableau2.C2" office:value-type="string">
            <text:p text:style-name="P38">Craie et vinaigre<text:line-break/>Evaporation d'une saumure</text:p>
          </table:table-cell>
        </table:table-row>
        <table:table-row table:style-name="Tableau2.5">
          <table:covered-table-cell/>
          <table:table-cell table:style-name="Tableau2.B5" office:value-type="string">
            <text:p text:style-name="P7">La matière qui nous entoure (à l'état solide, liquide ou gazeux), résultat d'un mélange de différents constituants.</text:p>
          </table:table-cell>
          <table:table-cell table:style-name="Tableau2.C5" office:value-type="string">
            <text:p text:style-name="P39"/>
          </table:table-cell>
          <table:table-cell table:style-name="Tableau2.D5" office:value-type="string">
            <text:p text:style-name="P39"/>
          </table:table-cell>
          <table:table-cell table:style-name="Tableau2.E5" office:value-type="string">
            <text:p text:style-name="P38">L'eau et l'air : exemples de mélanges de constituants</text:p>
          </table:table-cell>
        </table:table-row>
        <table:table-row table:style-name="Tableau2.6">
          <table:table-cell table:style-name="Tableau2.A2" table:number-rows-spanned="2" office:value-type="string">
            <text:p text:style-name="P19">Observer et décrire différents types de mouvements</text:p>
          </table:table-cell>
          <table:table-cell table:style-name="Tableau2.B6" office:value-type="string">
            <text:p text:style-name="P7">Décrire un mouvement et identifier les différences entre mouvements circulaire ou rectiligne.</text:p>
            <text:list xml:id="list1143862186497719121" text:style-name="WWNum4">
              <text:list-item>
                <text:p text:style-name="P10">Mouvement d'un objet (trajectoire et vitesse : unités et ordres de grandeur).</text:p>
              </text:list-item>
              <text:list-item>
                <text:p text:style-name="P16">Exemples de mouvements simples : rectiligne, circulaire.</text:p>
              </text:list-item>
            </text:list>
          </table:table-cell>
          <table:table-cell table:style-name="Tableau2.D2" table:number-columns-spanned="2" office:value-type="string">
            <text:p text:style-name="P4">Décrire un mouvement : point de départ, point d'arrivée, trajectoire, vitesse<text:line-break/>Différencier mouvement rectiligne et circulaire</text:p>
          </table:table-cell>
          <table:covered-table-cell/>
          <table:table-cell table:style-name="Tableau2.E6" office:value-type="string">
            <text:p text:style-name="P4"/>
          </table:table-cell>
        </table:table-row>
        <table:table-row table:style-name="Tableau2.7">
          <table:covered-table-cell/>
          <table:table-cell table:style-name="Tableau2.B7" office:value-type="string">
            <text:p text:style-name="P7">Élaborer et mettre en œuvre un protocole pour appréhender la notion de mouvement et de mesure de la valeur de la vitesse d'un objet.</text:p>
            <text:list xml:id="list1072311291641402186" text:style-name="WWNum9">
              <text:list-item>
                <text:p text:style-name="P11">Mouvements dont la valeur de la vitesse (module) est constante ou variable (accélération, décélération) dans un mouvement rectiligne.</text:p>
              </text:list-item>
            </text:list>
          </table:table-cell>
          <table:table-cell table:style-name="Tableau2.C7" office:value-type="string">
            <text:p text:style-name="P2"/>
          </table:table-cell>
          <table:table-cell table:style-name="Tableau2.D7" office:value-type="string">
            <text:p text:style-name="P2"/>
          </table:table-cell>
          <table:table-cell table:style-name="Tableau2.C2" office:value-type="string">
            <text:p text:style-name="P4">En technologie</text:p>
          </table:table-cell>
        </table:table-row>
        <table:table-row table:style-name="Tableau2.8">
          <table:table-cell table:style-name="Tableau2.A2" table:number-rows-spanned="4" office:value-type="string">
            <text:p text:style-name="P19">Identifier différentes sources et connaitre quelques conversions d'énergie</text:p>
          </table:table-cell>
          <table:table-cell table:style-name="Tableau2.B8" office:value-type="string">
            <text:p text:style-name="P7">Identifier des sources et des formes d'énergie.</text:p>
            <text:list xml:id="list4171446274788066901" text:style-name="WWNum5">
              <text:list-item>
                <text:p text:style-name="P12">L'énergie existe sous différentes formes (énergie associée à un objet en mouvement, énergie thermique, électrique...).</text:p>
              </text:list-item>
            </text:list>
          </table:table-cell>
          <table:table-cell table:style-name="Tableau2.C2" table:number-rows-spanned="3" office:value-type="string">
            <text:p text:style-name="P4">A travers un exemple : « Quelles énergies pour … : s'éclairer, se déplacer, se chauffer ? »<text:line-break/>→ les différentes sources d'énergie<text:line-break/>→ notion de transformation d'énergie<text:line-break/>→ notion d'énergie renouvelable</text:p>
          </table:table-cell>
          <table:table-cell table:style-name="Tableau2.D8" office:value-type="string">
            <text:p text:style-name="P2"/>
          </table:table-cell>
          <table:table-cell table:style-name="Tableau2.C2" office:value-type="string">
            <text:p text:style-name="P4">En technologie</text:p>
          </table:table-cell>
        </table:table-row>
        <table:table-row table:style-name="Tableau2.9">
          <table:covered-table-cell/>
          <table:table-cell table:style-name="Tableau2.B9" office:value-type="string">
            <text:p text:style-name="P7">Prendre conscience que l'être humain a besoin d'énergie pour vivre, se chauffer, se déplacer, s'éclairer...</text:p>
          </table:table-cell>
          <table:covered-table-cell/>
          <table:table-cell table:style-name="Tableau2.D9" office:value-type="string">
            <text:p text:style-name="P2"/>
          </table:table-cell>
          <table:table-cell table:style-name="Tableau2.C2" office:value-type="string">
            <text:p text:style-name="P4">En technologie</text:p>
          </table:table-cell>
        </table:table-row>
        <table:table-row table:style-name="Tableau2.10">
          <table:covered-table-cell/>
          <table:table-cell table:style-name="Tableau2.B10" office:value-type="string">
            <text:p text:style-name="P7">Reconnaitre les situations où l'énergie est stockée, transformée, utilisée.</text:p>
            <text:list xml:id="list269099680836387588" text:style-name="WWNum6">
              <text:list-item>
                <text:p text:style-name="P13">La fabrication et le fonctionnement d'un objet technique nécessitent de l'énergie. </text:p>
              </text:list-item>
            </text:list>
            <text:list xml:id="list5389726599078346723" text:style-name="WWNum7">
              <text:list-item>
                <text:p text:style-name="P14">Exemples de sources d'énergie utilisées par  les êtres humains : charbon, pétrole, bois, uranium, aliments, vent, Soleil, eau et barrage, pile...</text:p>
              </text:list-item>
              <text:list-item>
                <text:p text:style-name="P14">Notion d'énergie renouvelable. </text:p>
              </text:list-item>
            </text:list>
          </table:table-cell>
          <table:covered-table-cell/>
          <table:table-cell table:style-name="Tableau2.D10" office:value-type="string">
            <text:p text:style-name="P2"/>
          </table:table-cell>
          <table:table-cell table:style-name="Tableau2.C2" office:value-type="string">
            <text:p text:style-name="P4">En technologie</text:p>
          </table:table-cell>
        </table:table-row>
        <table:table-row table:style-name="Tableau2.11">
          <table:covered-table-cell/>
          <table:table-cell table:style-name="Tableau2.B11" office:value-type="string">
            <text:p text:style-name="P7">Identifier quelques éléments d'une chaine d'énergie domestique simple.</text:p>
            <text:list xml:id="list104822621373037" text:continue-list="list1072311291641402186" text:style-name="WWNum9">
              <text:list-item>
                <text:p text:style-name="P11">Quelques dispositifs visant à économiser la consommation d'énergie.</text:p>
              </text:list-item>
            </text:list>
          </table:table-cell>
          <table:table-cell table:style-name="Tableau2.C11" office:value-type="string">
            <text:p text:style-name="P2"/>
          </table:table-cell>
          <table:table-cell table:style-name="Tableau2.D11" office:value-type="string">
            <text:p text:style-name="P4"><text:span text:style-name="T8">Exemples</text:span><text:span text:style-name="T7"> de dispositifs d'économie d'énergie</text:span></text:p>
          </table:table-cell>
          <table:table-cell table:style-name="Tableau2.E11" office:value-type="string">
            <text:p text:style-name="P4"><text:span text:style-name="T8">Mesures / Expériences</text:span><text:span text:style-name="T7"> sur des dispositifs d'économie d'énergie : isolation, ampoules BC...</text:span></text:p>
          </table:table-cell>
        </table:table-row>
        <table:table-row table:style-name="Tableau2.12">
          <table:table-cell table:style-name="Tableau2.A2" office:value-type="string">
            <text:p text:style-name="P6">Identifier un signal et une information</text:p>
          </table:table-cell>
          <table:table-cell table:style-name="Tableau2.B12" office:value-type="string">
            <text:p text:style-name="P7">Identifier différentes formes de signaux (sonores, lumineux, radio...).</text:p>
            <text:list xml:id="list8183642179451898772" text:style-name="WWNum8">
              <text:list-item>
                <text:p text:style-name="P15">Nature d'un signal, nature d'une information, dans une application simple de la vie courante.</text:p>
              </text:list-item>
            </text:list>
          </table:table-cell>
          <table:table-cell table:style-name="Tableau2.C12" office:value-type="string">
            <text:p text:style-name="P4">Identifier un signal.<text:line-break/><text:span text:style-name="T9">Exemples : sonnerie de couloir → qu'est ce que ça veut dire ? ; sonnerie incendie ; feu tricolore ; téléphone portable → comment est-on prévenu d'un appel ? ; panneaux de signalisation</text:span></text:p>
          </table:table-cell>
          <table:table-cell table:style-name="Tableau2.D12" office:value-type="string">
            <text:p text:style-name="Standard"/>
          </table:table-cell>
          <table:table-cell table:style-name="Tableau2.E12" office:value-type="string">
            <text:p text:style-name="P4">Système binaire<text:line-break/>Codage d'un signal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 table:style-name="Tableau3.1">
          <table:table-cell table:style-name="Tableau3.A1" table:number-columns-spanned="5" office:value-type="string">
            <text:p text:style-name="P67">Le vivant, sa diversité et les fonctions qui le caractérisent 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7"><text:span text:style-name="T4">Programmes </text:span><text:span text:style-name="T5">(attendus de fin de cycle)</text:span></text:p>
          </table:table-cell>
          <table:table-cell table:style-name="Tableau3.A2" office:value-type="string">
            <text:p text:style-name="P66">Connaissances et compétences associées </text:p>
          </table:table-cell>
          <table:table-cell table:style-name="Tableau3.C2" office:value-type="string">
            <text:p text:style-name="P65">CM1</text:p>
          </table:table-cell>
          <table:table-cell table:style-name="Tableau3.D2" office:value-type="string">
            <text:p text:style-name="P65">CM2</text:p>
          </table:table-cell>
          <table:table-cell table:style-name="Tableau3.C2" office:value-type="string">
            <text:p text:style-name="P65">6ème</text:p>
          </table:table-cell>
        </table:table-row>
        <table:table-row table:style-name="Tableau3.3">
          <table:table-cell table:style-name="Tableau3.A3" table:number-rows-spanned="3" office:value-type="string">
            <text:p text:style-name="P19">Classer les organismes, exploiter les liens de parenté pour comprendre et expliquer l'évolution des organismes </text:p>
            <text:p text:style-name="P19">Unité, diversité des organismes vivants</text:p>
          </table:table-cell>
          <table:table-cell table:style-name="Tableau3.B10" office:value-type="string">
            <text:p text:style-name="P20">Reconnaitre une cellule</text:p>
            <text:list xml:id="list5867163049656457696" text:style-name="WWNum16">
              <text:list-item>
                <text:p text:style-name="P34">La cellule, unité structurelle du vivant.</text:p>
              </text:list-item>
            </text:list>
          </table:table-cell>
          <table:table-cell table:style-name="Tableau3.C7" office:value-type="string">
            <text:p text:style-name="P4"/>
          </table:table-cell>
          <table:table-cell table:style-name="Tableau3.D7" office:value-type="string">
            <text:p text:style-name="P4"/>
          </table:table-cell>
          <table:table-cell table:style-name="Tableau3.E7" office:value-type="string">
            <text:p text:style-name="P4">Propriétés du vivant<text:line-break/>Observations microscopiques de cellules</text:p>
          </table:table-cell>
        </table:table-row>
        <table:table-row table:style-name="Tableau3.4">
          <table:covered-table-cell/>
          <table:table-cell table:style-name="Tableau3.B10" office:value-type="string">
            <text:p text:style-name="P20">Utiliser différents critères pour classer les êtres vivants ; identifier des liens de parenté entre des organismes.</text:p>
            <text:p text:style-name="P20"/>
            <text:p text:style-name="P20"/>
          </table:table-cell>
          <table:table-cell table:style-name="Tableau3.C4" table:number-columns-spanned="2" office:value-type="string">
            <text:p text:style-name="P4">Savoir décrire un être vivant (membres, nageoires, poils, plumes...)<text:line-break/>Organiser les informations dans un tableau</text:p>
          </table:table-cell>
          <table:covered-table-cell/>
          <table:table-cell table:style-name="Tableau3.E7" office:value-type="string">
            <text:p text:style-name="P4">Groupes emboîtés<text:line-break/>Arbre évolutif (avec ancêtre commun)</text:p>
          </table:table-cell>
        </table:table-row>
        <table:table-row table:style-name="Tableau3.4">
          <table:covered-table-cell/>
          <table:table-cell table:style-name="Tableau3.B10" office:value-type="string">
            <text:p text:style-name="P20">Identifier les changements des peuplements de la Terre au cours du temps.</text:p>
            <text:list xml:id="list7544310991503716182" text:style-name="WWNum17">
              <text:list-item>
                <text:p text:style-name="P29">Diversités actuelle et passée des espèces.</text:p>
              </text:list-item>
              <text:list-item>
                <text:p text:style-name="P29">Évolution des espèces vivantes.</text:p>
              </text:list-item>
            </text:list>
          </table:table-cell>
          <table:table-cell table:style-name="Tableau3.C7" office:value-type="string">
            <text:p text:style-name="P2"/>
          </table:table-cell>
          <table:table-cell table:style-name="Tableau3.D7" office:value-type="string">
            <text:p text:style-name="P2"/>
          </table:table-cell>
          <table:table-cell table:style-name="Tableau3.E7" office:value-type="string">
            <text:p text:style-name="P4">Etude de fossiles<text:line-break/>Evolution des peuplements terrestres au cours du temps</text:p>
          </table:table-cell>
        </table:table-row>
        <table:table-row table:style-name="Tableau3.6">
          <table:table-cell table:style-name="Tableau3.A3" table:number-rows-spanned="2" office:value-type="string">
            <text:p text:style-name="P19">Expliquer les besoins variables en aliments de l'être humain ; l'origine et les techniques mises en œuvre pour transformer et conserver les aliments. </text:p>
            <text:p text:style-name="P19">Les fonctions de nutrition</text:p>
          </table:table-cell>
          <table:table-cell table:style-name="Tableau3.B10" office:value-type="string">
            <text:p text:style-name="P20">Établir une relation entre l'activité, l'âge, les conditions de l'environnement et les besoins de l'organisme.</text:p>
            <text:list xml:id="list8511153460193669334" text:style-name="WWNum14">
              <text:list-item>
                <text:p text:style-name="P30">Apports alimentaires : qualité et quantité.</text:p>
              </text:list-item>
              <text:list-item>
                <text:p text:style-name="P30">Origine des aliments consommés : un exemple d'élevage, un exemple de culture.</text:p>
              </text:list-item>
            </text:list>
            <text:p text:style-name="P20"/>
          </table:table-cell>
          <table:table-cell table:style-name="Tableau3.C7" office:value-type="string">
            <text:p text:style-name="P4">Origine des aliments<text:line-break/>Différents groupes d'aliments (par rapport à ce qu'ils apportent)</text:p>
          </table:table-cell>
          <table:table-cell table:style-name="Tableau3.D7" office:value-type="string">
            <text:p text:style-name="P4">Exemples élevage / culture</text:p>
          </table:table-cell>
          <table:table-cell table:style-name="Tableau3.E7" office:value-type="string">
            <text:p text:style-name="P4">Besoins variables en fonction de différents facteurs<text:line-break/>Transformation des aliments (exemple : produits laitiers ou pain)<text:line-break/>Conservation des aliments (expériences)</text:p>
          </table:table-cell>
        </table:table-row>
        <table:table-row table:style-name="Tableau3.7">
          <table:covered-table-cell/>
          <table:table-cell table:style-name="Tableau3.B10" office:value-type="string">
            <text:p text:style-name="P20">Relier l'approvisionnement des organes aux fonctions de nutrition.</text:p>
            <text:list xml:id="list1597775106536263612" text:style-name="WWNum15">
              <text:list-item>
                <text:p text:style-name="P31">Apports discontinus (repas) et besoins continus.</text:p>
              </text:list-item>
            </text:list>
          </table:table-cell>
          <table:table-cell table:style-name="Tableau3.C7" office:value-type="string">
            <text:p text:style-name="P5"/>
          </table:table-cell>
          <table:table-cell table:style-name="Tableau3.D7" office:value-type="string">
            <text:p text:style-name="P5"/>
          </table:table-cell>
          <table:table-cell table:style-name="Tableau3.E7" office:value-type="string">
            <text:p text:style-name="P5">Etude documentaire</text:p>
          </table:table-cell>
        </table:table-row>
        <text:soft-page-break/>
        <table:table-row table:style-name="Tableau3.6">
          <table:table-cell table:style-name="Tableau3.A3" office:value-type="string">
            <text:p text:style-name="P19">Décrire comment les êtres vivants se développent et deviennent aptes à se reproduire</text:p>
          </table:table-cell>
          <table:table-cell table:style-name="Tableau3.B10" office:value-type="string">
            <text:p text:style-name="P20">Identifier et caractériser les modifications subies par un organisme vivant (naissance, croissance, capacité à se reproduire, vieillissement, mort) au cours de sa vie.</text:p>
            <text:list xml:id="list3529783429880815220" text:style-name="WWNum13">
              <text:list-item>
                <text:p text:style-name="P32">Modifications de l'organisation et du fonctionnement d'une plante ou d'un animal au cours du temps, en lien avec sa nutrition et sa reproduction.</text:p>
              </text:list-item>
              <text:list-item>
                <text:p text:style-name="P32">Différences morphologiques homme, femme, garçon, fille.</text:p>
              </text:list-item>
              <text:list-item>
                <text:p text:style-name="P32">Stades de développement (graines-germination-fleur-pollinisation, œuf-larve-adulte, œuf-fœtus-bébé-jeune-adulte).</text:p>
              </text:list-item>
              <text:list-item>
                <text:p text:style-name="P32">Décrire et identifier les changements du corps au moment de la puberté. Modifications morphologiques, comportementales et physiologiques lors de la puberté.</text:p>
              </text:list-item>
              <text:list-item>
                <text:p text:style-name="P32">Rôle respectif des deux sexes dans la reproduction.</text:p>
              </text:list-item>
            </text:list>
          </table:table-cell>
          <table:table-cell table:style-name="Tableau3.C8" table:number-columns-spanned="2" office:value-type="string">
            <text:p text:style-name="P4">Stades de développement des plantes + reproduction sexuée et asexuée des plantes</text:p>
          </table:table-cell>
          <table:covered-table-cell/>
          <table:table-cell table:style-name="Tableau3.E8" office:value-type="string">
            <text:p text:style-name="P4">Stades de développement (exemples : blé, mouche) → construction du cycle biologique<text:line-break/>Puberté<text:line-break/>Reproduction</text:p>
          </table:table-cell>
        </table:table-row>
        <table:table-row table:style-name="Tableau3.9">
          <table:table-cell table:style-name="Tableau3.A3" table:number-rows-spanned="2" office:value-type="string">
            <text:p text:style-name="P19">Expliquer l'origine de la matière organique des êtres vivants et son devenir</text:p>
          </table:table-cell>
          <table:table-cell table:style-name="Tableau3.B10" office:value-type="string">
            <text:p text:style-name="P20">Relier les besoins des plantes vertes et leur place particulière dans les réseaux trophiques.</text:p>
            <text:list xml:id="list870197478474404755" text:style-name="WWNum10">
              <text:list-item>
                <text:p text:style-name="P33">Besoins des plantes vertes.<text:bookmark text:name="_GoBack"/></text:p>
              </text:list-item>
            </text:list>
          </table:table-cell>
          <table:table-cell table:style-name="Tableau3.C8" table:number-rows-spanned="2" table:number-columns-spanned="2" office:value-type="string">
            <text:p text:style-name="P4">Un exemple de petit réseau trophique → plantes vertes à la base → notion de producteur primaire<text:line-break/>Besoins de plantes vertes</text:p>
          </table:table-cell>
          <table:covered-table-cell/>
          <table:table-cell table:style-name="Tableau3.E8" table:number-rows-spanned="2" office:value-type="string">
            <text:p text:style-name="P4">Expériences sur les besoins des plantes vertes (à différencier des besoins de la germination)</text:p>
            <text:p text:style-name="P4">Réseaux trophiques + observations et expériences de décomposition de la matière organique</text:p>
          </table:table-cell>
        </table:table-row>
        <table:table-row table:style-name="Tableau3.10">
          <table:covered-table-cell/>
          <table:table-cell table:style-name="Tableau3.B10" office:value-type="string">
            <text:p text:style-name="P20">Identifier les matières échangées entre un être vivant et son milieu de vie.</text:p>
            <text:list xml:id="list8508005808204732007" text:style-name="WWNum11">
              <text:list-item>
                <text:p text:style-name="P35">Besoins alimentaires des animaux.</text:p>
              </text:list-item>
              <text:list-item>
                <text:p text:style-name="P35">Devenir de la matière organique n'appartenant plus à un organisme vivant.</text:p>
              </text:list-item>
            </text:list>
            <text:list xml:id="list3467178473979310111" text:style-name="WWNum12">
              <text:list-item>
                <text:p text:style-name="P36">Décomposeurs.</text:p>
              </text:list-item>
            </text:list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row table:style-name="Tableau4.1">
          <table:table-cell table:style-name="Tableau4.A1" table:number-columns-spanned="4" office:value-type="string">
            <text:p text:style-name="P67">Matériaux et objets techniques</text:p>
          </table:table-cell>
          <table:covered-table-cell/>
          <table:covered-table-cell/>
          <table:covered-table-cell/>
          <table:table-cell table:style-name="Tableau4.E1" office:value-type="string">
            <text:p text:style-name="P67"/>
          </table:table-cell>
        </table:table-row>
        <table:table-row table:style-name="Tableau4.2">
          <table:table-cell table:style-name="Tableau4.A2" office:value-type="string">
            <text:p text:style-name="P17"><text:span text:style-name="T4">Programmes </text:span><text:span text:style-name="T5">(attendus de fin de cycle)</text:span></text:p>
          </table:table-cell>
          <table:table-cell table:style-name="Tableau4.A2" office:value-type="string">
            <text:p text:style-name="P66">Connaissances et compétences associées </text:p>
          </table:table-cell>
          <table:table-cell table:style-name="Tableau4.A2" office:value-type="string">
            <text:p text:style-name="P65">CM1</text:p>
          </table:table-cell>
          <table:table-cell table:style-name="Tableau4.D2" office:value-type="string">
            <text:p text:style-name="P65">CM2</text:p>
          </table:table-cell>
          <table:table-cell table:style-name="Tableau4.A2" office:value-type="string">
            <text:p text:style-name="P65">6ème</text:p>
          </table:table-cell>
        </table:table-row>
        <table:table-row table:style-name="Tableau4.3">
          <table:table-cell table:style-name="Tableau4.A3" office:value-type="string">
            <text:p text:style-name="P19">Identifier les principales évolutions du besoin et des objets.</text:p>
          </table:table-cell>
          <table:table-cell table:style-name="Tableau4.B3" office:value-type="string">
            <text:p text:style-name="P42">Repérer les évolutions d'un objet dans différents contextes (historique, économique, culturel).</text:p>
            <text:list xml:id="list9045755134605820152" text:style-name="WWNum18">
              <text:list-item>
                <text:p text:style-name="P43">l'évolution technologique (innovation, invention, principe technique).</text:p>
              </text:list-item>
            </text:list>
            <text:list xml:id="list6942094445810489016" text:style-name="WWNum19">
              <text:list-item>
                <text:p text:style-name="P44">L'évolution des besoins.</text:p>
              </text:list-item>
            </text:list>
          </table:table-cell>
          <table:table-cell table:style-name="Tableau4.C3" table:number-rows-spanned="3" table:number-columns-spanned="2" office:value-type="string">
            <text:p text:style-name="P63">Travail sur la démarche d'investigation : hypothèse (= réponse proposée) ; protocole</text:p>
            <text:p text:style-name="P63">Chaîne d'énergie</text:p>
            <text:p text:style-name="P63">Différence entre matériel et matériau</text:p>
          </table:table-cell>
          <table:covered-table-cell/>
          <table:table-cell table:style-name="Tableau4.B3" table:number-rows-spanned="3" office:value-type="string">
            <text:p text:style-name="P4">En technologie</text:p>
          </table:table-cell>
        </table:table-row>
        <table:table-row table:style-name="Tableau4.4">
          <table:table-cell table:style-name="Tableau4.A3" office:value-type="string">
            <text:p text:style-name="P19">Décrire le fonctionnement d'objets techniques, leurs fonctions et leurs constitutions</text:p>
          </table:table-cell>
          <table:table-cell table:style-name="Tableau4.B3" office:value-type="string">
            <text:list xml:id="list8309824363371024076" text:style-name="WWNum20">
              <text:list-item>
                <text:p text:style-name="P45">Besoin, fonction d'usage et d'estime.</text:p>
              </text:list-item>
            </text:list>
            <text:list xml:id="list6774295312991503923" text:style-name="WWNum21">
              <text:list-item>
                <text:p text:style-name="P46">Fonction technique, solutions techniques.</text:p>
              </text:list-item>
            </text:list>
            <text:list xml:id="list525385017058168604" text:style-name="WWNum22">
              <text:list-item>
                <text:p text:style-name="P47">Représentation du fonctionnement d'un objet technique.</text:p>
              </text:list-item>
            </text:list>
            <text:list xml:id="list7306659675678765534" text:style-name="WWNum23">
              <text:list-item>
                <text:p text:style-name="P48">Comparaison de solutions techniques : constitutions, fonctions, organe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3" office:value-type="string">
            <text:p text:style-name="P19">Identifier les principales familles de matériaux</text:p>
          </table:table-cell>
          <table:table-cell table:style-name="Tableau4.B3" office:value-type="string">
            <text:list xml:id="list6153913543975842186" text:style-name="WWNum24">
              <text:list-item>
                <text:p text:style-name="P49">Familles de matériaux (distinction des matériaux selon les relations entre formes, fonctions et procédés).</text:p>
              </text:list-item>
            </text:list>
            <text:list xml:id="list3801638232957208878" text:style-name="WWNum25">
              <text:list-item>
                <text:p text:style-name="P50">Caractéristiques et propriétés (aptitude au façonnage, valorisation).</text:p>
              </text:list-item>
            </text:list>
            <text:list xml:id="list2641900960754015903" text:style-name="WWNum26">
              <text:list-item>
                <text:p text:style-name="P51">Impact environnemental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8" table:number-rows-spanned="2" office:value-type="string">
            <text:p text:style-name="P19">Concevoir et produire tout ou partie d'un objet technique en équipe pour traduire une solution technologique répondant à un besoin.</text:p>
          </table:table-cell>
          <table:table-cell table:style-name="Tableau4.B6" office:value-type="string">
            <text:list xml:id="list3665322019644101999" text:style-name="WWNum27">
              <text:list-item>
                <text:p text:style-name="P52">Notion de contrainte.</text:p>
              </text:list-item>
            </text:list>
            <text:list xml:id="list4565393811419679103" text:style-name="WWNum28">
              <text:list-item>
                <text:p text:style-name="P53">Recherche d'idées (schémas, croquis ...).</text:p>
              </text:list-item>
            </text:list>
            <text:list xml:id="list6940720134242251363" text:style-name="WWNum29">
              <text:list-item>
                <text:p text:style-name="P54">Modélisation du réel (maquette, modèles géométrique et numérique), représentation en conception assistée par ordinateur.</text:p>
              </text:list-item>
            </text:list>
          </table:table-cell>
          <table:table-cell table:style-name="Tableau4.C6" table:number-columns-spanned="2" office:value-type="string">
            <text:p text:style-name="P63">Notion d'échelle / proportions</text:p>
          </table:table-cell>
          <table:covered-table-cell/>
          <table:table-cell table:style-name="Tableau4.B6" office:value-type="string">
            <text:p text:style-name="P4">En technologie</text:p>
          </table:table-cell>
        </table:table-row>
        <table:table-row table:style-name="Tableau4.4">
          <table:covered-table-cell/>
          <table:table-cell table:style-name="Tableau4.B6" office:value-type="string">
            <text:list xml:id="list5213303821064101234" text:style-name="WWNum30">
              <text:list-item>
                <text:p text:style-name="P55">Processus, planning, protocoles, procédés de réalisation (outils, machines).</text:p>
              </text:list-item>
            </text:list>
            <text:list xml:id="list7237060523714774759" text:style-name="WWNum31">
              <text:list-item>
                <text:p text:style-name="P56">Choix de matériaux.</text:p>
              </text:list-item>
            </text:list>
            <text:list xml:id="list960934983419362579" text:style-name="WWNum32">
              <text:list-item>
                <text:p text:style-name="P57">Maquette, prototype.</text:p>
              </text:list-item>
            </text:list>
            <text:list xml:id="list4885602885062566504" text:style-name="WWNum33">
              <text:list-item>
                <text:p text:style-name="P58">Vérification et contrôles (dimensions, fonctionnement).</text:p>
              </text:list-item>
            </text:list>
          </table:table-cell>
          <table:table-cell table:style-name="Tableau4.C6" table:number-columns-spanned="2" office:value-type="string">
            <text:p text:style-name="P63">Vocabulaire : notion de prototype</text:p>
          </table:table-cell>
          <table:covered-table-cell/>
          <table:table-cell table:style-name="Tableau4.B6" office:value-type="string">
            <text:p text:style-name="P4">En technologie</text:p>
          </table:table-cell>
        </table:table-row>
        <table:table-row table:style-name="Tableau4.4">
          <table:table-cell table:style-name="Tableau4.A8" office:value-type="string">
            <text:p text:style-name="P19">Repérer et comprendre la communication et la gestion de l'information</text:p>
          </table:table-cell>
          <table:table-cell table:style-name="Tableau4.B6" office:value-type="string">
            <text:list xml:id="list8715209092788947522" text:style-name="WWNum34">
              <text:list-item>
                <text:p text:style-name="P59">Environnement numérique de travail.</text:p>
              </text:list-item>
            </text:list>
            <text:list xml:id="list1769914034508340624" text:style-name="WWNum35">
              <text:list-item>
                <text:p text:style-name="P60">Le stockage des données, notions d'algorithmes, les objets programmables.</text:p>
              </text:list-item>
            </text:list>
            <text:list xml:id="list4390365364269520126" text:style-name="WWNum36">
              <text:list-item>
                <text:p text:style-name="P61">Usage des moyens numériques dans un réseau.</text:p>
              </text:list-item>
            </text:list>
            <text:list xml:id="list3917017078163809318" text:style-name="WWNum37">
              <text:list-item>
                <text:p text:style-name="P62">Usage de logiciels usuels.</text:p>
              </text:list-item>
            </text:list>
          </table:table-cell>
          <table:table-cell table:style-name="Tableau4.C6" table:number-columns-spanned="2" office:value-type="string">
            <text:p text:style-name="P64">Utilisation des PC → différences entre le réseau et le stockage en local</text:p>
            <text:p text:style-name="P64">si budget : Ozobot → notion d'algorithme</text:p>
          </table:table-cell>
          <table:covered-table-cell/>
          <table:table-cell table:style-name="Tableau4.B6" office:value-type="string">
            <text:p text:style-name="P4">En technologi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1">La planète Terre. Les êtres vivants dans leur environnement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7"><text:span text:style-name="T4">Programmes </text:span><text:span text:style-name="T5">(attendus de fin de cycle)</text:span></text:p>
          </table:table-cell>
          <table:table-cell table:style-name="Tableau6.A2" office:value-type="string">
            <text:p text:style-name="P66">Connaissances et compétences associées </text:p>
          </table:table-cell>
          <table:table-cell table:style-name="Tableau6.A2" office:value-type="string">
            <text:p text:style-name="P65">CM1</text:p>
          </table:table-cell>
          <table:table-cell table:style-name="Tableau6.D2" office:value-type="string">
            <text:p text:style-name="P65">CM2</text:p>
          </table:table-cell>
          <table:table-cell table:style-name="Tableau6.A2" office:value-type="string">
            <text:p text:style-name="P65">6ème</text:p>
          </table:table-cell>
        </table:table-row>
        <table:table-row table:style-name="Tableau6.3">
          <table:table-cell table:style-name="Tableau6.A3" table:number-rows-spanned="2" office:value-type="string">
            <text:p text:style-name="P19">Situer la Terre dans le système solaire et caractériser les conditions de la vie terrestre</text:p>
          </table:table-cell>
          <table:table-cell table:style-name="Tableau6.B6" office:value-type="string">
            <text:p text:style-name="P20">Situer la Terre dans le système solaire.</text:p>
            <text:p text:style-name="P20">Caractériser les conditions de vie sur Terre (température, présence d'eau liquide).</text:p>
            <text:list xml:id="list6086665845509708212" text:style-name="WWNum38">
              <text:list-item>
                <text:p text:style-name="P21">Le Soleil, les planètes.</text:p>
              </text:list-item>
              <text:list-item>
                <text:p text:style-name="P21">Position de la Terre dans le système solaire.</text:p>
              </text:list-item>
              <text:list-item>
                <text:p text:style-name="P21">Histoire de la Terre et développement de la vie.</text:p>
              </text:list-item>
            </text:list>
            <text:p text:style-name="P20">Décrire les mouvements de la Terre (rotation sur elle-même et alternance jour-nuit, autour du Soleil et cycle des saisons).</text:p>
            <text:list xml:id="list6785895775502518324" text:style-name="WWNum39">
              <text:list-item>
                <text:p text:style-name="P22">Les mouvements de la Terre sur elle-même et autour du Soleil.</text:p>
              </text:list-item>
              <text:list-item>
                <text:p text:style-name="P22">Représentations géométriques de l'espace et des astres (cercle, sphère). </text:p>
              </text:list-item>
            </text:list>
          </table:table-cell>
          <table:table-cell table:style-name="Tableau6.C3" office:value-type="string">
            <text:p text:style-name="P2"/>
          </table:table-cell>
          <table:table-cell table:style-name="Tableau6.D3" office:value-type="string">
            <text:p text:style-name="P4">Etude du Système Solaire<text:line-break/>→ étoile ; planètes<text:line-break/>→ mouvements de la Terre : saisons ; alternance jour-nuit</text:p>
          </table:table-cell>
          <table:table-cell table:style-name="Tableau6.E3" office:value-type="string">
            <text:p text:style-name="P4">Système Solaire en détails</text:p>
          </table:table-cell>
        </table:table-row>
        <table:table-row table:style-name="Tableau6.4">
          <table:covered-table-cell/>
          <table:table-cell table:style-name="Tableau6.B6" office:value-type="string">
            <text:p text:style-name="P20">Identifier les composantes biologiques et géologiques d'un paysage.</text:p>
            <text:list xml:id="list7094964678403158222" text:style-name="WWNum40">
              <text:list-item>
                <text:p text:style-name="P23">Paysages, géologie locale, interactions avec l'environnement et le peuplement.</text:p>
              </text:list-item>
            </text:list>
            <text:p text:style-name="P20">Relier certains phénomènes naturels (tempêtes, inondations, tremblements de terre) à des risques pour les populations.</text:p>
            <text:list xml:id="list4180256442769123212" text:style-name="WWNum41">
              <text:list-item>
                <text:p text:style-name="P24">Phénomènes géologiques traduisant activité interne de la Terre (volcanisme, tremblements de terre, ...).</text:p>
              </text:list-item>
              <text:list-item>
                <text:p text:style-name="P24">Phénomènes traduisant l'activité externe de la Terre: phénomènes météorologiques et climatiques; évènements extrêmes (tempêtes, cyclones, inondations et sècheresses...).</text:p>
              </text:list-item>
            </text:list>
          </table:table-cell>
          <table:table-cell table:style-name="Tableau6.D3" table:number-columns-spanned="2" office:value-type="string">
            <text:p text:style-name="P4">Exemple de l'estuaire à Fouras → êtres vivants dans la vase ; types d'oiseaux ; faune spécifique</text:p>
          </table:table-cell>
          <table:covered-table-cell/>
          <table:table-cell table:style-name="Tableau6.E3" office:value-type="string">
            <text:p text:style-name="P4">Etude des risques locaux (séismes ; inondations ou tempêtes...)</text:p>
          </table:table-cell>
        </table:table-row>
        <table:table-row table:style-name="Tableau6.4">
          <table:table-cell table:style-name="Tableau6.A3" table:number-rows-spanned="2" office:value-type="string">
            <text:p text:style-name="P19">Identifier des enjeux liés à l'environnement</text:p>
          </table:table-cell>
          <table:table-cell table:style-name="Tableau6.B6" office:value-type="string">
            <text:p text:style-name="P37">Répartition des êtres vivants et peuplement des milieux</text:p>
            <text:p text:style-name="P20">Décrire un milieu de vie dans ses diverses composantes.</text:p>
            <text:list xml:id="list2082328501462044598" text:style-name="WWNum42">
              <text:list-item>
                <text:p text:style-name="P25">Interactions des organismes vivants entre eux et avec leur environnement.</text:p>
              </text:list-item>
            </text:list>
            <text:p text:style-name="P20">Relier le peuplement d'un milieu et les conditions de vie.</text:p>
            <text:list xml:id="list462104739615088064" text:style-name="WWNum43">
              <text:list-item>
                <text:p text:style-name="P26">Modification du peuplement en fonction des conditions physicochimiques du milieu et des saisons.</text:p>
              </text:list-item>
              <text:list-item>
                <text:p text:style-name="P18"><text:span text:style-name="T10">Écosystèmes (milieu de vie avec ses caractéristiques et son peuplement) ; conséquences de la modification d'un facteur physique ou biologique sur l'écosystème.</text:span></text:p>
              </text:list-item>
              <text:list-item>
                <text:p text:style-name="P26"><text:soft-page-break/>La biodiversité, un réseau dynamique.</text:p>
              </text:list-item>
            </text:list>
            <text:p text:style-name="P20">Identifier la nature des interactions entre les êtres vivants et leur importance dans le peuplement des milieux.</text:p>
            <text:p text:style-name="P20">Identifier quelques impacts humains dans un environnement (aménagement, impact technologique...).</text:p>
            <text:list xml:id="list7603931432980900319" text:style-name="WWNum44">
              <text:list-item>
                <text:p text:style-name="P27">Aménagements de l'espace par les humains et contraintes naturelles ; impacts technologiques positifs et négatifs sur l'environnement.</text:p>
              </text:list-item>
            </text:list>
          </table:table-cell>
          <table:table-cell table:style-name="Tableau6.D3" table:number-columns-spanned="2" office:value-type="string">
            <text:p text:style-name="P4">Fouras : exemples de la forêt ou de la vasière</text:p>
          </table:table-cell>
          <table:covered-table-cell/>
          <table:table-cell table:style-name="Tableau6.E5" office:value-type="string">
            <text:p text:style-name="P4"/>
          </table:table-cell>
        </table:table-row>
        <table:table-row table:style-name="Tableau6.4">
          <table:covered-table-cell/>
          <table:table-cell table:style-name="Tableau6.B6" office:value-type="string">
            <text:p text:style-name="P20">Suivre et décrire le devenir de quelques matériaux de l'environnement proche.</text:p>
            <text:p text:style-name="P20">Relier les besoins de l'être humain, l'exploitation des ressources naturelles et les impacts à prévoir et gérer (risques, rejets, valorisations, épuisement des stocks).</text:p>
            <text:list xml:id="list792974041492682531" text:style-name="WWNum45">
              <text:list-item>
                <text:p text:style-name="P28">Exploitation raisonnée et utilisation des ressources (eau, pétrole, charbon, minerais, biodiversité, sols, bois, roches à des fins de construction...).</text:p>
              </text:list-item>
            </text:list>
          </table:table-cell>
          <table:table-cell table:style-name="Tableau6.D3" table:number-columns-spanned="2" office:value-type="string">
            <text:p text:style-name="P3">Fait en géographie</text:p>
          </table:table-cell>
          <table:covered-table-cell/>
          <table:table-cell table:style-name="Tableau6.E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fr" style:country-asian="FR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fr" style:country-asian="FR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ed_20_de_20_page_20_Car" style:display-name="Pied de page Car" style:family="text" style:parent-style-name="Default_20_Paragraph_20_Font">
      <style:text-properties style:language-asian="en" style:country-asian="US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" text:bullet-char="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/>
    </style:style>
    <style:style style:name="MT2" style:family="text">
      <style:text-properties style:font-name="Arial" officeooo:rsid="001fafb3"/>
    </style:style>
    <style:page-layout style:name="Mpm1">
      <style:page-layout-properties fo:page-width="29.7cm" fo:page-height="21.001cm" style:num-format="1" style:print-orientation="landscape" fo:margin-top="0.97cm" fo:margin-bottom="0.951cm" fo:margin-left="0.97cm" fo:margin-right="0.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 <text:span text:style-name="MT1"><text:tab/><text:tab/></text:span><text:span text:style-name="MT2">Commission cycle 3 – secteur Collège Grimaux Rochefort – année scolaire 2016/2017 – mai 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seignement</dc:title>
    <meta:initial-creator>mchardavoine2</meta:initial-creator>
    <meta:editing-cycles>41</meta:editing-cycles>
    <meta:creation-date>2015-12-03T21:57:00</meta:creation-date>
    <dc:date>2017-05-16T10:48:22.150000000</dc:date>
    <meta:editing-duration>PT1H39M13S</meta:editing-duration>
    <meta:generator>LibreOffice/5.2.5.1$Windows_x86 LibreOffice_project/0312e1a284a7d50ca85a365c316c7abbf20a4d22</meta:generator>
    <meta:document-statistic meta:table-count="5" meta:image-count="0" meta:object-count="0" meta:page-count="7" meta:paragraph-count="186" meta:word-count="1803" meta:character-count="12493" meta:non-whitespace-character-count="10923"/>
    <meta:user-defined meta:name="AppVersion">14.0000</meta:user-defined>
    <meta:user-defined meta:name="Company">Rectorat de Poiti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