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Tahoma" svg:font-family="Tahoma" style:font-family-generic="swiss" style:font-pitch="variable"/>
    <style:font-face style:name="Tw Cen MT" svg:font-family="'Tw Cen MT', 'Futura M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table:align="margins"/>
    </style:style>
    <style:style style:name="Tableau1.A" style:family="table-column">
      <style:table-column-properties style:column-width="7.091cm" style:rel-column-width="4020*"/>
    </style:style>
    <style:style style:name="Tableau1.B" style:family="table-column">
      <style:table-column-properties style:column-width="5.318cm" style:rel-column-width="3015*"/>
    </style:style>
    <style:style style:name="Tableau1.C" style:family="table-column">
      <style:table-column-properties style:column-width="1.438cm" style:rel-column-width="815*"/>
    </style:style>
    <style:style style:name="Tableau1.D" style:family="table-column">
      <style:table-column-properties style:column-width="3.463cm" style:rel-column-width="1963*"/>
    </style:style>
    <style:style style:name="Tableau1.F" style:family="table-column">
      <style:table-column-properties style:column-width="1.729cm" style:rel-column-width="980*"/>
    </style:style>
    <style:style style:name="Tableau1.G" style:family="table-column">
      <style:table-column-properties style:column-width="5.2cm" style:rel-column-width="2948*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officeooo:rsid="002102ec" officeooo:paragraph-rsid="0000e9cf" style:font-size-asian="12pt" style:font-size-complex="12pt"/>
    </style:style>
    <style:style style:name="P2" style:family="paragraph" style:parent-style-name="Sans_20_interligne">
      <style:paragraph-properties fo:text-align="center" style:justify-single-word="false" style:snap-to-layout-grid="false"/>
      <style:text-properties fo:color="#000000" style:font-name="Arial" fo:font-size="10.5pt" fo:font-weight="bold" style:font-size-asian="10.5pt" style:font-weight-asian="bold" style:font-size-complex="10.5pt"/>
    </style:style>
    <style:style style:name="P3" style:family="paragraph" style:parent-style-name="Sans_20_interligne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4" style:family="paragraph" style:parent-style-name="Sans_20_interligne">
      <style:paragraph-properties style:snap-to-layout-grid="false"/>
      <style:text-properties style:font-name="Arial" fo:font-size="10pt" style:font-size-asian="10pt" style:font-size-complex="10pt"/>
    </style:style>
    <style:style style:name="P5" style:family="paragraph" style:parent-style-name="Sans_20_interligne">
      <style:paragraph-properties style:snap-to-layout-grid="false"/>
      <style:text-properties style:font-name="Arial" fo:font-size="10.5pt" fo:font-weight="bold" style:font-size-asian="10.5pt" style:font-weight-asian="bold" style:font-size-complex="10.5pt" style:font-style-complex="italic"/>
    </style:style>
    <style:style style:name="P6" style:family="paragraph" style:parent-style-name="Sans_20_interligne">
      <style:paragraph-properties style:snap-to-layout-grid="false"/>
      <style:text-properties style:font-name="Arial" fo:font-size="10.5pt" fo:font-weight="bold" style:font-name-asian="Times New Roman" style:font-size-asian="10.5pt" style:font-weight-asian="bold" style:font-name-complex="Calibri" style:font-size-complex="10.5pt" style:font-weight-complex="bold"/>
    </style:style>
    <style:style style:name="P7" style:family="paragraph" style:parent-style-name="Sans_20_interligne">
      <style:text-properties style:font-name="Arial" fo:font-size="10.5pt" style:font-size-asian="10.5pt" style:font-name-complex="Calibri" style:font-size-complex="10.5pt"/>
    </style:style>
    <style:style style:name="P8" style:family="paragraph" style:parent-style-name="Sans_20_interligne">
      <style:paragraph-properties style:snap-to-layout-grid="false"/>
      <style:text-properties style:font-name="Arial" fo:font-size="10.5pt" style:font-size-asian="10.5pt" style:font-name-complex="Calibri" style:font-size-complex="10.5pt"/>
    </style:style>
    <style:style style:name="P9" style:family="paragraph" style:parent-style-name="Sans_20_interligne">
      <style:paragraph-properties style:snap-to-layout-grid="false"/>
      <style:text-properties style:font-name="Arial" fo:font-size="10.5pt" style:font-size-asian="10.5pt" style:font-size-complex="10.5pt"/>
    </style:style>
    <style:style style:name="P10" style:family="paragraph" style:parent-style-name="Sans_20_interligne" style:list-style-name="L4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style:font-size-asian="10.5pt" style:font-name-complex="Calibri" style:font-size-complex="10.5pt"/>
    </style:style>
    <style:style style:name="P11" style:family="paragraph" style:parent-style-name="Sans_20_interligne" style:list-style-name="WW8Num1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Calibri" style:font-size-complex="10.5pt"/>
    </style:style>
    <style:style style:name="P12" style:family="paragraph" style:parent-style-name="Sans_20_interligne" style:list-style-name="L1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Calibri" style:font-size-complex="10.5pt"/>
    </style:style>
    <style:style style:name="P13" style:family="paragraph" style:parent-style-name="Sans_20_interligne" style:list-style-name="WW8Num17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Calibri" style:font-size-complex="10.5pt"/>
    </style:style>
    <style:style style:name="P14" style:family="paragraph" style:parent-style-name="Sans_20_interligne" style:list-style-name="L2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Calibri" style:font-size-complex="10.5pt"/>
    </style:style>
    <style:style style:name="P15" style:family="paragraph" style:parent-style-name="Sans_20_interligne" style:list-style-name="L3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Calibri" style:font-size-complex="10.5pt"/>
    </style:style>
    <style:style style:name="P16" style:family="paragraph" style:parent-style-name="Sans_20_interligne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Table_20_Contents">
      <style:text-properties style:font-name="Arial" fo:font-size="10.5pt" style:font-size-asian="10.5pt" style:font-size-complex="10.5pt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0.5pt" style:font-size-asian="10.5pt" style:font-size-complex="10.5pt"/>
    </style:style>
    <style:style style:name="P25" style:family="paragraph" style:parent-style-name="Standard" style:list-style-name="WW8Num1">
      <style:paragraph-properties fo:margin-left="0cm" fo:margin-right="0cm" fo:text-indent="0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fo:font-style="italic" fo:font-weight="bold" style:font-style-asian="italic" style:font-weight-asian="bold" style:font-name-complex="Calibri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3" style:family="text">
      <style:text-properties fo:font-style="italic" style:font-style-asian="italic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e9cf" style:font-weight-asian="bold" style:font-weight-complex="bold"/>
    </style:style>
    <style:style style:name="T6" style:family="text">
      <style:text-properties style:font-name="Arial" fo:font-size="10.5pt" style:font-size-asian="10.5pt" style:font-name-complex="Calibri" style:font-size-complex="10.5pt"/>
    </style:style>
    <style:style style:name="T7" style:family="text">
      <style:text-properties style:font-name="Arial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8" style:family="text">
      <style:text-properties style:font-name="Arial" style:font-name-complex="Calibri"/>
    </style:style>
    <style:style style:name="T9" style:family="text">
      <style:text-properties style:font-name="Arial" fo:font-style="normal" fo:font-weight="normal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5">Attendus de fin de cyc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8">Copier ou transcrire, dans une écriture lisible, un texte d’une dizaine de lignes en respectant la ponctuation, l’orthographe et en soignant la présentation.</text:p>
            <text:p text:style-name="P7">Rédiger un texte d’environ une demi-page, cohérent, organisé, ponctué, pertinent par rapport à la visée et au destinataire. </text:p>
            <text:p text:style-name="P7">Améliorer une production, notamment l’orthographe, en tenant compte d’indication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Connaissances et compétences associées</text:p>
          </table:table-cell>
          <table:table-cell table:style-name="Tableau1.A3" table:number-columns-spanned="2" office:value-type="string">
            <text:p text:style-name="P17">CP</text:p>
          </table:table-cell>
          <table:covered-table-cell/>
          <table:table-cell table:style-name="Tableau1.A3" table:number-columns-spanned="2" office:value-type="string">
            <text:p text:style-name="P17">CE1</text:p>
          </table:table-cell>
          <table:covered-table-cell/>
          <table:table-cell table:style-name="Tableau1.A2" table:number-columns-spanned="2" office:value-type="string">
            <text:p text:style-name="P17">CE2</text:p>
          </table:table-cell>
          <table:covered-table-cell/>
        </table:table-row>
        <table:table-row>
          <table:table-cell table:style-name="Tableau1.A2" table:number-columns-spanned="7" office:value-type="string">
            <text:p text:style-name="P9"><text:span text:style-name="T1">Copier de manière experte </text:span><text:span text:style-name="T2">(lien avec la lecture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list xml:id="list6114371415553725684" text:style-name="L4">
              <text:list-item>
                <text:p text:style-name="P16"><text:span text:style-name="T8">Maîtrise des gestes de l’écriture cursive exécutés avec une vitesse et une sûreté croissantes.</text:span></text:p>
              </text:list-item>
            </text:list>
          </table:table-cell>
          <table:table-cell table:style-name="Tableau1.A3" table:number-columns-spanned="2" office:value-type="string">
            <text:p text:style-name="P20">La tenue du crayon.</text:p>
            <text:p text:style-name="P20">Le sens et la hauteur des lettres, liaisons entre les lettres sur les minuscules cursives.</text:p>
            <text:p text:style-name="P20">S’approprier les contraintes des différents outils scripteurs : crayon à papier, stylo bille. </text:p>
          </table:table-cell>
          <table:covered-table-cell/>
          <table:table-cell table:style-name="Tableau1.A3" table:number-columns-spanned="2" office:value-type="string">
            <text:p text:style-name="P20">Le sens et la hauteur des lettres, liaisons entre les lettres sur les minuscules et majuscules cursives.</text:p>
          </table:table-cell>
          <table:covered-table-cell/>
          <table:table-cell table:style-name="Tableau1.A2" table:number-columns-spanned="2" office:value-type="string">
            <text:p text:style-name="P20">Améliorer (augmenter) la rapidité d'écriture.</text:p>
            <text:p text:style-name="P23"><text:span text:style-name="T9">Copier différents types de textes en respectant les contraintes de mise en page (une leçon, une trace écrite, un texte en prose, une poésie...) </text:span></text:p>
          </table:table-cell>
          <table:covered-table-cell/>
        </table:table-row>
        <table:table-row>
          <table:table-cell table:style-name="Tableau1.A3" office:value-type="string">
            <text:list xml:id="list185451508241549" text:continue-numbering="true" text:style-name="L4">
              <text:list-item>
                <text:p text:style-name="P10">Correspondances entre diverses écritures des lettres pour transcrire un texte (donné en script et copié en cursive, ou l’inverse pour une copie au clavier).</text:p>
              </text:list-item>
            </text:list>
          </table:table-cell>
          <table:table-cell table:style-name="Tableau1.A3" table:number-columns-spanned="2" office:value-type="string">
            <text:p text:style-name="P22"><text:span text:style-name="T10">Apprentissage de la transcription script/ cursive : lettre, puis mots et courtes phrases.</text:span></text:p>
          </table:table-cell>
          <table:covered-table-cell/>
          <table:table-cell table:style-name="Tableau1.A3" table:number-columns-spanned="2" office:value-type="string">
            <text:p text:style-name="P20">Copie en cursive des phrases ou un court texte donné en script.</text:p>
          </table:table-cell>
          <table:covered-table-cell/>
          <table:table-cell table:style-name="Tableau1.A2" table:number-columns-spanned="2" office:value-type="string">
            <text:p text:style-name="P20">Copie des textes de plus en plus longs.</text:p>
            <text:p text:style-name="P20"><text:s/>+ utilisation du traitement de texte.</text:p>
          </table:table-cell>
          <table:covered-table-cell/>
        </table:table-row>
        <table:table-row>
          <table:table-cell table:style-name="Tableau1.A3" office:value-type="string">
            <text:list xml:id="list185451493961966" text:continue-numbering="true" text:style-name="L4">
              <text:list-item>
                <text:p text:style-name="P10">Stratégies de copie pour dépasser la copie lettre à lettre : prise d’indices, mémorisation de mots ou groupes de mots.</text:p>
              </text:list-item>
            </text:list>
          </table:table-cell>
          <table:table-cell table:style-name="Tableau1.A3" table:number-columns-spanned="2" office:value-type="string">
            <text:p text:style-name="P20">Verbalisation et apprentissage des stratégies de copie : par syllabes, puis par mots</text:p>
            <text:p text:style-name="P20">Travailler diverses stratégies : photographier le mot, l’épeler, faire appel à sa mémoire des mots appris par cœur </text:p>
          </table:table-cell>
          <table:covered-table-cell/>
          <table:table-cell table:style-name="Tableau1.A3" table:number-columns-spanned="2" office:value-type="string">
            <text:p text:style-name="P20">Idem par mots ou groupes de mots.</text:p>
          </table:table-cell>
          <table:covered-table-cell/>
          <table:table-cell table:style-name="Tableau1.A2" table:number-columns-spanned="2" office:value-type="string">
            <text:p text:style-name="P20">Idem par mots ou groupes de mots, ou très courtes phrases. </text:p>
            <text:p text:style-name="P20">Amélioration des stratégies.</text:p>
            <text:p text:style-name="P20">Faire des liens avec l'étude de la langue</text:p>
          </table:table-cell>
          <table:covered-table-cell/>
        </table:table-row>
        <table:table-row>
          <table:table-cell table:style-name="Tableau1.A3" office:value-type="string">
            <text:list xml:id="list185452417968777" text:continue-numbering="true" text:style-name="L4">
              <text:list-item>
                <text:p text:style-name="P10">Lecture (relire pour vérifier la conformité).</text:p>
              </text:list-item>
            </text:list>
          </table:table-cell>
          <table:table-cell table:style-name="Tableau1.A3" table:number-columns-spanned="2" office:value-type="string">
            <text:p text:style-name="P20">Comparaison d'un mot, d'un groupe de mots avec un modèle, avec l'enseignant, avec un pair puis seul</text:p>
          </table:table-cell>
          <table:covered-table-cell/>
          <table:table-cell table:style-name="Tableau1.A3" table:number-columns-spanned="2" office:value-type="string">
            <text:p text:style-name="P20">Relecture et correction autonome des textes avec les outils de la classe.</text:p>
          </table:table-cell>
          <table:covered-table-cell/>
          <table:table-cell table:style-name="Tableau1.A2" table:number-columns-spanned="2" office:value-type="string">
            <text:p text:style-name="P20">Relecture d'un texte écrit à partir d'une grille de correction.</text:p>
          </table:table-cell>
          <table:covered-table-cell/>
        </table:table-row>
        <table:table-row>
          <table:table-cell table:style-name="Tableau1.A3" office:value-type="string">
            <text:list xml:id="list185452688064115" text:continue-numbering="true" text:style-name="L4">
              <text:list-item>
                <text:p text:style-name="P10">Maniement du traitement de texte pour la mise en page de courts textes.</text:p>
              </text:list-item>
            </text:list>
          </table:table-cell>
          <table:table-cell table:style-name="Tableau1.A3" table:number-columns-spanned="2" office:value-type="string">
            <text:p text:style-name="P18">Utiliser le traitement de texte pour commencer à écrire des mots, une phrase, des phrases</text:p>
          </table:table-cell>
          <table:covered-table-cell/>
          <table:table-cell table:style-name="Tableau1.A3" table:number-columns-spanned="2" office:value-type="string">
            <text:p text:style-name="P18">Utiliser le traitement de texte pour écrire régulièrement des phrases, des <text:s/>textes afin d'acquérir de la vitesse</text:p>
          </table:table-cell>
          <table:covered-table-cell/>
          <table:table-cell table:style-name="Tableau1.A2" table:number-columns-spanned="2" office:value-type="string">
            <text:p text:style-name="P18">Apprendre à mettre en page les textes numérisés</text:p>
          </table:table-cell>
          <table:covered-table-cell/>
        </table:table-row>
        <table:table-row>
          <table:table-cell table:style-name="Tableau1.A2" table:number-columns-spanned="7" office:value-type="string">
            <text:p text:style-name="P9"><text:span text:style-name="T1">Produire des écrits en commençant à s’approprier une démarche </text:span><text:span text:style-name="T2">(lien avec la lecture, le langage oral et l’étude de la langu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list xml:id="list3258824184966510505" text:style-name="WW8Num1">
              <text:list-item>
                <text:p text:style-name="P11">Identification de caractéristiques propres à différents genres de textes.</text:p>
              </text:list-item>
            </text:list>
          </table:table-cell>
          <table:table-cell table:style-name="Tableau1.A2" table:number-columns-spanned="6" office:value-type="string">
            <text:p text:style-name="P18">Identifier les différents types d'écrits (forme et fond) à partir des textes étudiés en classe sur les trois niveaux </text:p>
            <text:p text:style-name="P18">(prévoir dans chaque école, une progression sur le cycle afin d'étudier tous les types d'écrits)</text:p>
            <text:p text:style-name="P18">Passer par la dictée à l'adulte pour montrer comment on produit ces différents écrits </text:p>
            <text:p text:style-name="P18">(les attentes du lecteur et les objectifs du producteur de text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list xml:id="list185451603802362" text:continue-numbering="true" text:style-name="WW8Num1">
              <text:list-item>
                <text:p text:style-name="P11">Mise en œuvre (guidée, puis <text:soft-page-break/>autonome) d’une démarche de production de textes : trouver et organiser des idées, élaborer des phrases qui s’enchainent avec cohérence, écrire ces phrases.</text:p>
              </text:list-item>
            </text:list>
          </table:table-cell>
          <table:table-cell table:style-name="Tableau1.A2" table:number-columns-spanned="6" office:value-type="string">
            <text:p text:style-name="P18">Montrer comment produire des textes, à l'aide de la dictée à l'adulte (très utilisée en début de cycle, puis de moins en moins) </text:p>
            <text:p text:style-name="P18">Production d’écrits autonome avec fort étayage de la phase prérédactionnell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3" office:value-type="string">
            <text:p text:style-name="P18">Écrire ces mots en respectant les correspondances grapho - phonologiques. </text:p>
            <text:p text:style-name="P18">Savoir écrire des phrases avec des étiquettes. </text:p>
            <text:p text:style-name="P18">Écrire à l'aide d'une matrice</text:p>
            <text:p text:style-name="P18">(lien avec la lecture), d'images séquentielles</text:p>
          </table:table-cell>
          <table:table-cell table:style-name="Tableau1.A3" table:number-columns-spanned="2" office:value-type="string">
            <text:p text:style-name="P18">Trouver des idées en rapport avec le thème</text:p>
            <text:p text:style-name="P18">Préparer la production de phrases, de texte, à l'oral, en organisant les idées, en listant le lexique... La trace collective et affichée sert de support</text:p>
          </table:table-cell>
          <table:covered-table-cell/>
          <table:table-cell table:style-name="Tableau1.A3" table:number-columns-spanned="2" office:value-type="string">
            <text:p text:style-name="P18">Produire des phrases, un texte à partir de contraintes textuelles, lexicales...</text:p>
            <text:p text:style-name="P18"><text:s/>Les contraintes sont un guide d'écriture individuel</text:p>
          </table:table-cell>
          <table:covered-table-cell/>
          <table:table-cell table:style-name="Tableau1.A2" office:value-type="string">
            <text:p text:style-name="P18">Savoir organiser ses idées de manière logique et chronologique </text:p>
            <text:p text:style-name="P18">Mobiliser les outils et ressources travaillés collectivement pour produire un texte seul</text:p>
          </table:table-cell>
        </table:table-row>
        <table:table-row>
          <table:table-cell table:style-name="Tableau1.A3" office:value-type="string">
            <text:list xml:id="list185452581451872" text:continue-numbering="true" text:style-name="WW8Num1">
              <text:list-item>
                <text:p text:style-name="P11">Connaissances sur la langue (mémoire orthographique des mots, règles d’accord, ponctuation, organisateurs du discours…).</text:p>
              </text:list-item>
            </text:list>
          </table:table-cell>
          <table:table-cell table:style-name="Tableau1.A3" table:number-columns-spanned="2" office:value-type="string">
            <text:p text:style-name="P18">Écrire sans erreur les mots outils et mémorisés. </text:p>
            <text:p text:style-name="P18">Respecter les accords en nombre pour les noms au pluriel en –s </text:p>
            <text:p text:style-name="P18">Utiliser la majuscule et le point </text:p>
          </table:table-cell>
          <table:covered-table-cell/>
          <table:table-cell table:style-name="Tableau1.A3" table:number-columns-spanned="2" office:value-type="string">
            <text:p text:style-name="P19">Écrire sans erreur les mots outils et mémorisés. </text:p>
            <text:p text:style-name="P20">Réinvestir les notions de l'étude de la langue (féminin, pluriel, orthographe, conjugaison...)</text:p>
          </table:table-cell>
          <table:covered-table-cell/>
          <table:table-cell table:style-name="Tableau1.A2" table:number-columns-spanned="2" office:value-type="string">
            <text:p text:style-name="P18">Écrire sans erreur les mots outils et mémorisés</text:p>
            <text:p text:style-name="P18">Respecter les accords dans le groupe nominal <text:s/>et le groupe verbal </text:p>
          </table:table-cell>
          <table:covered-table-cell/>
        </table:table-row>
        <table:table-row>
          <table:table-cell table:style-name="Tableau1.A3" office:value-type="string">
            <text:list xml:id="list185451491650914" text:continue-numbering="true" text:style-name="WW8Num1">
              <text:list-item>
                <text:p text:style-name="P11">Mobilisation des outils à disposition dans la classe liés à l’étude de la langue.</text:p>
              </text:list-item>
            </text:list>
          </table:table-cell>
          <table:table-cell table:style-name="Tableau1.A2" table:number-columns-spanned="6" office:value-type="string">
            <text:p text:style-name="P18">Savoir que l’on peut utiliser le cahier de leçon et les affichages pour produire des écrits, le dictionnaire aussi pour les CE2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9"><text:span text:style-name="T1">Réviser et améliorer l’écrit qu’on a produit</text:span><text:span text:style-name="T3"> (lien avec l’étude de la langu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list xml:id="list6978904479908018905" text:style-name="L1">
              <text:list-item>
                <text:p text:style-name="P12">Repérage de dysfonctionnements dans les textes produits (omissions, incohérences, redites…)</text:p>
              </text:list-item>
            </text:list>
          </table:table-cell>
          <table:table-cell table:style-name="Tableau1.A2" table:number-columns-spanned="6" office:value-type="string">
            <text:p text:style-name="P3">Relecture à voix haute d’un texte par l’élève qui en est l’auteur, par un pair, ou par l’enseignant pour repérer des dysfonctionnement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list xml:id="list7437685628817867051" text:style-name="WW8Num17">
              <text:list-item>
                <text:p text:style-name="P13">Mobilisation des connaissances portant sur le genre d’écrit à produire et sur la langue.</text:p>
              </text:list-item>
            </text:list>
          </table:table-cell>
          <table:table-cell table:style-name="Tableau1.A2" table:number-columns-spanned="6" office:value-type="string">
            <text:p text:style-name="P3">Comparaison des textes produits en réponse à une même consigne </text:p>
            <text:p text:style-name="P3">Relire de manière ciblée un texte produit pour vérifier le respect d’éléments de la consig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3" table:number-columns-spanned="2" office:value-type="string">
            <text:p text:style-name="P3">Intervenir sur le texte produit pour le modifier, de manière collective</text:p>
          </table:table-cell>
          <table:covered-table-cell/>
          <table:table-cell table:style-name="Tableau1.A2" table:number-columns-spanned="4" office:value-type="string">
            <text:p text:style-name="P3">Intervenir sur le texte produit pour le modifier (enrichissement de phrases, recours aux pronoms pour éviter les répétitions, changement ou ajout d’éléments), de manière collective, <text:s/>puis individuelle et guidée par l'enseignant si besoin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list xml:id="list475664378986347079" text:style-name="L2">
              <text:list-item>
                <text:p text:style-name="P14">Vigilance orthographique, exercée d’abord sur des points désignés par le professeur, puis progressivement étendue</text:p>
              </text:list-item>
            </text:list>
          </table:table-cell>
          <table:table-cell table:style-name="Tableau1.A2" table:number-columns-spanned="6" office:value-type="string">
            <text:p text:style-name="P3">Relire de manière ciblée un texte produit pour vérifier un point précis (ciblé par l’enseignant) d’orthographe ou de syntaxe travaillé en classe </text:p>
            <text:p text:style-name="P3">Recherche en binôme d'erreurs orthograph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3" office:value-type="string">
            <text:list xml:id="list1129185106148207460" text:style-name="L3">
              <text:list-item>
                <text:p text:style-name="P15">Utilisation d’outils aidant à la correction : outils élaborés dans la classe, correcteur orthographique, guide de relecture</text:p>
              </text:list-item>
            </text:list>
          </table:table-cell>
          <table:table-cell table:style-name="Tableau1.A2" table:number-columns-spanned="6" office:value-type="string">
            <text:p text:style-name="P3">Utiliser des outils élaborés dans la classe (affichages, mémo, listes…) pour réviser son tex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3" table:number-rows-spanned="2" table:number-columns-spanned="2" office:value-type="string">
            <text:p text:style-name="P4"/>
          </table:table-cell>
          <table:covered-table-cell/>
          <table:table-cell table:style-name="Tableau1.A2" table:number-columns-spanned="4" office:value-type="string">
            <text:p text:style-name="P3">Repérage des erreurs à l’aide du correcteur orthographique, une fois le texte rédigé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3" table:number-columns-spanned="2" office:value-type="string">
            <text:p text:style-name="P4"/>
          </table:table-cell>
          <table:covered-table-cell/>
          <table:table-cell table:style-name="Tableau1.A2" table:number-columns-spanned="2" office:value-type="string">
            <text:p text:style-name="P3">Élaborer des guides de relecture adaptés aux écrits à produire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Tahoma" svg:font-family="Tahoma" style:font-family-generic="swiss" style:font-pitch="variable"/>
    <style:font-face style:name="Tw Cen MT" svg:font-family="'Tw Cen MT', 'Futura M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Helvetica Neue" style:font-family-complex="'Helvetica Neue'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officeooo:rsid="002102ec" officeooo:paragraph-rsid="0000e9cf" style:font-size-asian="12pt" style:font-size-complex="12pt"/>
    </style:style>
    <style:style style:name="MT1" style:family="text">
      <style:text-properties fo:font-weight="bold" officeooo:rsid="0000e9cf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CRITURE <text:s text:c="2"/>Cycle 2</text:span><text:span text:style-name="MT2"> </text:span><text:tab/> <text:s text:c="3"/>Synthèse travaux de circonscription Rochefort – AP français dans les programmes - octobre/décembre 2016 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52:06.03</meta:creation-date>
    <dc:date>2017-01-15T18:54:50.995000000</dc:date>
    <meta:editing-duration>PT2H28M9S</meta:editing-duration>
    <meta:editing-cycles>6</meta:editing-cycles>
    <meta:generator>LibreOffice/4.4.3.2$Windows_x86 LibreOffice_project/88805f81e9fe61362df02b9941de8e38a9b5fd16</meta:generator>
    <meta:document-statistic meta:table-count="1" meta:image-count="0" meta:object-count="0" meta:page-count="2" meta:paragraph-count="82" meta:word-count="1022" meta:character-count="6557" meta:non-whitespace-character-count="5592"/>
  </office:meta>
</office:document-meta>
</file>