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2.999cm" style:rel-column-width="4912*"/>
    </style:style>
    <style:style style:name="Tableau1.B" style:family="table-column">
      <style:table-column-properties style:column-width="4.115cm" style:rel-column-width="6742*"/>
    </style:style>
    <style:style style:name="Tableau1.C" style:family="table-column">
      <style:table-column-properties style:column-width="6.696cm" style:rel-column-width="10970*"/>
    </style:style>
    <style:style style:name="Tableau1.D" style:family="table-column">
      <style:table-column-properties style:column-width="6.288cm" style:rel-column-width="10302*"/>
    </style:style>
    <style:style style:name="Tableau1.E" style:family="table-column">
      <style:table-column-properties style:column-width="6.632cm" style:rel-column-width="10866*"/>
    </style:style>
    <style:style style:name="Tableau1.G" style:family="table-column">
      <style:table-column-properties style:column-width="6.639cm" style:rel-column-width="108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1c8fd7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2e2c08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2a002c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2a36c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2a5f22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2c4601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officeooo:rsid="001c8fd7" officeooo:paragraph-rsid="002a5f2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rsid="001c8fd7" officeooo:paragraph-rsid="001c8fd7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officeooo:rsid="001c8fd7" officeooo:paragraph-rsid="002e2c0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officeooo:rsid="001c8fd7" officeooo:paragraph-rsid="002a36c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4788" officeooo:paragraph-rsid="001d4788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4788" officeooo:paragraph-rsid="001e6259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font-weight="bold" officeooo:rsid="001d4788" officeooo:paragraph-rsid="001d478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weight="bold" officeooo:rsid="001d4788" officeooo:paragraph-rsid="002c4601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4e61" officeooo:paragraph-rsid="001f4e6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4e61" officeooo:paragraph-rsid="002a36c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fo:font-weight="bold" officeooo:rsid="001f4e61" officeooo:paragraph-rsid="001f4e6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bold" officeooo:rsid="001f4e61" officeooo:paragraph-rsid="002e2c08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weight="bold" officeooo:rsid="001f4e61" officeooo:paragraph-rsid="002c460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e2c08" officeooo:paragraph-rsid="001f4e6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1c8fd7" officeooo:paragraph-rsid="001c8fd7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1c8fd7" officeooo:paragraph-rsid="002e2c08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officeooo:rsid="001c8fd7" officeooo:paragraph-rsid="002a5f22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officeooo:rsid="001c8fd7" officeooo:paragraph-rsid="002c460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c8fd7" officeooo:paragraph-rsid="002e2c08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1c8fd7" officeooo:paragraph-rsid="002c4601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officeooo:paragraph-rsid="003124c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officeooo:rsid="003124ce" officeooo:paragraph-rsid="003124ce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4e61" officeooo:paragraph-rsid="001f4e61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4e61" officeooo:paragraph-rsid="002a36cf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4e61" officeooo:paragraph-rsid="002c4601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c8fd7" officeooo:paragraph-rsid="002a36cf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c8fd7" officeooo:paragraph-rsid="002c4601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d4788" officeooo:paragraph-rsid="001d4788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f4e61" officeooo:paragraph-rsid="001f4e61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4pt" fo:font-weight="bold" officeooo:rsid="003a9e9f" officeooo:paragraph-rsid="003a9e9f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4pt" fo:font-weight="bold" officeooo:rsid="003a9e9f" officeooo:paragraph-rsid="003a9e9f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style:text-underline-style="none" fo:font-weight="bold" officeooo:rsid="003a9e9f" officeooo:paragraph-rsid="003a9e9f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f4e61" officeooo:paragraph-rsid="001f4e61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d4788" officeooo:paragraph-rsid="001d4788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d4788" officeooo:paragraph-rsid="002c4601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c8fd7" officeooo:paragraph-rsid="002a36c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6pt" fo:font-weight="bold" officeooo:rsid="001c8fd7" officeooo:paragraph-rsid="001c8fd7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officeooo:rsid="001c8fd7" officeooo:paragraph-rsid="001c8fd7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Arial" fo:font-size="14pt" officeooo:rsid="001c8fd7" officeooo:paragraph-rsid="001c8fd7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4pt" officeooo:paragraph-rsid="0021204b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4pt" officeooo:paragraph-rsid="0022ca3a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4pt" officeooo:paragraph-rsid="0023894d" style:font-size-asian="14pt" style:font-size-complex="14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4pt" officeooo:rsid="0021204b" officeooo:paragraph-rsid="0021204b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4pt" officeooo:rsid="0021204b" officeooo:paragraph-rsid="0022ca3a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style:font-name="Arial" fo:font-size="14pt" officeooo:rsid="0037eef9" officeooo:paragraph-rsid="0037eef9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4pt" officeooo:rsid="0022ca3a" officeooo:paragraph-rsid="0022ca3a" style:font-size-asian="14pt" style:font-size-complex="14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4pt" officeooo:rsid="0022ca3a" officeooo:paragraph-rsid="0032bea1" style:font-size-asian="14pt" style:font-size-complex="14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4pt" officeooo:rsid="0023894d" officeooo:paragraph-rsid="00281e81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4pt" fo:font-weight="bold" officeooo:rsid="0034b533" officeooo:paragraph-rsid="0034b533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4pt" fo:font-weight="bold" officeooo:rsid="0034b533" officeooo:paragraph-rsid="0034b533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" fo:font-size="14pt" fo:font-weight="bold" officeooo:rsid="0036aad1" officeooo:paragraph-rsid="0036aad1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" fo:font-size="14pt" fo:font-weight="bold" officeooo:rsid="0021204b" officeooo:paragraph-rsid="0021204b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4pt" fo:font-weight="bold" officeooo:rsid="0021204b" officeooo:paragraph-rsid="0022ca3a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14pt" fo:font-weight="bold" officeooo:rsid="0037eef9" officeooo:paragraph-rsid="0037eef9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14pt" fo:font-weight="bold" officeooo:rsid="00395ecf" officeooo:paragraph-rsid="00395ec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4pt" fo:font-weight="bold" officeooo:rsid="00395ecf" officeooo:paragraph-rsid="00395ecf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14pt" fo:font-weight="bold" officeooo:paragraph-rsid="0021204b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14pt" fo:font-weight="bold" officeooo:rsid="003a9e9f" officeooo:paragraph-rsid="003a9e9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14pt" fo:font-weight="bold" officeooo:rsid="0022ca3a" officeooo:paragraph-rsid="0022ca3a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37eef9" officeooo:paragraph-rsid="0037eef9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37eef9" officeooo:paragraph-rsid="0037eef9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36aad1" officeooo:paragraph-rsid="0036aad1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395ecf" officeooo:paragraph-rsid="00395ec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395ecf" officeooo:paragraph-rsid="00395ec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3a9e9f" officeooo:paragraph-rsid="003a9e9f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3a9e9f" officeooo:paragraph-rsid="00281e81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3a9e9f" officeooo:paragraph-rsid="003a9e9f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21204b" officeooo:paragraph-rsid="00281e81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34b533" officeooo:paragraph-rsid="0034b533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2650ff" officeooo:paragraph-rsid="00281e81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3a9e9f" officeooo:paragraph-rsid="003a9e9f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2650ff" officeooo:paragraph-rsid="00281e81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34b533" officeooo:paragraph-rsid="0034b533" style:font-size-asian="12.25pt" style:font-weight-asian="normal" style:font-size-complex="14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Arial" fo:font-size="14pt" fo:font-weight="normal" officeooo:rsid="003a9e9f" officeooo:paragraph-rsid="003a9e9f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37eef9" officeooo:paragraph-rsid="0037eef9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3a9e9f" officeooo:paragraph-rsid="003a9e9f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4pt"/>
    </style:style>
    <style:style style:name="P87" style:family="paragraph" style:parent-style-name="Standard">
      <style:paragraph-properties fo:text-align="start" style:justify-single-word="false"/>
      <style:text-properties style:font-name="Arial" fo:font-size="12pt" officeooo:paragraph-rsid="0022ca3a" style:font-size-asian="12pt" style:font-size-complex="14pt"/>
    </style:style>
    <style:style style:name="P88" style:family="paragraph" style:parent-style-name="Standard">
      <style:paragraph-properties fo:text-align="center" style:justify-single-word="false"/>
      <style:text-properties style:font-name="Arial" fo:font-size="12pt" officeooo:rsid="002650ff" officeooo:paragraph-rsid="002650ff" style:font-size-asian="12pt" style:font-size-complex="14pt"/>
    </style:style>
    <style:style style:name="P89" style:family="paragraph" style:parent-style-name="Standard">
      <style:paragraph-properties fo:text-align="center" style:justify-single-word="false"/>
      <style:text-properties style:font-name="Arial" fo:font-size="12pt" officeooo:rsid="002650ff" officeooo:paragraph-rsid="003124ce" style:font-size-asian="12pt" style:font-size-complex="14pt"/>
    </style:style>
    <style:style style:name="P90" style:family="paragraph" style:parent-style-name="Standard">
      <style:paragraph-properties fo:text-align="start" style:justify-single-word="false"/>
      <style:text-properties style:font-name="Arial" fo:font-size="12pt" officeooo:rsid="002650ff" officeooo:paragraph-rsid="0022ca3a" style:font-size-asian="12pt" style:font-size-complex="14pt"/>
    </style:style>
    <style:style style:name="P91" style:family="paragraph" style:parent-style-name="Standard">
      <style:paragraph-properties fo:text-align="start" style:justify-single-word="false"/>
      <style:text-properties style:font-name="Arial" fo:font-size="12pt" officeooo:rsid="002650ff" officeooo:paragraph-rsid="002650ff" style:font-size-asian="12pt" style:font-size-complex="14pt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officeooo:rsid="0034b533" officeooo:paragraph-rsid="0034b533" style:font-size-asian="12pt" style:font-size-complex="14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12pt" officeooo:rsid="0034b533" officeooo:paragraph-rsid="0034b533" style:font-size-asian="12pt" style:font-size-complex="14pt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officeooo:rsid="0022ca3a" officeooo:paragraph-rsid="0022ca3a" style:font-size-asian="12pt" style:font-size-complex="14pt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officeooo:rsid="0022ca3a" officeooo:paragraph-rsid="0034b533" style:font-size-asian="12pt" style:font-size-complex="14pt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officeooo:rsid="0022ca3a" officeooo:paragraph-rsid="0022cbc1" style:font-size-asian="12pt" style:font-size-complex="14pt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officeooo:rsid="0021204b" officeooo:paragraph-rsid="0021204b" style:font-size-asian="12pt" style:font-size-complex="14pt"/>
    </style:style>
    <style:style style:name="P98" style:family="paragraph" style:parent-style-name="Standard">
      <style:paragraph-properties fo:text-align="start" style:justify-single-word="false"/>
      <style:text-properties style:font-name="Arial" fo:font-size="12pt" officeooo:rsid="0021204b" officeooo:paragraph-rsid="0022ca3a" style:font-size-asian="12pt" style:font-size-complex="14pt"/>
    </style:style>
    <style:style style:name="P99" style:family="paragraph" style:parent-style-name="Standard">
      <style:paragraph-properties fo:text-align="start" style:justify-single-word="false"/>
      <style:text-properties style:font-name="Arial" fo:font-size="12pt" officeooo:rsid="0021204b" officeooo:paragraph-rsid="0023894d" style:font-size-asian="12pt" style:font-size-complex="14pt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2pt" officeooo:rsid="0021204b" officeooo:paragraph-rsid="0021204b" style:font-size-asian="12pt" style:font-size-complex="14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2pt" officeooo:rsid="0021204b" officeooo:paragraph-rsid="0022ca3a" style:font-size-asian="12pt" style:font-size-complex="14pt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2pt" officeooo:rsid="0021204b" officeooo:paragraph-rsid="003124ce" style:font-size-asian="12pt" style:font-size-complex="14pt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officeooo:rsid="0037eef9" officeooo:paragraph-rsid="0037eef9" style:font-size-asian="12pt" style:font-size-complex="14pt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officeooo:rsid="002fa02a" officeooo:paragraph-rsid="0022ca3a" style:font-size-asian="12pt" style:font-size-complex="14pt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officeooo:rsid="0022cbc1" officeooo:paragraph-rsid="0022ca3a" style:font-size-asian="12pt" style:font-size-complex="14pt"/>
    </style:style>
    <style:style style:name="P106" style:family="paragraph" style:parent-style-name="Standard">
      <style:paragraph-properties fo:text-align="start" style:justify-single-word="false"/>
      <style:text-properties style:font-name="Arial" fo:font-size="12pt" officeooo:rsid="0022cbc1" officeooo:paragraph-rsid="0022cbc1" style:font-size-asian="12pt" style:font-size-complex="14pt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officeooo:rsid="0023894d" officeooo:paragraph-rsid="0023894d" style:font-size-asian="12pt" style:font-size-complex="14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officeooo:rsid="003b3934" officeooo:paragraph-rsid="003b3934" style:font-size-asian="12pt" style:font-size-complex="14pt"/>
    </style:style>
    <style:style style:name="P109" style:family="paragraph" style:parent-style-name="Standard">
      <style:paragraph-properties fo:text-align="start" style:justify-single-word="false"/>
      <style:text-properties style:font-name="Arial" fo:font-size="12pt" officeooo:paragraph-rsid="0021204b" style:font-size-asian="12pt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officeooo:paragraph-rsid="0022ca3a" style:font-size-asian="12pt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officeooo:rsid="0021204b" officeooo:paragraph-rsid="0021204b" style:font-size-asian="12pt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officeooo:rsid="0022cbc1" officeooo:paragraph-rsid="0022ca3a" style:font-size-asian="12pt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650ff" officeooo:paragraph-rsid="002650ff" style:font-size-asian="12pt" style:font-weight-asian="bold" style:font-size-complex="14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650ff" officeooo:paragraph-rsid="0037eef9" style:font-size-asian="12pt" style:font-weight-asian="bold" style:font-size-complex="14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650ff" officeooo:paragraph-rsid="003124ce" style:font-size-asian="12pt" style:font-weight-asian="bold" style:font-size-complex="14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650ff" officeooo:paragraph-rsid="00281e81" style:font-size-asian="12pt" style:font-weight-asian="bold" style:font-size-complex="14pt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650ff" officeooo:paragraph-rsid="002650ff" style:font-size-asian="12pt" style:font-weight-asian="bold" style:font-size-complex="14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2650ff" style:font-size-asian="12pt" style:font-weight-asian="bold" style:font-size-complex="14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281e81" style:font-size-asian="12pt" style:font-weight-asian="bold" style:font-size-complex="14pt" style:font-weight-complex="bold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2650ff" style:font-size-asian="12pt" style:font-weight-asian="bold" style:font-size-complex="14pt" style:font-weight-complex="bold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36aad1" style:font-size-asian="12pt" style:font-weight-asian="bold" style:font-size-complex="14pt" style:font-weight-complex="bold"/>
    </style:style>
    <style:style style:name="P12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37eef9" style:font-size-asian="12pt" style:font-weight-asian="bold" style:font-size-complex="14pt" style:font-weight-complex="bold"/>
    </style:style>
    <style:style style:name="P12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22ca3a" style:font-size-asian="12pt" style:font-weight-asian="bold" style:font-size-complex="14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fa02a" officeooo:paragraph-rsid="003124ce" style:font-size-asian="12pt" style:font-weight-asian="bold" style:font-size-complex="14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37eef9" officeooo:paragraph-rsid="0037eef9" style:font-size-asian="12pt" style:font-weight-asian="bold" style:font-size-complex="14pt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34b533" officeooo:paragraph-rsid="0034b533" style:font-size-asian="12pt" style:font-weight-asian="bold" style:font-size-complex="14pt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2cbc1" officeooo:paragraph-rsid="002650ff" style:font-size-asian="12pt" style:font-weight-asian="bold" style:font-size-complex="14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2cbc1" officeooo:paragraph-rsid="002650ff" style:font-size-asian="12pt" style:font-weight-asian="bold" style:font-size-complex="14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3894d" officeooo:paragraph-rsid="002650ff" style:font-size-asian="12pt" style:font-weight-asian="bold" style:font-size-complex="14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3894d" officeooo:paragraph-rsid="00281e81" style:font-size-asian="12pt" style:font-weight-asian="bold" style:font-size-complex="14pt" style:font-weight-complex="bold"/>
    </style:style>
    <style:style style:name="P131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3b3934" officeooo:paragraph-rsid="003b3934" style:font-size-asian="12pt" style:font-weight-asian="bold" style:font-size-complex="14pt" style:font-weight-complex="bold"/>
    </style:style>
    <style:style style:name="P132" style:family="paragraph" style:parent-style-name="Standard">
      <style:paragraph-properties fo:text-align="start" style:justify-single-word="false"/>
      <style:text-properties style:font-name="Arial" fo:font-size="12pt" fo:font-weight="normal" officeooo:rsid="0034b533" officeooo:paragraph-rsid="0034b533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Arial" fo:font-size="12pt" fo:font-weight="normal" officeooo:rsid="0021204b" officeooo:paragraph-rsid="0021204b" style:font-size-asian="12pt" style:font-weight-asian="normal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Arial" fo:font-size="12pt" fo:font-weight="bold" officeooo:rsid="0034b533" officeooo:paragraph-rsid="0034b533" style:font-size-asian="12pt" style:font-weight-asian="bold" style:font-size-complex="14pt" style:font-weight-complex="bold"/>
    </style:style>
    <style:style style:name="P135" style:family="paragraph" style:parent-style-name="Standard">
      <style:paragraph-properties fo:text-align="start" style:justify-single-word="false"/>
      <style:text-properties style:font-name="Arial" fo:font-size="12pt" fo:font-weight="bold" officeooo:rsid="002650ff" officeooo:paragraph-rsid="002650ff" style:font-size-asian="12pt" style:font-weight-asian="bold" style:font-size-complex="14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2650ff" officeooo:paragraph-rsid="002650ff" style:font-size-asian="12pt" style:font-weight-asian="bold" style:font-size-complex="14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2650ff" officeooo:paragraph-rsid="00281e81" style:font-size-asian="12pt" style:font-weight-asian="bold" style:font-size-complex="14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3a9e9f" officeooo:paragraph-rsid="003a9e9f" style:font-size-asian="12pt" style:font-weight-asian="normal" style:font-size-complex="14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Arial" fo:font-size="15pt" fo:font-weight="bold" officeooo:rsid="0034b533" officeooo:paragraph-rsid="0034b533" style:font-size-asian="15pt" style:font-weight-asian="bold" style:font-size-complex="15pt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Arial" fo:font-size="15pt" fo:font-weight="bold" officeooo:rsid="0034b533" officeooo:paragraph-rsid="0034b533" style:font-size-asian="15pt" style:font-weight-asian="bold" style:font-size-complex="15pt" style:font-weight-complex="bold"/>
    </style:style>
    <style:style style:name="P141" style:family="paragraph" style:parent-style-name="Standard">
      <style:paragraph-properties fo:text-align="start" style:justify-single-word="false"/>
      <style:text-properties style:font-name="Arial" fo:font-size="15pt" fo:font-weight="bold" officeooo:rsid="0034b533" officeooo:paragraph-rsid="0036aad1" style:font-size-asian="15pt" style:font-weight-asian="bold" style:font-size-complex="15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34b533" officeooo:paragraph-rsid="0036aad1" style:font-size-asian="15pt" style:font-weight-asian="bold" style:font-size-complex="15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34b533" officeooo:paragraph-rsid="0037eef9" style:font-size-asian="15pt" style:font-weight-asian="bold" style:font-size-complex="15pt" style:font-weight-complex="bold"/>
    </style:style>
    <style:style style:name="P144" style:family="paragraph" style:parent-style-name="Standard">
      <style:paragraph-properties fo:text-align="start" style:justify-single-word="false"/>
      <style:text-properties style:font-name="Arial" fo:font-size="15pt" style:text-underline-style="none" fo:font-weight="bold" officeooo:rsid="0034b533" officeooo:paragraph-rsid="0034b533" style:font-size-asian="15pt" style:font-weight-asian="bold" style:font-size-complex="15pt" style:font-weight-complex="bold"/>
    </style:style>
    <style:style style:name="P145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34b533" officeooo:paragraph-rsid="0034b533" style:font-size-asian="15pt" style:font-weight-asian="bold" style:font-size-complex="15pt" style:font-weight-complex="bold"/>
    </style:style>
    <style:style style:name="P146" style:family="paragraph" style:parent-style-name="Standard">
      <style:paragraph-properties fo:text-align="start" style:justify-single-word="false"/>
      <style:text-properties style:font-name="Arial" officeooo:paragraph-rsid="0021204b"/>
    </style:style>
    <style:style style:name="P147" style:family="paragraph" style:parent-style-name="Standard">
      <style:paragraph-properties fo:text-align="start" style:justify-single-word="false"/>
      <style:text-properties style:font-name="Arial" officeooo:paragraph-rsid="0022ca3a"/>
    </style:style>
    <style:style style:name="P148" style:family="paragraph" style:parent-style-name="Standard">
      <style:paragraph-properties fo:text-align="start" style:justify-single-word="false"/>
      <style:text-properties style:font-name="Arial" officeooo:paragraph-rsid="00281e81"/>
    </style:style>
    <style:style style:name="P149" style:family="paragraph" style:parent-style-name="Standard">
      <style:paragraph-properties fo:text-align="start" style:justify-single-word="false"/>
      <style:text-properties style:font-name="Arial" officeooo:paragraph-rsid="0022cbc1"/>
    </style:style>
    <style:style style:name="P150" style:family="paragraph" style:parent-style-name="Standard">
      <style:paragraph-properties fo:text-align="start" style:justify-single-word="false"/>
      <style:text-properties style:font-name="Arial" officeooo:rsid="0022ca3a" officeooo:paragraph-rsid="0022ca3a"/>
    </style:style>
    <style:style style:name="P151" style:family="paragraph" style:parent-style-name="Standard">
      <style:paragraph-properties fo:text-align="start" style:justify-single-word="false"/>
      <style:text-properties style:font-name="Arial" fo:font-size="12pt" officeooo:paragraph-rsid="0022cbc1" style:font-size-asian="12pt" style:font-size-complex="14pt"/>
    </style:style>
    <style:style style:name="P152" style:family="paragraph" style:parent-style-name="Standard">
      <style:paragraph-properties fo:text-align="start" style:justify-single-word="false"/>
      <style:text-properties style:font-name="Arial" fo:font-size="12pt" officeooo:rsid="0021204b" officeooo:paragraph-rsid="0021204b" style:font-size-asian="12pt" style:font-size-complex="14pt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650ff" officeooo:paragraph-rsid="00281e81" style:font-size-asian="12pt" style:font-weight-asian="bold" style:font-size-complex="14pt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204b" officeooo:paragraph-rsid="00281e81" style:font-size-asian="12pt" style:font-weight-asian="bold" style:font-size-complex="14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d4788" officeooo:paragraph-rsid="001d4788" style:font-size-asian="10pt" style:font-weight-asian="normal" style:font-size-complex="10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Arial" fo:font-size="12pt" officeooo:rsid="001c8fd7" officeooo:paragraph-rsid="001c8fd7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8fd7" officeooo:paragraph-rsid="002c4601" style:font-size-asian="12pt" style:font-weight-asian="bold" style:font-size-complex="12pt" style:font-weight-complex="bold"/>
    </style:style>
    <style:style style:name="P158" style:family="paragraph" style:parent-style-name="Header">
      <style:text-properties style:font-name="Arial" fo:font-size="12pt" officeooo:rsid="002102ec" officeooo:paragraph-rsid="003c9a96" style:font-size-asian="12pt" style:font-size-complex="12pt"/>
    </style:style>
    <style:style style:name="P159" style:family="paragraph">
      <loext:graphic-properties draw:fill="solid" draw:fill-color="#b2b2b2"/>
      <style:text-properties fo:font-weight="bold" style:font-weight-asian="bold" style:font-weight-complex="bold"/>
    </style:style>
    <style:style style:name="P160" style:family="paragraph">
      <style:paragraph-properties fo:text-align="center"/>
    </style:style>
    <style:style style:name="P161" style:family="paragraph">
      <loext:graphic-properties draw:fill="solid" draw:fill-color="#b2b2b2"/>
      <style:text-properties fo:font-size="12pt" fo:font-weight="bold" style:font-weight-asian="bold" style:font-weight-complex="bold"/>
    </style:style>
    <style:style style:name="T1" style:family="text">
      <style:text-properties officeooo:rsid="001f4e61"/>
    </style:style>
    <style:style style:name="T2" style:family="text">
      <style:text-properties officeooo:rsid="002a36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b533" style:font-weight-asian="bold" style:font-weight-complex="bold"/>
    </style:style>
    <style:style style:name="T5" style:family="text">
      <style:text-properties fo:font-weight="bold" officeooo:rsid="003c9a96" style:font-weight-asian="bold" style:font-weight-complex="bold"/>
    </style:style>
    <style:style style:name="T6" style:family="text">
      <style:text-properties officeooo:rsid="002e2c08"/>
    </style:style>
    <style:style style:name="T7" style:family="text">
      <style:text-properties officeooo:rsid="002fa02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fa02a" style:font-weight-asian="bold" style:font-weight-complex="bold"/>
    </style:style>
    <style:style style:name="T10" style:family="text">
      <style:text-properties officeooo:rsid="0032bea1"/>
    </style:style>
    <style:style style:name="T11" style:family="text">
      <style:text-properties officeooo:rsid="0036aad1"/>
    </style:style>
    <style:style style:name="T12" style:family="text">
      <style:text-properties officeooo:rsid="0037eef9"/>
    </style:style>
    <style:style style:name="T13" style:family="text">
      <style:text-properties officeooo:rsid="003a9e9f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21204b" style:font-size-asian="12pt"/>
    </style:style>
    <style:style style:name="T17" style:family="text">
      <style:text-properties fo:font-size="12pt" officeooo:rsid="0032bea1" style:font-size-asian="12pt"/>
    </style:style>
    <style:style style:name="T18" style:family="text">
      <style:text-properties fo:font-size="12pt" style:font-size-asian="12pt" style:font-size-complex="14pt"/>
    </style:style>
    <style:style style:name="T19" style:family="text">
      <style:text-properties fo:font-size="12pt" officeooo:rsid="0021204b" style:font-size-asian="12pt" style:font-size-complex="14pt"/>
    </style:style>
    <style:style style:name="T20" style:family="text">
      <style:text-properties fo:font-size="12pt" officeooo:rsid="0022ca3a" style:font-size-asian="12pt" style:font-size-complex="14pt"/>
    </style:style>
    <style:style style:name="T21" style:family="text">
      <style:text-properties fo:font-size="12pt" officeooo:rsid="0032bea1" style:font-size-asian="12pt" style:font-size-complex="14pt"/>
    </style:style>
    <style:style style:name="T22" style:family="text">
      <style:text-properties fo:font-size="12pt" officeooo:rsid="0022cbc1" style:font-size-asian="12pt" style:font-size-complex="14pt"/>
    </style:style>
    <style:style style:name="T23" style:family="text">
      <style:text-properties fo:font-size="12pt" officeooo:rsid="00281e81" style:font-size-asian="12pt" style:font-size-complex="14pt"/>
    </style:style>
    <style:style style:name="T24" style:family="text">
      <style:text-properties fo:font-size="12pt" officeooo:rsid="0022ca3a" style:font-size-asian="12pt"/>
    </style:style>
    <style:style style:name="T25" style:family="text">
      <style:text-properties fo:font-size="12pt" officeooo:rsid="002504d7" style:font-size-asian="12pt"/>
    </style:style>
    <style:style style:name="T26" style:family="text">
      <style:text-properties fo:font-size="12pt" officeooo:rsid="0022cbc1" style:font-size-asian="12pt"/>
    </style:style>
    <style:style style:name="T27" style:family="text">
      <style:text-properties fo:font-size="12pt" officeooo:rsid="0023894d" style:font-size-asian="12pt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officeooo:rsid="0021204b" style:font-size-asian="12pt" style:font-weight-asian="bold" style:font-weight-complex="bold"/>
    </style:style>
    <style:style style:name="T30" style:family="text">
      <style:text-properties officeooo:rsid="003c9a96"/>
    </style:style>
    <style:style style:name="T31" style:family="text">
      <style:text-properties fo:font-size="12pt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solid" draw:fill-color="#b2b2b2" fo:min-height="0.97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b2b2b2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0" draw:style-name="gr1" draw:text-style-name="P159" svg:width="30.243cm" svg:height="0.976cm" svg:x="8.613cm" svg:y="8.313cm">
        <draw:text-box>
          <text:p><text:span text:style-name="T3">Eléments de variance: </text:span></text:p>
          <text:p><text:span text:style-name="T3"><text:s/></text:span><text:span text:style-name="T3">types et nombres d'inférences, univers culturels de référence.</text:span></text:p>
        </draw:text-box>
      </draw:frame>
      <draw:line text:anchor-type="page" text:anchor-page-number="4" draw:z-index="1" draw:style-name="gr2" draw:text-style-name="P160" svg:x1="8.625cm" svg:y1="9.626cm" svg:x2="39.893cm" svg:y2="9.626cm">
        <text:p/>
      </draw:line>
      <draw:frame text:anchor-type="page" text:anchor-page-number="3" draw:z-index="2" draw:style-name="gr1" draw:text-style-name="P159" svg:width="30.026cm" svg:height="0.976cm" svg:x="8.744cm" svg:y="7.597cm">
        <draw:text-box>
          <text:p><text:span text:style-name="T3">Eléments de variance: </text:span></text:p>
          <text:p><text:span text:style-name="T3"><text:s/></text:span><text:span text:style-name="T3">Types de substitut anaphoriques: pronoms, périphrase, univers culturels de référence.</text:span></text:p>
        </draw:text-box>
      </draw:frame>
      <draw:line text:anchor-type="page" text:anchor-page-number="3" draw:z-index="3" draw:style-name="gr2" draw:text-style-name="P160" svg:x1="8.296cm" svg:y1="9.395cm" svg:x2="39.564cm" svg:y2="9.395cm">
        <text:p/>
      </draw:line>
      <draw:frame text:anchor-type="page" text:anchor-page-number="1" draw:z-index="4" draw:style-name="gr1" draw:text-style-name="P161" svg:width="30.029cm" svg:height="0.976cm" svg:x="9.821cm" svg:y="8.901cm">
        <draw:text-box>
          <text:p><text:span text:style-name="T31">Eléments de variance: </text:span></text:p>
          <text:p><text:span text:style-name="T31"><text:s/></text:span><text:span text:style-name="T31">Nombre et place des graphèmes complexes, nombre d'expositions aux graphèmes complexes,...</text:span></text:p>
        </draw:text-box>
      </draw:frame>
      <draw:frame text:anchor-type="page" text:anchor-page-number="2" draw:z-index="6" draw:style-name="gr1" draw:text-style-name="P159" svg:width="30.026cm" svg:height="0.976cm" svg:x="8.564cm" svg:y="8.8cm">
        <draw:text-box>
          <text:p><text:span text:style-name="T3">Eléments de variance: </text:span></text:p>
          <text:p><text:span text:style-name="T3"><text:s/></text:span><text:span text:style-name="T3">Complexité du texte, type de préparation avec adulte, entre pairs, en amont, APC, lecture théatralisée, mise en projet,...</text:span></text:p>
        </draw:text-box>
      </draw:frame>
      <draw:frame text:anchor-type="page" text:anchor-page-number="7" draw:z-index="12" draw:style-name="gr1" draw:text-style-name="P159" svg:width="30.243cm" svg:height="0.976cm" svg:x="8.407cm" svg:y="3.635cm">
        <draw:text-box>
          <text:p><text:span text:style-name="T3">Eléments de variance: </text:span></text:p>
          <text:p><text:span text:style-name="T3"><text:s/></text:span><text:span text:style-name="T3">Univers culturel de référence,...</text:span></text:p>
        </draw:text-box>
      </draw:frame>
      <draw:line text:anchor-type="page" text:anchor-page-number="7" draw:z-index="13" draw:style-name="gr2" draw:text-style-name="P160" svg:x1="8.518cm" svg:y1="5.011cm" svg:x2="39.786cm" svg:y2="5.011cm">
        <text:p/>
      </draw:line>
      <draw:frame text:anchor-type="page" text:anchor-page-number="8" draw:z-index="14" draw:style-name="gr1" draw:text-style-name="P159" svg:width="30.243cm" svg:height="0.976cm" svg:x="9.902cm" svg:y="7.37cm">
        <draw:text-box>
          <text:p><text:span text:style-name="T3">Eléments de variance: </text:span></text:p>
          <text:p><text:span text:style-name="T3"><text:s/></text:span><text:span text:style-name="T3">Univers culturel de référence, mise en place <text:s/>d'un carnet de lecteur, types de tâches demandées dans le carnet</text:span></text:p>
        </draw:text-box>
      </draw:frame>
      <draw:line text:anchor-type="page" text:anchor-page-number="8" draw:z-index="15" draw:style-name="gr2" draw:text-style-name="P160" svg:x1="9.309cm" svg:y1="9.353cm" svg:x2="40.577cm" svg:y2="9.353cm">
        <text:p/>
      </draw:line>
      <draw:line text:anchor-type="page" text:anchor-page-number="9" draw:z-index="16" draw:style-name="gr2" draw:text-style-name="P160" svg:x1="8.864cm" svg:y1="4.295cm" svg:x2="40.132cm" svg:y2="4.295cm">
        <text:p/>
      </draw:line>
      <draw:frame text:anchor-type="page" text:anchor-page-number="9" draw:z-index="17" draw:style-name="gr1" draw:text-style-name="P161" svg:width="30.244cm" svg:height="0.976cm" svg:x="9.003cm" svg:y="4.733cm">
        <draw:text-box>
          <text:p><text:span text:style-name="T31">Eléments de variance: </text:span></text:p>
          <text:p><text:span text:style-name="T31"><text:s/></text:span><text:span text:style-name="T31">Univers culturel de référence, mise en place <text:s/>d'un carnet de lecteur, types de tâches demandées dans le carnet</text:span></text:p>
        </draw:text-box>
      </draw:frame>
      <text:p text:style-name="P45">Proposition documents aide à la programmation CYCLE <text:s/><text:span text:style-name="T2">3</text:span> français <text:span text:style-name="T6">(élémentaire )</text:span></text:p>
      <text:p text:style-name="P4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header-rows>
          <table:table-row>
            <table:table-cell table:style-name="Tableau1.A1" office:value-type="string">
              <text:p text:style-name="P1">Domaines du socle</text:p>
              <text:p text:style-name="P1"/>
            </table:table-cell>
            <table:table-cell table:style-name="Tableau1.A1" office:value-type="string">
              <text:p text:style-name="P1">Compétences </text:p>
            </table:table-cell>
            <table:table-cell table:style-name="Tableau1.A1" office:value-type="string">
              <text:p text:style-name="P11">Palier 1</text:p>
              <text:p text:style-name="P15"><text:span text:style-name="T6">(</text:span>CM1<text:span text:style-name="T6">)</text:span></text:p>
              <text:p text:style-name="P11">Attendus </text:p>
              <text:p text:style-name="P11">fin de palier</text:p>
            </table:table-cell>
            <table:table-cell table:style-name="Tableau1.A1" office:value-type="string">
              <text:p text:style-name="P11">Palier 2</text:p>
              <text:p text:style-name="P15"><text:span text:style-name="T6">(</text:span>CM1-<text:span text:style-name="T6">CM2 )</text:span></text:p>
              <text:p text:style-name="P11">Attendus de</text:p>
              <text:p text:style-name="P11">fin de palier</text:p>
            </table:table-cell>
            <table:table-cell table:style-name="Tableau1.A1" office:value-type="string">
              <text:p text:style-name="P20">Paliers 3</text:p>
              <text:p text:style-name="P15"><text:span text:style-name="T6">(</text:span>CM2<text:span text:style-name="T6">)</text:span></text:p>
              <text:p text:style-name="P12">Attendus </text:p>
              <text:p text:style-name="P12">fin de palier</text:p>
            </table:table-cell>
            <table:table-cell table:style-name="Tableau1.A1" office:value-type="string">
              <text:p text:style-name="P20">Paliers 4</text:p>
              <text:p text:style-name="P15"><text:span text:style-name="T6"><text:s/></text:span>CM2-<text:span text:style-name="T6">6ème </text:span></text:p>
              <text:p text:style-name="P12">Attendus </text:p>
              <text:p text:style-name="P12">fin de palier</text:p>
            </table:table-cell>
            <table:table-cell table:style-name="Tableau1.G1" office:value-type="string">
              <text:p text:style-name="P20">Paliers 5</text:p>
              <text:p text:style-name="P21">6ème </text:p>
              <text:p text:style-name="P12">Attendus </text:p>
              <text:p text:style-name="P12">fin de palier</text:p>
            </table:table-cell>
          </table:table-row>
        </table:table-header-rows>
        <table:table-row>
          <table:table-cell table:style-name="Tableau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">D1 </text:p>
            <text:p text:style-name="P23"><text:span text:style-name="T3">Les langages pour penser et communiquer</text:span>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">D5</text:p>
            <text:p text:style-name="P2"><text:s/>Les représentations du monde et de l'activité humaine.</text:p>
            <text:p text:style-name="P1"/>
            <text:p text:style-name="P1"/>
            <text:p text:style-name="P1"/>
            <text:p text:style-name="P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">D1 Les langages pour penser et communiquer.</text:p>
            <text:p text:style-name="P3"/>
            <text:p text:style-name="P3">D5 Les représentations du monde et de l'activité humaine.</text:p>
            <text:p text:style-name="P1"/>
            <text:p text:style-name="P1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">D1 Les langages pour penser et communiquer.</text:p>
            <text:p text:style-name="P4"/>
            <text:p text:style-name="P4"/>
            <text:p text:style-name="P4"/>
            <text:p text:style-name="P4">D5 Les représentations du monde et de l'activité humaine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">D1</text:p>
            <text:p text:style-name="P2"><text:s/>Les langages pour penser et communiquer.</text:p>
            <text:p text:style-name="P5"/>
            <text:p text:style-name="P5"/>
            <text:p text:style-name="P5"/>
            <text:p text:style-name="P2">D5 </text:p>
            <text:p text:style-name="P26"><text:span text:style-name="T3">Les représentations du monde et de l'activité humaine</text:span>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1 </text:p>
            <text:p text:style-name="P2">Les langages pour penser et communiquer.</text:p>
            <text:p text:style-name="P7"/>
            <text:p text:style-name="P7"/>
            <text:p text:style-name="P7"/>
            <text:p text:style-name="P2">D5 </text:p>
            <text:p text:style-name="P2">Les représentationsu monde et de l'activité humaine.</text:p>
            <text:p text:style-name="P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">D1 </text:p>
            <text:p text:style-name="P2">Les langages pour penser et communiquer.</text:p>
            <text:p text:style-name="P5"/>
            <text:p text:style-name="P5"/>
            <text:p text:style-name="P5"/>
            <text:p text:style-name="P2">D5 </text:p>
            <text:p text:style-name="P2">Les représentations du monde et de l'activité humaine.</text:p>
            <text:p text:style-name="P7"/>
            <text:p text:style-name="P7"/>
            <text:p text:style-name="P7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D1 Les langages pour penser et communiquer.</text:p>
            <text:p text:style-name="P25"/>
            <text:p text:style-name="P25"/>
            <text:p text:style-name="P25"/>
            <text:p text:style-name="P25">D5 Les représentations du monde et de l'activité humaine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">D1</text:p>
            <text:p text:style-name="P2"><text:s/>Les langages pour penser et communiquer.</text:p>
            <text:p text:style-name="P6"/>
            <text:p text:style-name="P6"/>
            <text:p text:style-name="P6"/>
            <text:p text:style-name="P2">D5 </text:p>
            <text:p text:style-name="P2">Les représentations du monde et de l'activité humaine.</text:p>
            <text:p text:style-name="P27"/>
            <text:p text:style-name="P25"/>
            <text:p text:style-name="P25"/>
            <text:p text:style-name="P25"/>
            <text:p text:style-name="P2">D1</text:p>
            <text:p text:style-name="P2"><text:s/>Les langages pour penser et communiquer.</text:p>
            <text:p text:style-name="P6"/>
            <text:p text:style-name="P6"/>
            <text:p text:style-name="P2">D5</text:p>
            <text:p text:style-name="P2"><text:s/>Les représentations du monde et de l'activité humaine.</text:p>
            <text:p text:style-name="P1"/>
          </table:table-cell>
          <table:table-cell table:style-name="Tableau1.A2" office:value-type="string">
            <text:p text:style-name="P1">Lire </text:p>
            <text:p text:style-name="P1"/>
            <text:p text:style-name="P1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Lire avec fluidité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6">Lire avec fluidité </text:p>
            <text:p text:style-name="P30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8">Comprendre un texte <text:span text:style-name="T1">littéraire et l'interpreter.</text:span></text:p>
            <text:p text:style-name="P8"/>
            <text:p text:style-name="P17">Comprendre des textes, des documents et des images et les interpreter.</text:p>
            <text:p text:style-name="P1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9">Comprendre un texte <text:span text:style-name="T1">littéraire et l'interpreter.</text:span></text:p>
            <text:p text:style-name="P9"/>
            <text:p text:style-name="P18">Comprendre des textes, des documents et des images et les interpreter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0">Comprendre un texte <text:span text:style-name="T1">littéraire et l'interpreter.</text:span></text:p>
            <text:p text:style-name="P10"/>
            <text:p text:style-name="P19">Comprendre des textes, des documents et des images et les interpreter.</text:p>
            <text:p text:style-name="P10"/>
            <text:p text:style-name="P1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3"/>
            <text:p text:style-name="P34">Comprendre un texte <text:span text:style-name="T1">littéraire et l'interpreter.</text:span></text:p>
            <text:p text:style-name="P33"/>
            <text:p text:style-name="P33"/>
            <text:p text:style-name="P31">Comprendre des textes, des documents et des images et les interpreter.</text:p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4">Comprendre un texte <text:span text:style-name="T1">littéraire et l'interpreter.</text:span></text:p>
            <text:p text:style-name="P34"/>
            <text:p text:style-name="P34"/>
            <text:p text:style-name="P32">Comprendre des textes, des documents et des images et les interpreter.</text:p>
            <text:p text:style-name="P43"/>
            <text:p text:style-name="P43"/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5"/>
            <text:p text:style-name="P14"><text:span text:style-name="T13">C</text:span>ontroler sa compréhension, <text:span text:style-name="T1">être un lecteur autonome.</text:span></text:p>
            <text:p text:style-name="P35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3">Controler sa compréhension, <text:span text:style-name="T1">être un lecteur autonome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1.A2" office:value-type="string">
            <text:p text:style-name="P48"><text:span text:style-name="T16">1 </text:span><text:span text:style-name="T15"><text:s/></text:span><text:span text:style-name="T16">M</text:span><text:span text:style-name="T15">aitrise</text:span><text:span text:style-name="T16">r</text:span><text:span text:style-name="T15"> des mécanismes de l’identification des mots </text:span><text:span text:style-name="T16">usuels <text:s/>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draw:line text:anchor-type="paragraph" draw:z-index="5" draw:style-name="gr3" draw:text-style-name="P160" svg:x1="0.243cm" svg:y1="0.13cm" svg:x2="32.353cm" svg:y2="0.065cm"><text:p/></draw:line></text:p>
            <text:p text:style-name="P113"><text:span text:style-name="T7">T</text:span>âches possibles:</text:p>
            <text:p text:style-name="P88"/>
            <text:p text:style-name="P139">Balise 1</text:p>
            <text:p text:style-name="P58">Lire des listes des mots usuels</text:p>
            <text:p text:style-name="P58">sans hésiter </text:p>
            <text:p text:style-name="P132">- liste de fréquences:</text:p>
            <text:p text:style-name="P132">(ex: <text:s/>Henmon)</text:p>
            <text:p text:style-name="P132">- liste 600 mots les plus fréquents </text:p>
            <text:p text:style-name="P92">- cf atelier de lecture liste infernale </text:p>
            <text:p text:style-name="P92">niveau 1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text:soft-page-break/></text:p>
            <text:p text:style-name="P86"/>
            <text:p text:style-name="P86"/>
            <text:p text:style-name="P86"/>
            <text:p text:style-name="P48"><text:span text:style-name="T17">2 </text:span><text:span text:style-name="T15">lecture suffisamment fluide et expressive. </text:span><text:span text:style-name="T16">(texte préparé avec adulte,</text:span></text:p>
            <text:p text:style-name="P52"><text:span text:style-name="T16">m</text:span><text:span text:style-name="T15">ots compliqués déchiffrés, texte paraphrasé)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draw:line text:anchor-type="paragraph" draw:z-index="7" draw:style-name="gr3" draw:text-style-name="P160" svg:x1="0.716cm" svg:y1="0.409cm" svg:x2="32.826cm" svg:y2="0.344cm"><text:p/></draw:line></text:p>
            <text:p text:style-name="P86"/>
            <text:p text:style-name="P113">Tâches possibles:</text:p>
            <text:p text:style-name="P86"/>
            <text:p text:style-name="P139">Balise 1</text:p>
            <text:p text:style-name="P134"/>
            <text:p text:style-name="P58">Lire et mettre en oeuvre des consignes simples</text:p>
            <text:p text:style-name="P58"/>
            <text:p text:style-name="P58">Lire et mettre en voix un texte court connu .</text:p>
            <text:p text:style-name="P134"/>
            <text:p text:style-name="P134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46"><text:span text:style-name="T19">3 L</text:span><text:span text:style-name="T15">’interprétation des principales formes anaphoriques, </text:span><text:span text:style-name="T24">( pronoms) </text:span><text:span text:style-name="T15">des </text:span><text:span text:style-name="T24">principaux </text:span><text:span text:style-name="T15"><text:s/>connecteurs spatiaux, temporels </text:span><text:span text:style-name="T19">et de causalité</text:span><text:span text:style-name="T20">usuels </text:span></text:p>
            <text:p text:style-name="P150"><text:span text:style-name="T19">(</text:span><text:span text:style-name="T18">dans la phrase, voire <text:s/>dans un court paragraphe).</text:span></text:p>
            <text:p text:style-name="P94"/>
            <text:p text:style-name="P90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Tâches possibles:</text:p>
            <text:p text:style-name="P97"/>
            <text:p text:style-name="P139">Balise 1</text:p>
            <text:p text:style-name="P139"/>
            <text:p text:style-name="P140">Repérer les personnages et lister les différentes désignations pronominales.</text:p>
            <text:p text:style-name="P140"/>
            <text:p text:style-name="P140"/>
            <text:p text:style-name="P140"/>
            <text:p text:style-name="P60">Repérer différenst connecteurs et les classer ( causalité, temporalité,..)</text:p>
            <text:p text:style-name="P61"/>
            <text:p text:style-name="P61"/>
            <text:p text:style-name="P97"/>
            <text:p text:style-name="P60">Repérer des accords simples .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4 La capacité à faire les inférences de causalité liant les buts et les intentions à des actions dans les histoires et les enchainements causaux dans les textes scientifiques simple, <text:span text:style-name="T10">ou textes littéraires de niveau cycle 2.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118"/>
            <text:p text:style-name="P118"/>
            <text:p text:style-name="P118"/>
            <text:p text:style-name="P118">Tâches possibles:</text:p>
            <text:p text:style-name="P97"/>
            <text:p text:style-name="P97"/>
            <text:p text:style-name="P142">Balise 1</text:p>
            <text:p text:style-name="P97"/>
            <text:p text:style-name="P97"/>
            <text:p text:style-name="P60">Etre capable de justifier une réponse en mettant en relation plusieurs informations dans un court texte (paragraphe)</text:p>
            <text:p text:style-name="P60">(texte en rapport avec le vécu des élèves)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146"><text:span text:style-name="T19">5 L</text:span><text:span text:style-name="T15">a capacité à déduire le sens possible d’un mot inconnu en s’appuyant sur les données du </text:span><text:span text:style-name="T19">texte.</text:span></text:p>
            <text:p text:style-name="P97"/>
            <text:p text:style-name="P97"><draw:frame text:anchor-type="paragraph" draw:z-index="8" draw:style-name="gr4" draw:text-style-name="P159" svg:width="30.243cm" svg:height="0.976cm" svg:x="1.291cm" svg:y="0.212cm"><draw:text-box><text:p><text:span text:style-name="T3">Eléments de variance: </text:span></text:p><text:p><text:span text:style-name="T3"><text:s/></text:span><text:span text:style-name="T3">Univers culturel de référence, nature de la contextualisation</text:span></text:p></draw:text-box></draw:frame></text:p>
            <text:p text:style-name="P97"/>
            <text:p text:style-name="P97"/>
            <text:p text:style-name="P97"><draw:line text:anchor-type="paragraph" draw:z-index="9" draw:style-name="gr3" draw:text-style-name="P160" svg:x1="1.334cm" svg:y1="0.092cm" svg:x2="32.602cm" svg:y2="0.092cm"><text:p/></draw:line></text:p>
            <text:p text:style-name="P97"/>
            <text:p text:style-name="P97"/>
            <text:p text:style-name="P97"/>
            <text:p text:style-name="P119">Tâches possibles:</text:p>
            <text:p text:style-name="P97"/>
            <text:p text:style-name="P143">Balise <text:span text:style-name="T12">1</text:span></text:p>
            <text:p text:style-name="P103"/>
            <text:p text:style-name="P54"><text:span text:style-name="T3">Trouver la définition d'un mot inconnu <text:s/>dans un court texte grâce au contexte en ayant le choix entre plusieurs définitions</text:span>.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146"><text:span text:style-name="T19">6 capacité à reformuler avec exactitude le contenu d’un paragraphe de quelques lignes </text:span><text:span text:style-name="T15">(paraphrase) et à établir les relations de causalité et de références implicites.</text:span></text:p>
            <text:p text:style-name="P109"/>
            <text:p text:style-name="P109"><draw:frame text:anchor-type="paragraph" draw:z-index="10" draw:style-name="gr4" draw:text-style-name="P159" svg:width="30.243cm" svg:height="0.976cm" svg:x="0.766cm" svg:y="0.252cm"><draw:text-box><text:p><text:span text:style-name="T3">Eléments de variance: </text:span></text:p><text:p><text:span text:style-name="T3"><text:s/></text:span><text:span text:style-name="T3">Univers culturel de référence, nombre d'informations et nature des informations à synthétiser.</text:span></text:p></draw:text-box></draw:frame></text:p>
            <text:p text:style-name="P109"/>
            <text:p text:style-name="P109"/>
            <text:p text:style-name="P109"><draw:line text:anchor-type="paragraph" draw:z-index="11" draw:style-name="gr3" draw:text-style-name="P160" svg:x1="0.203cm" svg:y1="0.377cm" svg:x2="31.471cm" svg:y2="0.377cm"><text:p/></draw:line></text:p>
            <text:p text:style-name="P119"/>
            <text:p text:style-name="P119">Tâches possibles:</text:p>
            <text:p text:style-name="P109"/>
            <text:p text:style-name="P109"/>
            <text:p text:style-name="P69">Balise 1</text:p>
            <text:p text:style-name="P114"/>
            <text:p text:style-name="P63">Lire un album niveau cycle 2 <text:s/>et pouvoir en résumer ou reformuler le contenu à l'oral</text:p>
            <text:p text:style-name="P63"><text:s/>( principaux personnages, actions, fin).</text:p>
            <text:p text:style-name="P49"/>
            <text:p text:style-name="P109"/>
            <text:p text:style-name="P64">Mettre en relation une illustration et un court texte.</text:p>
            <text:p text:style-name="P63"/>
            <text:p text:style-name="P66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<text:soft-page-break/></text:p>
            <text:p text:style-name="P109"/>
            <text:p text:style-name="P109"/>
            <text:p text:style-name="P146"><text:span text:style-name="T16">7 </text:span><text:span text:style-name="T15">la capacité à argumenter et expliciter le pourquoi des interprétations qu’ils donnent face à </text:span><text:span text:style-name="T16">des énoncés qui peuvent être <text:s/>complexes mais relativement courts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9">Tâches possibles:</text:p>
            <text:p text:style-name="P111"/>
            <text:p text:style-name="P65"/>
            <text:p text:style-name="P65">balise 1 </text:p>
            <text:p text:style-name="P111"/>
            <text:p text:style-name="P111"/>
            <text:p text:style-name="P111"/>
            <text:p text:style-name="P64">Etre capable de justifier une réponse <text:s/>à partir d'un texte court. (recourt à l'explicite du texte)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><text:soft-page-break/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46"><text:span text:style-name="T16">8 <text:s/>attitude active et réflexive face à sa propre lecture : capacité à repérer ses propres </text:span><text:span text:style-name="T15">difficultés et maitriser quelques stratégies et procédures de régulation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9">Tâches possibles:</text:p>
            <text:p text:style-name="P111"/>
            <text:p text:style-name="P65">balise 1 </text:p>
            <text:p text:style-name="P65"/>
            <text:p text:style-name="P67">Identifier le genre et les enjeux du genre à l'oral ou à l'écrit </text:p>
            <text:p text:style-name="P83">(carnet de lecteur)</text:p>
            <text:p text:style-name="P83">conte, théâtre, policier</text:p>
            <text:p text:style-name="P133"/>
            <text:p text:style-name="P111"/>
            <text:p text:style-name="P111"/>
            <text:p text:style-name="P111"/>
            <text:p text:style-name="P111"/>
            <text:p text:style-name="P111"><text:soft-page-break/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46"><text:span text:style-name="T16">9 capacité à aborder seul la lecture de romans de littérature jeunesse et/ou de livres </text:span><text:span text:style-name="T15">documentaires pour la plupart des élèves en fin de CE2</text:span></text:p>
            <text:p text:style-name="P39"/>
            <text:p text:style-name="P39"/>
            <text:p text:style-name="P39"/>
            <text:p text:style-name="P39"/>
            <text:p text:style-name="P119">Tâches possibles:</text:p>
            <text:p text:style-name="P39"/>
            <text:p text:style-name="P39"/>
            <text:p text:style-name="P37">balise 1</text:p>
            <text:p text:style-name="P37"/>
            <text:p text:style-name="P38">Repérer ses difficultés de lecture.</text:p>
            <text:p text:style-name="P38"/>
            <text:p text:style-name="P38">Expliquer ses difficultés 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au1.A2" office:value-type="string">
            <text:p text:style-name="P49"><text:span text:style-name="T16">1 </text:span><text:span text:style-name="T15"><text:s/></text:span><text:span text:style-name="T16">M</text:span><text:span text:style-name="T15">aitrise</text:span><text:span text:style-name="T16">r</text:span><text:span text:style-name="T15"> des mécanismes de l’identification des mots </text:span><text:span text:style-name="T16">complexes</text:span></text:p>
            <text:p text:style-name="P97">(sciences, géographie, histoire..) </text:p>
            <text:p text:style-name="P108"/>
            <text:p text:style-name="P108"/>
            <text:p text:style-name="P108"/>
            <text:p text:style-name="P97"/>
            <text:p text:style-name="P117"/>
            <text:p text:style-name="P100"/>
            <text:p text:style-name="P97"/>
            <text:p text:style-name="P97"/>
            <text:p text:style-name="P97"/>
            <text:p text:style-name="P97"/>
            <text:p text:style-name="P97"/>
            <text:p text:style-name="P115"><text:span text:style-name="T7">T</text:span>âches possibles:</text:p>
            <text:p text:style-name="P97"/>
            <text:p text:style-name="P139">Balise 2</text:p>
            <text:p text:style-name="P58">Lire des listes de mots complexes (issus du domaine scientifique sans hésiter) le plus rapidement possible.</text:p>
            <text:p text:style-name="P92"/>
            <text:p text:style-name="P92">- cf atelier de lecture liste infernale </text:p>
            <text:p text:style-name="P92">niveau 2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49"><text:span text:style-name="T16">2 </text:span><text:span text:style-name="T17">U</text:span><text:span text:style-name="T15">ne lecture suffisamment fluide et expressive. </text:span><text:span text:style-name="T24">(</text:span><text:span text:style-name="T16">mots compliqués déchiffrés) l</text:span><text:span text:style-name="T24">ecture oralisée ou mise en voix d'une texte littéraire.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17"/>
            <text:p text:style-name="P113">Tâches possibles:</text:p>
            <text:p text:style-name="P94"/>
            <text:p text:style-name="P139">Balise 2 </text:p>
            <text:p text:style-name="P94"/>
            <text:p text:style-name="P55"><text:s/><text:span text:style-name="T4">Lire et mettre en oeuvre des consignes complexes.</text:span></text:p>
            <text:p text:style-name="P68"/>
            <text:p text:style-name="P59">Lire et mettre en voix un texte long .</text:p>
            <text:p text:style-name="P59"/>
            <text:p text:style-name="P59">Lire et comprendre un énoncé de problème.</text:p>
            <text:p text:style-name="P94"/>
            <text:p text:style-name="P95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47"><text:span text:style-name="T19">L</text:span><text:span text:style-name="T15">’interprétation des formes anaphoriques </text:span><text:span text:style-name="T24">plus complexes</text:span><text:span text:style-name="T15">, des connecteurs spatiaux, temporels </text:span><text:span text:style-name="T19">et de causalité.</text:span></text:p>
            <text:p text:style-name="P55"><text:span text:style-name="T16">(</text:span><text:span text:style-name="T15">dans la phrase, dans un court </text:span><text:soft-page-break/><text:span text:style-name="T15">paragraphe)</text:span></text:p>
            <text:p text:style-name="P94"/>
            <text:p text:style-name="P94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13">Tâches possibles:</text:p>
            <text:p text:style-name="P113"/>
            <text:p text:style-name="P139">Balise 2</text:p>
            <text:p text:style-name="P139"/>
            <text:p text:style-name="P144">Repérer les personnages et lister les différentes désignation .</text:p>
            <text:p text:style-name="P144">( pronoms, périphrases,..)</text:p>
            <text:p text:style-name="P136"/>
            <text:p text:style-name="P113"/>
            <text:p text:style-name="P113"/>
            <text:p text:style-name="P141">Replacer des connecteurs dans un texte lacunaire.</text:p>
            <text:p text:style-name="P121"/>
            <text:p text:style-name="P113"/>
            <text:p text:style-name="P113"/>
            <text:p text:style-name="P113"/>
            <text:p text:style-name="P71">Repérer des informations sur les personnages grâce aux marques morpho-syntaxiques</text:p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Tâches possibles:</text:p>
            <text:p text:style-name="P113"/>
            <text:p text:style-name="P113"/>
            <text:p text:style-name="P142">Balise <text:span text:style-name="T11">2</text:span></text:p>
            <text:p text:style-name="P113"/>
            <text:p text:style-name="P113"/>
            <text:p text:style-name="P60">Etre capable de justifier une réponse en mettant en relation plusieurs informations dans un court texte (paragraphe)</text:p>
            <text:p text:style-name="P71">(ex: texte littéraire)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6">Tâches possibles:</text:p>
            <text:p text:style-name="P116"/>
            <text:p text:style-name="P143">Balise <text:span text:style-name="T12">2</text:span></text:p>
            <text:p text:style-name="P103"/>
            <text:p text:style-name="P63">Trouver la définition d'un mot inconnu <text:s/>dans un court texte grâce au contexte .</text:p>
            <text:p text:style-name="P122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9"/>
            <text:p text:style-name="P119">Tâches possibles:</text:p>
            <text:p text:style-name="P116"/>
            <text:p text:style-name="P116"/>
            <text:p text:style-name="P69">Balise 2</text:p>
            <text:p text:style-name="P114"/>
            <text:p text:style-name="P63">Lire un album niveau cycle 3 <text:s/>et pouvoir en résumer ou reformuler le contenu à l'oral</text:p>
            <text:p text:style-name="P84"><text:s/>( principaux personnages, actions, fin).</text:p>
            <text:p text:style-name="P116"/>
            <text:p text:style-name="P116"/>
            <text:p text:style-name="P116"/>
            <text:p text:style-name="P70">Produire une frise chronologique à partir d'un document écrit </text:p>
            <text:p text:style-name="P137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9"/>
            <text:p text:style-name="P119">Tâches possibles:</text:p>
            <text:p text:style-name="P119"/>
            <text:p text:style-name="P119"/>
            <text:p text:style-name="P72"/>
            <text:p text:style-name="P72">balise 2</text:p>
            <text:p text:style-name="P119"/>
            <text:p text:style-name="P119"/>
            <text:p text:style-name="P119"/>
            <text:p text:style-name="P73">Etre capable de jusitifier une inférence <text:s/>dans un texte court.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Tâches possibles:*</text:p>
            <text:p text:style-name="P119"/>
            <text:p text:style-name="P74">balise 2</text:p>
            <text:p text:style-name="P119"/>
            <text:p text:style-name="P67">Identifier le genre et les enjeux du genre à l'oral ou à l'écrit </text:p>
            <text:p text:style-name="P85">(<text:span text:style-name="T14">carnet de lecteur)</text:span></text:p>
            <text:p text:style-name="P80">(fables, nouvelles, fantastiques) 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Tâches possibles:</text:p>
            <text:p text:style-name="P119"/>
            <text:p text:style-name="P119"/>
            <text:p text:style-name="P40">balise 2</text:p>
            <text:p text:style-name="P119"/>
            <text:p text:style-name="P76">Connaître et expliquer ses buts de lecture </text:p>
            <text:p text:style-name="P76"/>
            <text:p text:style-name="P80">(cf carnet de lecteur)</text:p>
            <text:p text:style-name="P77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Tableau1.A2" office:value-type="string">
            <text:p text:style-name="P50"><text:span text:style-name="T16">1 </text:span><text:span text:style-name="T15"><text:s/></text:span><text:span text:style-name="T16">M</text:span><text:span text:style-name="T15">aitrise</text:span><text:span text:style-name="T16">r</text:span><text:span text:style-name="T15"> des mécanismes de l’identification de </text:span><text:span text:style-name="T24">tout </text:span><text:span text:style-name="T15"><text:s/>mot </text:span><text:span text:style-name="T16">complexe. </text:span><text:span text:style-name="T24">( ex: nom de médicament</text:span><text:span text:style-name="T25">s</text:span><text:span text:style-name="T24">,..) </text:span></text:p>
            <text:p text:style-name="P104"/>
            <text:p text:style-name="P50"/>
            <text:p text:style-name="P50"/>
            <text:p text:style-name="P50"/>
            <text:p text:style-name="P120"/>
            <text:p text:style-name="P118"/>
            <text:p text:style-name="P98"/>
            <text:p text:style-name="P98"/>
            <text:p text:style-name="P98"/>
            <text:p text:style-name="P98"/>
            <text:p text:style-name="P124"/>
            <text:p text:style-name="P89"><text:span text:style-name="T9">T</text:span><text:span text:style-name="T8">âches possibles:</text:span></text:p>
            <text:p text:style-name="P93"/>
            <text:p text:style-name="P139">Balise 3</text:p>
            <text:p text:style-name="P58">Lire des listes de mots complexes (issus du domaine scientifique sans hésiter)</text:p>
            <text:p text:style-name="P58">et en indiquant un sentiment </text:p>
            <text:p text:style-name="P58">(colère, joie,...)</text:p>
            <text:p text:style-name="P98"/>
            <text:p text:style-name="P92">- cf atelier de lecture liste infernale </text:p>
            <text:p text:style-name="P92">niveau 2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/>
            <text:p text:style-name="P50"><text:span text:style-name="T16">2 U</text:span><text:span text:style-name="T15">ne lecture suffisamment fluide et expressive. </text:span><text:span text:style-name="T24">(texte préparé seul)</text:span></text:p>
            <text:p text:style-name="P94">(mise en voix de texte)</text:p>
            <text:p text:style-name="P55"><text:span text:style-name="T16">l</text:span><text:span text:style-name="T15">ecture oralisée ou mise en voix d'un texte littéraire.</text:span></text:p>
            <text:p text:style-name="P94"/>
            <text:p text:style-name="P94"/>
            <text:p text:style-name="P94"/>
            <text:p text:style-name="P94"/>
            <text:p text:style-name="P98"/>
            <text:p text:style-name="P98"/>
            <text:p text:style-name="P98"/>
            <text:p text:style-name="P98"/>
            <text:p text:style-name="P118">Tâches possibles:</text:p>
            <text:p text:style-name="P98"/>
            <text:p text:style-name="P139">Balise 3 </text:p>
            <text:p text:style-name="P98"/>
            <text:p text:style-name="P59">Lire et mettre en voix un texte non ponctué.</text:p>
            <text:p text:style-name="P53"/>
            <text:p text:style-name="P59">Lire des articles de journaux sans préparation.</text:p>
            <text:p text:style-name="P62"/>
            <text:p text:style-name="P59"><text:s/>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/>
            <text:p text:style-name="P98"/>
            <text:p text:style-name="P98"/>
            <text:p text:style-name="P147"><text:span text:style-name="T19">L</text:span><text:span text:style-name="T15">’interprétation des formes anaphoriques </text:span><text:span text:style-name="T24">plus complexes</text:span><text:span text:style-name="T15">, des connecteurs spatiaux, temporels </text:span><text:span text:style-name="T19">et de causalité </text:span><text:span text:style-name="T20">dans un texte littéraire </text:span><text:span text:style-name="T21">niveau début d cyle 3.</text:span></text:p>
            <text:p text:style-name="P94"/>
            <text:p text:style-name="P94"/>
            <text:p text:style-name="P94"/>
            <text:p text:style-name="P94"/>
            <text:p text:style-name="P135"/>
            <text:p text:style-name="P135"/>
            <text:p text:style-name="P113">Tâches possibles:</text:p>
            <text:p text:style-name="P113"/>
            <text:p text:style-name="P145">Balise 3</text:p>
            <text:p text:style-name="P113"/>
            <text:p text:style-name="P78">Remettre un texte en ordre en tenant compte des indicateurs chronologiques.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71">Repérer des informations sur l'auteur grâce à des marques morpho-syntaxique 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Tâches possibles:</text:p>
            <text:p text:style-name="P113"/>
            <text:p text:style-name="P113"/>
            <text:p text:style-name="P142">Balise <text:span text:style-name="T11">3</text:span></text:p>
            <text:p text:style-name="P113"/>
            <text:p text:style-name="P113"/>
            <text:p text:style-name="P60">Etre capable de justifier une réponse en mettant en relation plusieurs informations dans un court texte (paragraphe)</text:p>
            <text:p text:style-name="P71"/>
            <text:p text:style-name="P71">(ex: texte historique )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6">Tâches possibles:</text:p>
            <text:p text:style-name="P116"/>
            <text:p text:style-name="P69">Balise 3</text:p>
            <text:p text:style-name="P116"/>
            <text:p text:style-name="P63">Trouver la définition d'un mot inconnu <text:s/>dans un <text:s/>texte historique <text:s/>grâce au contexte .</text:p>
            <text:p text:style-name="P122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9">Tâches possibles:</text:p>
            <text:p text:style-name="P119"/>
            <text:p text:style-name="P125"/>
            <text:p text:style-name="P69">Balise 3</text:p>
            <text:p text:style-name="P114"/>
            <text:p text:style-name="P63">Lire un chapitre d'une oeuvre littéraire de niveau cycle 3 <text:s text:c="3"/>et pouvoir en résumer ou reformuler le contenu à l'oral</text:p>
            <text:p text:style-name="P84"><text:s/>( principaux personnages, modifications actions, lieu, temps)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6"/>
            <text:p text:style-name="P116"/>
            <text:p text:style-name="P119">Tâches possibles:</text:p>
            <text:p text:style-name="P119"/>
            <text:p text:style-name="P119"/>
            <text:p text:style-name="P72"/>
            <text:p text:style-name="P72">balise 3 </text:p>
            <text:p text:style-name="P119"/>
            <text:p text:style-name="P119"/>
            <text:p text:style-name="P72"/>
            <text:p text:style-name="P73">Etre capable de justifier et d' argumenter pour expliciter une réponse. </text:p>
            <text:p text:style-name="P73">( domaine de la poésie)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Tâches possibles:</text:p>
            <text:p text:style-name="P119"/>
            <text:p text:style-name="P74">balise 3</text:p>
            <text:p text:style-name="P119"/>
            <text:p text:style-name="P67">Identifier le genre et les enjeux du genre à l'oral ou à l'écrit et mise en réseau avec d'autres eouvres lues </text:p>
            <text:p text:style-name="P80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pan text:style-name="T30">T</text:span>âches possibles:</text:p>
            <text:p text:style-name="P119"/>
            <text:p text:style-name="P75"/>
            <text:p text:style-name="P74">balise 3 </text:p>
            <text:p text:style-name="P116"/>
            <text:p text:style-name="P76">Rechercher une autonomie dans son parcour de lecteur </text:p>
            <text:p text:style-name="P81"/>
            <text:p text:style-name="P138">(cf <text:s/>carnet de lecteur)</text:p>
            <text:p text:style-name="P116"/>
            <text:p text:style-name="P116"/>
            <text:p text:style-name="P116"/>
            <text:p text:style-name="P116"/>
            <text:p text:style-name="P116"/>
          </table:table-cell>
          <table:table-cell table:style-name="Tableau1.A2" office:value-type="string">
            <text:p text:style-name="P2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20"/>
            <text:p text:style-name="P120"/>
            <text:p text:style-name="P120"/>
            <text:p text:style-name="P120"/>
            <text:p text:style-name="P120"/>
            <text:p text:style-name="P118"/>
            <text:p text:style-name="P118">Tâches possibles:</text:p>
            <text:p text:style-name="P98"/>
            <text:p text:style-name="P98"/>
            <text:p text:style-name="P115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/>
            <text:p text:style-name="P98"/>
            <text:p text:style-name="P50"><text:span text:style-name="T16">2 U</text:span><text:span text:style-name="T15">ne lecture suffisamment fluide et </text:span><text:span text:style-name="T17">Une lecture fluide et </text:span><text:span text:style-name="T15">expressive. </text:span><text:span text:style-name="T24">(texte préparé seul, texte inférieur au niveau de compréhension de l'élève) </text:span></text:p>
            <text:p text:style-name="P55"><text:span text:style-name="T16">l</text:span><text:span text:style-name="T15">ecture oralisée ou mise en voix d'un texte littéraire.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13">Tâches possibles:</text:p>
            <text:p text:style-name="P94"/>
            <text:p text:style-name="P58">Balise 4</text:p>
            <text:p text:style-name="P94"/>
            <text:p text:style-name="P59">Lire avec expression tout texte du répertoire classique.</text:p>
            <text:p text:style-name="P59">( sciences, histoire, arts,..)</text:p>
            <text:p text:style-name="P59">Lire et <text:s/>reformuler <text:s/>les principaux évènements, et repérer les principaux personnages.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</text:p>
            <text:p text:style-name="P94"/>
            <text:p text:style-name="P94"/>
            <text:p text:style-name="P94"/>
            <text:p text:style-name="P94"/>
            <text:p text:style-name="P94"/>
            <text:p text:style-name="P56"><text:span text:style-name="T16">L</text:span><text:span text:style-name="T15">’interprétation des formes anaphoriques plus complexes, des connecteurs spatiaux, temporels </text:span><text:span text:style-name="T16">et de causalité </text:span><text:span text:style-name="T15">dans un texte littéraire de niveau fin de cycle 3.</text:span></text:p>
            <text:p text:style-name="P94"/>
            <text:p text:style-name="P94"/>
            <text:p text:style-name="P94"/>
            <text:p text:style-name="P91"/>
            <text:p text:style-name="P91"/>
            <text:p text:style-name="P91"/>
            <text:p text:style-name="P91"/>
            <text:p text:style-name="P91"/>
            <text:p text:style-name="P113">Tâches possibles:</text:p>
            <text:p text:style-name="P145"/>
            <text:p text:style-name="P145">Balise 4</text:p>
            <text:p text:style-name="P126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/></text:p>
            <text:p text:style-name="P78"/>
            <text:p text:style-name="P126"/>
            <text:p text:style-name="P82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Tâches possibles: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6"/>
            <text:p text:style-name="P116"/>
            <text:p text:style-name="P116">Tâches possibles:</text:p>
            <text:p text:style-name="P116"/>
            <text:p text:style-name="P69">Balise 4</text:p>
            <text:p text:style-name="P114"/>
            <text:p text:style-name="P54"><text:span text:style-name="T3">Trouver la définition d'un mot inconnu <text:s/>dans un <text:s/>texte scientifique <text:s text:c="2"/>grâce au contexte</text:span> .</text:p>
            <text:p text:style-name="P122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9">Tâches possibles:</text:p>
            <text:p text:style-name="P116"/>
            <text:p text:style-name="P116"/>
            <text:p text:style-name="P69">Balise 4</text:p>
            <text:p text:style-name="P116"/>
            <text:p text:style-name="P70">Etablir la carte heuristique des informations contenues dans un texte littéraire de niveau cycle 3 </text:p>
            <text:p text:style-name="P79"/>
            <text:p text:style-name="P79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9"/>
            <text:p text:style-name="P119">Tâches possibles: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Tâches possibles: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Tâches possibles:</text:p>
            <text:p text:style-name="P116"/>
            <text:p text:style-name="P116"/>
            <text:p text:style-name="P74">balise 4</text:p>
            <text:p text:style-name="P74"/>
            <text:p text:style-name="P76">Adapter sa lecture au but recherché</text:p>
            <text:p text:style-name="P76">(documentaire, numérique )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  <table:table-cell table:style-name="Tableau1.G2" office:value-type="string">
            <text:p text:style-name="P29">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98"/>
            <text:p text:style-name="P118">Tâches possibles:</text:p>
            <text:p text:style-name="P101"/>
            <text:p text:style-name="P98"/>
            <text:p text:style-name="P102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/>
            <text:p text:style-name="P98"/>
            <text:p text:style-name="P50"><text:span text:style-name="T16">2 - une lecture fluide et expressive d</text:span><text:span text:style-name="T15">’un texte continu <text:s/></text:span><text:span text:style-name="T24">( mise voix de texte) </text:span><text:span text:style-name="T16">l</text:span><text:span text:style-name="T24">ecture oralisée ou mise en voix d'un texte littéraire </text:span><text:span text:style-name="T17">ou autre </text:span><text:span text:style-name="T26">éloigné</text:span><text:span text:style-name="T17">s</text:span><text:span text:style-name="T26"> de l'univers culturel de référence.</text:span></text:p>
            <text:p text:style-name="P87"/>
            <text:p text:style-name="P87"/>
            <text:p text:style-name="P87"/>
            <text:p text:style-name="P87"/>
            <text:p text:style-name="P105"/>
            <text:p text:style-name="P105"/>
            <text:p text:style-name="P105"/>
            <text:p text:style-name="P105"/>
            <text:p text:style-name="P127">Tâches possibles: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  <text:p text:style-name="P105"/>
            <text:p text:style-name="P105"/>
            <text:p text:style-name="P147"><text:span text:style-name="T22">3) </text:span><text:span text:style-name="T20">L</text:span><text:span text:style-name="T18">a capacité à comprendre l’ensemble des procédés anaphoriques ainsi que les connecteurs </text:span><text:span text:style-name="T15">argumentatifs </text:span><text:span text:style-name="T26">dans des textes éloignés de l'univers culturel de référence, et à partir de lecture d'oeuvre intégrale.</text:span>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28">Tâches possibles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<text:soft-page-break/>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51"><text:span text:style-name="T16">4 La capacité à faire les inférences de causalité liant les buts et les intentions à des actions </text:span><text:span text:style-name="T27">da</text:span><text:span text:style-name="T17">ns </text:span><text:span text:style-name="T27"><text:s/>des textes complexes</text:span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/></text:p>
            <text:p text:style-name="P107"/>
            <text:p text:style-name="P107"/>
            <text:p text:style-name="P107"/>
            <text:p text:style-name="P129"><text:span text:style-name="T11">Tâches </text:span><text:s/>possibles: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<text:soft-page-break/>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48"><text:span text:style-name="T19">5 L</text:span><text:span text:style-name="T15">a capacité à déduire le sens possible d’un mot inconnu en s’appuyant sur les données du </text:span><text:span text:style-name="T19">texte</text:span></text:p>
            <text:p text:style-name="P57"><text:span text:style-name="T29">(</text:span><text:span text:style-name="T28">texte éloigné de l'univers culturel de référence)</text:span></text:p>
            <text:p text:style-name="P129"/>
            <text:p text:style-name="P129"/>
            <text:p text:style-name="P129"/>
            <text:p text:style-name="P129"/>
            <text:p text:style-name="P130"/>
            <text:p text:style-name="P130"/>
            <text:p text:style-name="P130"/>
            <text:p text:style-name="P130"/>
            <text:p text:style-name="P130">Tâches possibles:</text:p>
            <text:p text:style-name="P99"/>
            <text:p text:style-name="P87"/>
            <text:p text:style-name="P98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47"><text:span text:style-name="T23">6</text:span><text:span text:style-name="T22">) la capacité à synthétiser et organiser logiquement l</text:span><text:span text:style-name="T24">’information en résumant et en </text:span><text:span text:style-name="T15">utilisant des organisateurs graphiques adaptés.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23"/>
            <text:p text:style-name="P123"/>
            <text:p text:style-name="P123"/>
            <text:p text:style-name="P123"><text:soft-page-break/></text:p>
            <text:p text:style-name="P123"/>
            <text:p text:style-name="P123"/>
            <text:p text:style-name="P123"/>
            <text:p text:style-name="P123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23"/>
            <text:p text:style-name="P123"/>
            <text:p text:style-name="P123"/>
            <text:p text:style-name="P119">Tâches possibles: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05"/>
            <text:p text:style-name="P105"/>
            <text:p text:style-name="P105"/>
            <text:p text:style-name="P149"><text:span text:style-name="T22">7) </text:span><text:span text:style-name="T18">la capacité à accéder à une compréhension détaillée d’un texte isolé aboutissant à un </text:span><text:soft-page-break/><text:span text:style-name="T15">modèle de situation respectant ce que dit le texte (cycle 2) et le connectant aux </text:span><text:span text:style-name="T18">connaissances propres de l’individu.</text:span></text:p>
            <text:p text:style-name="P151"/>
            <text:p text:style-name="P96">Mise en relation de l'implicite et des intentions des personnages</text:p>
            <text:p text:style-name="P96">Mise en relation de l'implicite et des intentions des auteurs </text:p>
            <text:p text:style-name="P96">Capacité à interpréter le langage figuré</text:p>
            <text:p text:style-name="P96"/>
            <text:p text:style-name="P96"/>
            <text:p text:style-name="P96"/>
            <text:p text:style-name="P96"/>
            <text:p text:style-name="P96"/>
            <text:p text:style-name="P119"/>
            <text:p text:style-name="P119"/>
            <text:p text:style-name="P119">Tâches possibles:</text:p>
            <text:p text:style-name="P106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50"><text:span text:style-name="T22">8) C</text:span><text:span text:style-name="T18">apacité à auto-évaluer et réguler sa compréhension de manière autonome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19"/>
            <text:p text:style-name="P119"/>
            <text:p text:style-name="P119">Tâches possibles: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<text:soft-page-break/></text:p>
            <text:p text:style-name="P96"/>
            <text:p text:style-name="P96"/>
            <text:p text:style-name="P96"/>
            <text:p text:style-name="P96"/>
            <text:p text:style-name="P96"/>
            <text:p text:style-name="P106">9 )Capacité à organiser un classement des oeuvres littéraires <text:s/>( récits, fictions, merveilleux, fantastiques,...) et à y organiser un parcours personnel.</text:p>
            <text:p text:style-name="P106"/>
            <text:p text:style-name="P106"/>
            <text:p text:style-name="P106"/>
            <text:p text:style-name="P106"/>
            <text:p text:style-name="P106"/>
            <text:p text:style-name="P119">Tâches possibles: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officeooo:rsid="002102ec" officeooo:paragraph-rsid="003c9a96" style:font-size-asian="12pt" style:font-size-complex="12pt"/>
    </style:style>
    <style:style style:name="MT1" style:family="text">
      <style:text-properties fo:font-weight="bold" officeooo:rsid="003c9a96" style:font-weight-asian="bold" style:font-weight-complex="bold"/>
    </style: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CTURE COMPREHENSION Cycle 3<text:tab/><text:tab/></text:span><text:tab/>Synthèses travaux de circonscription Rochefort – AP français dans les programmes octobre/décembre 2016 <text:tab/><text:tab/><text:tab/><text:tab/><text:tab/><text:tab/><text:page-number text:select-page="current">1</text:page-number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15S</meta:editing-duration>
    <meta:editing-cycles>12</meta:editing-cycles>
    <meta:generator>LibreOffice/4.4.3.2$Windows_x86 LibreOffice_project/88805f81e9fe61362df02b9941de8e38a9b5fd16</meta:generator>
    <dc:date>2017-01-15T19:06:12.696000000</dc:date>
    <meta:print-date>2016-10-08T12:20:57.317000000</meta:print-date>
    <meta:document-statistic meta:table-count="1" meta:image-count="0" meta:object-count="0" meta:page-count="9" meta:paragraph-count="258" meta:word-count="1669" meta:character-count="10815" meta:non-whitespace-character-count="9299"/>
    <meta:user-defined meta:name="Info 1"/>
    <meta:user-defined meta:name="Info 2"/>
    <meta:user-defined meta:name="Info 3"/>
    <meta:user-defined meta:name="Info 4"/>
  </office:meta>
</office:document-meta>
</file>