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GaramondPro-Regular" svg:font-family="AGaramondPro-Regular"/>
    <style:font-face style:name="OpenSymbol" svg:font-family="OpenSymbol"/>
    <style:font-face style:name="AGaramondPro-Bold" svg:font-family="AGaramondPro-Bold" style:font-family-generic="roman"/>
    <style:font-face style:name="AGaramondPro-Regular1" svg:font-family="AGaramondPro-Regular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455cm" table:align="margins"/>
    </style:style>
    <style:style style:name="Tableau1.A" style:family="table-column">
      <style:table-column-properties style:column-width="28.455cm" style:rel-column-width="65535*"/>
    </style:style>
    <style:style style:name="Tableau1.A1" style:family="table-cell">
      <style:table-cell-properties fo:background-color="#000000" style:border-line-width="0.002cm 0.088cm 0.002cm" fo:padding="0.097cm" fo:border="0.092cm double #000000">
        <style:background-image/>
      </style:table-cell-properties>
    </style:style>
    <style:style style:name="Tableau1.A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8.455cm" table:align="margins"/>
    </style:style>
    <style:style style:name="Tableau2.A" style:family="table-column">
      <style:table-column-properties style:column-width="7.096cm" style:rel-column-width="16343*"/>
    </style:style>
    <style:style style:name="Tableau2.B" style:family="table-column">
      <style:table-column-properties style:column-width="7.119cm" style:rel-column-width="16395*"/>
    </style:style>
    <style:style style:name="Tableau2.D" style:family="table-column">
      <style:table-column-properties style:column-width="7.121cm" style:rel-column-width="16402*"/>
    </style:style>
    <style:style style:name="Tableau2.A1" style:family="table-cell">
      <style:table-cell-properties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999999" fo:padding="0.097cm" fo:border="0.002cm solid #000000">
        <style:background-image/>
      </style:table-cell-properties>
    </style:style>
    <style:style style:name="Tableau3" style:family="table">
      <style:table-properties style:width="28.455cm" table:align="margins"/>
    </style:style>
    <style:style style:name="Tableau3.A" style:family="table-column">
      <style:table-column-properties style:column-width="7.114cm" style:rel-column-width="16383*"/>
    </style:style>
    <style:style style:name="Tableau3.B" style:family="table-column">
      <style:table-column-properties style:column-width="21.341cm" style:rel-column-width="49152*"/>
    </style:style>
    <style:style style:name="Tableau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cccccc" fo:padding="0.097cm" fo:border="0.002cm solid #000000">
        <style:background-image/>
      </style:table-cell-properties>
    </style:style>
    <style:style style:name="Tableau4" style:family="table">
      <style:table-properties style:width="28.455cm" table:align="margins"/>
    </style:style>
    <style:style style:name="Tableau4.A" style:family="table-column">
      <style:table-column-properties style:column-width="7.114cm" style:rel-column-width="16383*"/>
    </style:style>
    <style:style style:name="Tableau4.D" style:family="table-column">
      <style:table-column-properties style:column-width="7.116cm" style:rel-column-width="1638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5" style:family="table">
      <style:table-properties style:width="28.455cm" table:align="margins"/>
    </style:style>
    <style:style style:name="Tableau5.A" style:family="table-column">
      <style:table-column-properties style:column-width="7.114cm" style:rel-column-width="16383*"/>
    </style:style>
    <style:style style:name="Tableau5.D" style:family="table-column">
      <style:table-column-properties style:column-width="7.116cm" style:rel-column-width="1638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6" style:family="table">
      <style:table-properties style:width="28.455cm" table:align="margins"/>
    </style:style>
    <style:style style:name="Tableau6.A" style:family="table-column">
      <style:table-column-properties style:column-width="7.114cm" style:rel-column-width="16383*"/>
    </style:style>
    <style:style style:name="Tableau6.D" style:family="table-column">
      <style:table-column-properties style:column-width="7.116cm" style:rel-column-width="16386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7" style:family="table">
      <style:table-properties style:width="28.455cm" table:align="margins"/>
    </style:style>
    <style:style style:name="Tableau7.A" style:family="table-column">
      <style:table-column-properties style:column-width="7.114cm" style:rel-column-width="16383*"/>
    </style:style>
    <style:style style:name="Tableau7.B" style:family="table-column">
      <style:table-column-properties style:column-width="21.341cm" style:rel-column-width="49152*"/>
    </style:style>
    <style:style style:name="Tableau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cccccc" fo:padding="0.097cm" fo:border="0.002cm solid #000000">
        <style:background-image/>
      </style:table-cell-properties>
    </style:style>
    <style:style style:name="Tableau8" style:family="table">
      <style:table-properties style:width="28.455cm" table:align="margins"/>
    </style:style>
    <style:style style:name="Tableau8.A" style:family="table-column">
      <style:table-column-properties style:column-width="7.114cm" style:rel-column-width="16383*"/>
    </style:style>
    <style:style style:name="Tableau8.D" style:family="table-column">
      <style:table-column-properties style:column-width="7.116cm" style:rel-column-width="16386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9" style:family="table">
      <style:table-properties style:width="28.455cm" table:align="margins"/>
    </style:style>
    <style:style style:name="Tableau9.A" style:family="table-column">
      <style:table-column-properties style:column-width="7.114cm" style:rel-column-width="16383*"/>
    </style:style>
    <style:style style:name="Tableau9.D" style:family="table-column">
      <style:table-column-properties style:column-width="7.116cm" style:rel-column-width="16386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10" style:family="table">
      <style:table-properties style:width="28.455cm" table:align="margins"/>
    </style:style>
    <style:style style:name="Tableau10.A" style:family="table-column">
      <style:table-column-properties style:column-width="7.114cm" style:rel-column-width="16383*"/>
    </style:style>
    <style:style style:name="Tableau10.B" style:family="table-column">
      <style:table-column-properties style:column-width="21.341cm" style:rel-column-width="49152*"/>
    </style:style>
    <style:style style:name="Tableau10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1" style:family="table">
      <style:table-properties style:width="28.455cm" table:align="margins"/>
    </style:style>
    <style:style style:name="Tableau11.A" style:family="table-column">
      <style:table-column-properties style:column-width="7.114cm" style:rel-column-width="16383*"/>
    </style:style>
    <style:style style:name="Tableau11.D" style:family="table-column">
      <style:table-column-properties style:column-width="7.116cm" style:rel-column-width="16386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2" style:family="table">
      <style:table-properties style:width="28.455cm" table:align="margins"/>
    </style:style>
    <style:style style:name="Tableau12.A" style:family="table-column">
      <style:table-column-properties style:column-width="7.114cm" style:rel-column-width="16383*"/>
    </style:style>
    <style:style style:name="Tableau12.D" style:family="table-column">
      <style:table-column-properties style:column-width="7.116cm" style:rel-column-width="16386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3" style:family="table">
      <style:table-properties style:width="28.455cm" table:align="margins"/>
    </style:style>
    <style:style style:name="Tableau13.A" style:family="table-column">
      <style:table-column-properties style:column-width="7.114cm" style:rel-column-width="16383*"/>
    </style:style>
    <style:style style:name="Tableau13.D" style:family="table-column">
      <style:table-column-properties style:column-width="7.116cm" style:rel-column-width="16386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D1" style:family="table-cell">
      <style:table-cell-properties fo:padding="0.097cm" fo:border="0.002cm solid #000000"/>
    </style:style>
    <style:style style:name="Tableau14" style:family="table">
      <style:table-properties style:width="28.455cm" table:align="margins"/>
    </style:style>
    <style:style style:name="Tableau14.A" style:family="table-column">
      <style:table-column-properties style:column-width="28.455cm" style:rel-column-width="65535*"/>
    </style:style>
    <style:style style:name="Tableau14.A1" style:family="table-cell">
      <style:table-cell-properties fo:background-color="#000000" style:border-line-width="0.002cm 0.088cm 0.002cm" fo:padding="0.097cm" fo:border="0.092cm double #000000">
        <style:background-image/>
      </style:table-cell-properties>
    </style:style>
    <style:style style:name="Tableau15" style:family="table">
      <style:table-properties style:width="28.455cm" table:align="margins"/>
    </style:style>
    <style:style style:name="Tableau15.A" style:family="table-column">
      <style:table-column-properties style:column-width="28.455cm" style:rel-column-width="65535*"/>
    </style:style>
    <style:style style:name="Tableau15.A1" style:family="table-cell">
      <style:table-cell-properties fo:background-color="#808080" fo:padding="0.097cm" fo:border="0.002cm solid #000000">
        <style:background-image/>
      </style:table-cell-properties>
    </style:style>
    <style:style style:name="Tableau16" style:family="table">
      <style:table-properties style:width="28.455cm" table:align="margins"/>
    </style:style>
    <style:style style:name="Tableau16.A" style:family="table-column">
      <style:table-column-properties style:column-width="28.455cm" style:rel-column-width="65535*"/>
    </style:style>
    <style:style style:name="Tableau16.A1" style:family="table-cell">
      <style:table-cell-properties fo:padding="0.097cm" fo:border="0.002cm solid #000000"/>
    </style:style>
    <style:style style:name="Tableau17" style:family="table">
      <style:table-properties style:width="28.455cm" table:align="margins"/>
    </style:style>
    <style:style style:name="Tableau17.A" style:family="table-column">
      <style:table-column-properties style:column-width="7.114cm" style:rel-column-width="16383*"/>
    </style:style>
    <style:style style:name="Tableau17.D" style:family="table-column">
      <style:table-column-properties style:column-width="7.116cm" style:rel-column-width="16386*"/>
    </style:style>
    <style:style style:name="Tableau17.A1" style:family="table-cell">
      <style:table-cell-properties fo:background-color="#808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7.D1" style:family="table-cell">
      <style:table-cell-properties fo:background-color="#808080" fo:padding="0.097cm" fo:border="0.002cm solid #000000">
        <style:background-image/>
      </style:table-cell-properties>
    </style:style>
    <style:style style:name="Tableau18" style:family="table">
      <style:table-properties style:width="28.455cm" table:align="margins"/>
    </style:style>
    <style:style style:name="Tableau18.A" style:family="table-column">
      <style:table-column-properties style:column-width="7.114cm" style:rel-column-width="16383*"/>
    </style:style>
    <style:style style:name="Tableau18.D" style:family="table-column">
      <style:table-column-properties style:column-width="7.116cm" style:rel-column-width="16386*"/>
    </style:style>
    <style:style style:name="Tableau18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8.D1" style:family="table-cell">
      <style:table-cell-properties fo:background-color="#b2b2b2" fo:padding="0.097cm" fo:border="0.002cm solid #000000">
        <style:background-image/>
      </style:table-cell-properties>
    </style:style>
    <style:style style:name="Tableau19" style:family="table">
      <style:table-properties style:width="28.455cm" table:align="margins"/>
    </style:style>
    <style:style style:name="Tableau19.A" style:family="table-column">
      <style:table-column-properties style:column-width="7.114cm" style:rel-column-width="16383*"/>
    </style:style>
    <style:style style:name="Tableau19.D" style:family="table-column">
      <style:table-column-properties style:column-width="7.116cm" style:rel-column-width="16386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D1" style:family="table-cell">
      <style:table-cell-properties fo:padding="0.097cm" fo:border="0.002cm solid #000000"/>
    </style:style>
    <style:style style:name="Tableau20" style:family="table">
      <style:table-properties style:width="28.455cm" table:align="margins"/>
    </style:style>
    <style:style style:name="Tableau20.A" style:family="table-column">
      <style:table-column-properties style:column-width="7.114cm" style:rel-column-width="16383*"/>
    </style:style>
    <style:style style:name="Tableau20.D" style:family="table-column">
      <style:table-column-properties style:column-width="7.116cm" style:rel-column-width="16386*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D1" style:family="table-cell">
      <style:table-cell-properties fo:padding="0.097cm" fo:border="0.002cm solid #000000"/>
    </style:style>
    <style:style style:name="Tableau21" style:family="table">
      <style:table-properties style:width="28.455cm" table:align="margins"/>
    </style:style>
    <style:style style:name="Tableau21.A" style:family="table-column">
      <style:table-column-properties style:column-width="7.114cm" style:rel-column-width="16383*"/>
    </style:style>
    <style:style style:name="Tableau21.D" style:family="table-column">
      <style:table-column-properties style:column-width="7.116cm" style:rel-column-width="16386*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D1" style:family="table-cell">
      <style:table-cell-properties fo:padding="0.097cm" fo:border="0.002cm solid #000000"/>
    </style:style>
    <style:style style:name="Tableau22" style:family="table">
      <style:table-properties style:width="28.455cm" table:align="margins"/>
    </style:style>
    <style:style style:name="Tableau22.A" style:family="table-column">
      <style:table-column-properties style:column-width="7.114cm" style:rel-column-width="16383*"/>
    </style:style>
    <style:style style:name="Tableau22.D" style:family="table-column">
      <style:table-column-properties style:column-width="7.116cm" style:rel-column-width="16386*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D1" style:family="table-cell">
      <style:table-cell-properties fo:padding="0.097cm" fo:border="0.002cm solid #000000"/>
    </style:style>
    <style:style style:name="Tableau23" style:family="table">
      <style:table-properties style:width="28.455cm" table:align="margins"/>
    </style:style>
    <style:style style:name="Tableau23.A" style:family="table-column">
      <style:table-column-properties style:column-width="7.114cm" style:rel-column-width="16383*"/>
    </style:style>
    <style:style style:name="Tableau23.D" style:family="table-column">
      <style:table-column-properties style:column-width="7.116cm" style:rel-column-width="16386*"/>
    </style:style>
    <style:style style:name="Tableau23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3.D1" style:family="table-cell">
      <style:table-cell-properties fo:background-color="#b2b2b2" fo:padding="0.097cm" fo:border="0.002cm solid #000000">
        <style:background-image/>
      </style:table-cell-properties>
    </style:style>
    <style:style style:name="Tableau24" style:family="table">
      <style:table-properties style:width="28.455cm" table:align="margins"/>
    </style:style>
    <style:style style:name="Tableau24.A" style:family="table-column">
      <style:table-column-properties style:column-width="7.114cm" style:rel-column-width="16383*"/>
    </style:style>
    <style:style style:name="Tableau24.D" style:family="table-column">
      <style:table-column-properties style:column-width="7.116cm" style:rel-column-width="16386*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D1" style:family="table-cell">
      <style:table-cell-properties fo:padding="0.097cm" fo:border="0.002cm solid #000000"/>
    </style:style>
    <style:style style:name="Tableau25" style:family="table">
      <style:table-properties style:width="28.455cm" table:align="margins"/>
    </style:style>
    <style:style style:name="Tableau25.A" style:family="table-column">
      <style:table-column-properties style:column-width="7.114cm" style:rel-column-width="16383*"/>
    </style:style>
    <style:style style:name="Tableau25.D" style:family="table-column">
      <style:table-column-properties style:column-width="7.116cm" style:rel-column-width="16386*"/>
    </style:style>
    <style:style style:name="Tableau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.D1" style:family="table-cell">
      <style:table-cell-properties fo:padding="0.097cm" fo:border="0.002cm solid #000000"/>
    </style:style>
    <style:style style:name="Tableau26" style:family="table">
      <style:table-properties style:width="28.455cm" table:align="margins"/>
    </style:style>
    <style:style style:name="Tableau26.A" style:family="table-column">
      <style:table-column-properties style:column-width="7.114cm" style:rel-column-width="16383*"/>
    </style:style>
    <style:style style:name="Tableau26.D" style:family="table-column">
      <style:table-column-properties style:column-width="7.116cm" style:rel-column-width="16386*"/>
    </style:style>
    <style:style style:name="Tableau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.D1" style:family="table-cell">
      <style:table-cell-properties fo:padding="0.097cm" fo:border="0.002cm solid #000000"/>
    </style:style>
    <style:style style:name="Tableau27" style:family="table">
      <style:table-properties style:width="28.455cm" table:align="margins"/>
    </style:style>
    <style:style style:name="Tableau27.A" style:family="table-column">
      <style:table-column-properties style:column-width="7.114cm" style:rel-column-width="16383*"/>
    </style:style>
    <style:style style:name="Tableau27.D" style:family="table-column">
      <style:table-column-properties style:column-width="7.116cm" style:rel-column-width="16386*"/>
    </style:style>
    <style:style style:name="Tableau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.D1" style:family="table-cell">
      <style:table-cell-properties fo:padding="0.097cm" fo:border="0.002cm solid #000000"/>
    </style:style>
    <style:style style:name="Tableau28" style:family="table">
      <style:table-properties style:width="28.455cm" table:align="margins"/>
    </style:style>
    <style:style style:name="Tableau28.A" style:family="table-column">
      <style:table-column-properties style:column-width="28.455cm" style:rel-column-width="65535*"/>
    </style:style>
    <style:style style:name="Tableau28.A1" style:family="table-cell">
      <style:table-cell-properties fo:background-color="#000000" style:border-line-width="0.002cm 0.088cm 0.002cm" fo:padding="0.097cm" fo:border="0.092cm double #000000">
        <style:background-image/>
      </style:table-cell-properties>
    </style:style>
    <style:style style:name="Tableau29" style:family="table">
      <style:table-properties style:width="28.455cm" table:align="margins"/>
    </style:style>
    <style:style style:name="Tableau29.A" style:family="table-column">
      <style:table-column-properties style:column-width="28.455cm" style:rel-column-width="65535*"/>
    </style:style>
    <style:style style:name="Tableau29.A1" style:family="table-cell">
      <style:table-cell-properties fo:background-color="#808080" fo:padding="0.097cm" fo:border="0.002cm solid #000000">
        <style:background-image/>
      </style:table-cell-properties>
    </style:style>
    <style:style style:name="Tableau30" style:family="table">
      <style:table-properties style:width="28.455cm" table:align="margins"/>
    </style:style>
    <style:style style:name="Tableau30.A" style:family="table-column">
      <style:table-column-properties style:column-width="28.455cm" style:rel-column-width="65535*"/>
    </style:style>
    <style:style style:name="Tableau30.A1" style:family="table-cell">
      <style:table-cell-properties fo:padding="0.097cm" fo:border="0.002cm solid #000000"/>
    </style:style>
    <style:style style:name="Tableau31" style:family="table">
      <style:table-properties style:width="28.455cm" table:align="margins"/>
    </style:style>
    <style:style style:name="Tableau31.A" style:family="table-column">
      <style:table-column-properties style:column-width="7.114cm" style:rel-column-width="16383*"/>
    </style:style>
    <style:style style:name="Tableau31.D" style:family="table-column">
      <style:table-column-properties style:column-width="7.116cm" style:rel-column-width="16386*"/>
    </style:style>
    <style:style style:name="Tableau31.A1" style:family="table-cell">
      <style:table-cell-properties fo:background-color="#808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1.D1" style:family="table-cell">
      <style:table-cell-properties fo:background-color="#808080" fo:padding="0.097cm" fo:border="0.002cm solid #000000">
        <style:background-image/>
      </style:table-cell-properties>
    </style:style>
    <style:style style:name="Tableau32" style:family="table">
      <style:table-properties style:width="28.455cm" table:align="margins"/>
    </style:style>
    <style:style style:name="Tableau32.A" style:family="table-column">
      <style:table-column-properties style:column-width="7.114cm" style:rel-column-width="16383*"/>
    </style:style>
    <style:style style:name="Tableau32.D" style:family="table-column">
      <style:table-column-properties style:column-width="7.116cm" style:rel-column-width="16386*"/>
    </style:style>
    <style:style style:name="Tableau32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2.D1" style:family="table-cell">
      <style:table-cell-properties fo:background-color="#b2b2b2" fo:padding="0.097cm" fo:border="0.002cm solid #000000">
        <style:background-image/>
      </style:table-cell-properties>
    </style:style>
    <style:style style:name="Tableau33" style:family="table">
      <style:table-properties style:width="28.455cm" table:align="margins"/>
    </style:style>
    <style:style style:name="Tableau33.A" style:family="table-column">
      <style:table-column-properties style:column-width="7.114cm" style:rel-column-width="16383*"/>
    </style:style>
    <style:style style:name="Tableau33.D" style:family="table-column">
      <style:table-column-properties style:column-width="7.116cm" style:rel-column-width="16386*"/>
    </style:style>
    <style:style style:name="Tableau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.D1" style:family="table-cell">
      <style:table-cell-properties fo:padding="0.097cm" fo:border="0.002cm solid #000000"/>
    </style:style>
    <style:style style:name="Tableau34" style:family="table">
      <style:table-properties style:width="28.455cm" table:align="margins"/>
    </style:style>
    <style:style style:name="Tableau34.A" style:family="table-column">
      <style:table-column-properties style:column-width="7.114cm" style:rel-column-width="16383*"/>
    </style:style>
    <style:style style:name="Tableau34.D" style:family="table-column">
      <style:table-column-properties style:column-width="7.116cm" style:rel-column-width="16386*"/>
    </style:style>
    <style:style style:name="Tableau34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4.D1" style:family="table-cell">
      <style:table-cell-properties fo:background-color="#b2b2b2" fo:padding="0.097cm" fo:border="0.002cm solid #000000">
        <style:background-image/>
      </style:table-cell-properties>
    </style:style>
    <style:style style:name="Tableau35" style:family="table">
      <style:table-properties style:width="28.455cm" table:align="margins"/>
    </style:style>
    <style:style style:name="Tableau35.A" style:family="table-column">
      <style:table-column-properties style:column-width="7.114cm" style:rel-column-width="16383*"/>
    </style:style>
    <style:style style:name="Tableau35.D" style:family="table-column">
      <style:table-column-properties style:column-width="7.116cm" style:rel-column-width="16386*"/>
    </style:style>
    <style:style style:name="Tableau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5.D1" style:family="table-cell">
      <style:table-cell-properties fo:padding="0.097cm" fo:border="0.002cm solid #000000"/>
    </style:style>
    <style:style style:name="Tableau36" style:family="table">
      <style:table-properties style:width="28.455cm" table:align="margins"/>
    </style:style>
    <style:style style:name="Tableau36.A" style:family="table-column">
      <style:table-column-properties style:column-width="7.114cm" style:rel-column-width="16383*"/>
    </style:style>
    <style:style style:name="Tableau36.D" style:family="table-column">
      <style:table-column-properties style:column-width="7.116cm" style:rel-column-width="16386*"/>
    </style:style>
    <style:style style:name="Tableau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6.D1" style:family="table-cell">
      <style:table-cell-properties fo:padding="0.097cm" fo:border="0.002cm solid #000000"/>
    </style:style>
    <style:style style:name="Tableau37" style:family="table">
      <style:table-properties style:width="28.455cm" table:align="margins"/>
    </style:style>
    <style:style style:name="Tableau37.A" style:family="table-column">
      <style:table-column-properties style:column-width="7.114cm" style:rel-column-width="16383*"/>
    </style:style>
    <style:style style:name="Tableau37.B" style:family="table-column">
      <style:table-column-properties style:column-width="21.341cm" style:rel-column-width="49152*"/>
    </style:style>
    <style:style style:name="Tableau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7.B1" style:family="table-cell">
      <style:table-cell-properties fo:padding="0.097cm" fo:border="0.002cm solid #000000"/>
    </style:style>
    <style:style style:name="Tableau38" style:family="table">
      <style:table-properties style:width="28.455cm" table:align="margins"/>
    </style:style>
    <style:style style:name="Tableau38.A" style:family="table-column">
      <style:table-column-properties style:column-width="7.114cm" style:rel-column-width="16383*"/>
    </style:style>
    <style:style style:name="Tableau38.D" style:family="table-column">
      <style:table-column-properties style:column-width="7.116cm" style:rel-column-width="16386*"/>
    </style:style>
    <style:style style:name="Tableau38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8.D1" style:family="table-cell">
      <style:table-cell-properties fo:background-color="#b2b2b2" fo:padding="0.097cm" fo:border="0.002cm solid #000000">
        <style:background-image/>
      </style:table-cell-properties>
    </style:style>
    <style:style style:name="Tableau39" style:family="table">
      <style:table-properties style:width="28.455cm" table:align="margins"/>
    </style:style>
    <style:style style:name="Tableau39.A" style:family="table-column">
      <style:table-column-properties style:column-width="7.114cm" style:rel-column-width="16383*"/>
    </style:style>
    <style:style style:name="Tableau39.D" style:family="table-column">
      <style:table-column-properties style:column-width="7.116cm" style:rel-column-width="16386*"/>
    </style:style>
    <style:style style:name="Tableau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9.D1" style:family="table-cell">
      <style:table-cell-properties fo:padding="0.097cm" fo:border="0.002cm solid #000000"/>
    </style:style>
    <style:style style:name="Tableau40" style:family="table">
      <style:table-properties style:width="28.455cm" table:align="margins"/>
    </style:style>
    <style:style style:name="Tableau40.A" style:family="table-column">
      <style:table-column-properties style:column-width="7.114cm" style:rel-column-width="16383*"/>
    </style:style>
    <style:style style:name="Tableau40.D" style:family="table-column">
      <style:table-column-properties style:column-width="7.116cm" style:rel-column-width="16386*"/>
    </style:style>
    <style:style style:name="Tableau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0.D1" style:family="table-cell">
      <style:table-cell-properties fo:padding="0.097cm" fo:border="0.002cm solid #000000"/>
    </style:style>
    <style:style style:name="Tableau41" style:family="table">
      <style:table-properties style:width="28.455cm" table:align="margins"/>
    </style:style>
    <style:style style:name="Tableau41.A" style:family="table-column">
      <style:table-column-properties style:column-width="7.114cm" style:rel-column-width="16383*"/>
    </style:style>
    <style:style style:name="Tableau41.D" style:family="table-column">
      <style:table-column-properties style:column-width="7.116cm" style:rel-column-width="16386*"/>
    </style:style>
    <style:style style:name="Tableau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1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GaramondPro-Regular1" fo:font-size="11pt" style:font-name-asian="AGaramondPro-Regular1" style:font-size-asian="11pt" style:font-name-complex="AGaramondPro-Regular1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GaramondPro-Regular1" fo:font-size="11pt" style:font-name-asian="AGaramondPro-Regular1" style:font-size-asian="11pt" style:font-name-complex="AGaramondPro-Regular1" style:font-size-complex="11pt"/>
    </style:style>
    <style:style style:name="P6" style:family="paragraph" style:parent-style-name="Standard">
      <style:paragraph-properties style:text-autospace="none"/>
      <style:text-properties style:font-name="AGaramondPro-Regular1" fo:font-size="11pt" style:font-name-asian="AGaramondPro-Regular1" style:font-size-asian="11pt" style:font-name-complex="AGaramondPro-Regular1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GaramondPro-Regular1" fo:font-size="10pt" style:font-name-asian="AGaramondPro-Regular1" style:font-size-asian="10pt" style:font-name-complex="AGaramondPro-Regular1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GaramondPro-Bold" fo:font-size="11pt" fo:font-weight="bold" style:font-name-asian="AGaramondPro-Bold" style:font-size-asian="11pt" style:font-weight-asian="bold" style:font-name-complex="AGaramondPro-Bold" style:font-size-complex="11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GaramondPro-Bold" fo:font-size="11pt" fo:font-weight="bold" style:font-name-asian="AGaramondPro-Bold" style:font-size-asian="11pt" style:font-weight-asian="bold" style:font-name-complex="AGaramondPro-Bold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font-name="AGaramondPro-Bold" fo:font-size="11pt" fo:font-weight="bold" style:font-name-asian="AGaramondPro-Bold" style:font-size-asian="11pt" style:font-weight-asian="bold" style:font-name-complex="AGaramondPro-Bold" style:font-size-complex="11pt" style:font-weight-complex="bold"/>
    </style:style>
    <style:style style:name="P1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GaramondPro-Bold" fo:font-size="11pt" fo:font-weight="bold" style:font-name-asian="AGaramondPro-Bold" style:font-size-asian="11pt" style:font-weight-asian="bold" style:font-name-complex="AGaramondPro-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ffff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center" style:justify-single-word="false" fo:background-color="#999999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fo:font-size="20pt" fo:font-weight="bold" style:font-size-asian="20pt" style:font-weight-asian="bold" style:font-size-complex="20pt" style:font-weight-complex="bold"/>
    </style:style>
    <style:style style:name="P21" style:family="paragraph" style:parent-style-name="Standard">
      <style:paragraph-properties style:text-autospace="none"/>
      <style:text-properties style:font-name="AGaramondPro-Regular1" fo:font-size="11pt" style:font-name-asian="AGaramondPro-Regular1" style:font-size-asian="11pt" style:font-name-complex="AGaramondPro-Regular1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AGaramondPro-Regular1" fo:font-size="11pt" style:font-name-asian="AGaramondPro-Regular1" style:font-size-asian="11pt" style:font-name-complex="AGaramondPro-Regular1" style:font-size-complex="11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GaramondPro-Regular1" fo:font-size="11pt" style:font-name-asian="AGaramondPro-Regular1" style:font-size-asian="11pt" style:font-name-complex="AGaramondPro-Regular1" style:font-size-complex="11pt"/>
    </style:style>
    <style:style style:name="P24" style:family="paragraph" style:parent-style-name="Standard">
      <style:paragraph-properties style:text-autospace="none"/>
      <style:text-properties style:font-name="AGaramondPro-Bold" fo:font-size="11pt" fo:font-weight="bold" style:font-name-asian="AGaramondPro-Bold" style:font-size-asian="11pt" style:font-weight-asian="bold" style:font-name-complex="AGaramondPro-Bold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GaramondPro-Bold" fo:font-size="11pt" fo:font-weight="bold" style:font-name-asian="AGaramondPro-Bold" style:font-size-asian="11pt" style:font-weight-asian="bold" style:font-name-complex="AGaramondPro-Bold" style:font-size-complex="11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AGaramondPro-Regular1" fo:font-size="11pt" style:font-name-asian="AGaramondPro-Regular1" style:font-size-asian="11pt" style:font-name-complex="AGaramondPro-Regular1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style:font-name="AGaramondPro-Regular1"/>
    </style:style>
    <style:style style:name="T2" style:family="text">
      <style:text-properties style:font-name="AGaramondPro-Regular1" style:font-name-asian="AGaramondPro-Regular1" style:font-name-complex="AGaramondPro-Regular1"/>
    </style:style>
    <style:style style:name="T3" style:family="text">
      <style:text-properties style:font-name="AGaramondPro-Regular1" fo:font-size="11pt" style:font-name-asian="AGaramondPro-Regular1" style:font-size-asian="11pt" style:font-name-complex="AGaramondPro-Regular1" style:font-size-complex="11pt"/>
    </style:style>
    <style:style style:name="T4" style:family="text">
      <style:text-properties style:font-name="AGaramondPro-Regular" fo:font-size="11pt" style:font-name-asian="AGaramondPro-Regular" style:font-size-asian="11pt" style:font-name-complex="AGaramondPro-Regular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-asian="AGaramondPro-Regular1"/>
    </style:style>
    <style:style style:name="T7" style:family="text">
      <style:text-properties style:font-name-complex="AGaramondPro-Regular1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te-rendu du CPI </text:p>
      <text:p text:style-name="P3">Mathématiques</text:p>
      <text:p text:style-name="P1"/>
      <text:p text:style-name="P1"/>
      <text:p text:style-name="P2">Dans le groupe de mathématiques, nous avons travaillé sur la répartition des notions et des compétences à l'intérieur du cycle 3. </text:p>
      <text:p text:style-name="P2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Nombres et calculs</text:p>
          </table:table-cell>
        </table:table-row>
        <table:table-row>
          <table:table-cell table:style-name="Tableau1.A2" office:value-type="string">
            <text:p text:style-name="P19">Attendus de fin de cycle</text:p>
          </table:table-cell>
        </table:table-row>
        <table:table-row>
          <table:table-cell table:style-name="Tableau1.A3" office:value-type="string">
            <text:p text:style-name="P4">≫≫ <text:s/>Utiliser et représenter les grands nombres entiers, des fractions simples, les nombres décimaux.</text:p>
            <text:p text:style-name="P5">≫≫ <text:s/>Calculer avec des nombres entiers et des nombres décimaux.</text:p>
            <text:p text:style-name="P6">≫≫ <text:s/>Résoudre des problèmes en utilisant des fractions simples, les nombres décimaux et le calcul.</text:p>
          </table:table-cell>
        </table:table-row>
      </table:table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10">Connaissances</text:p>
            <text:p text:style-name="P12">et compétences associées</text:p>
          </table:table-cell>
          <table:table-cell table:style-name="Tableau2.A1" office:value-type="string">
            <text:p text:style-name="P14">CM1</text:p>
          </table:table-cell>
          <table:table-cell table:style-name="Tableau2.A1" office:value-type="string">
            <text:p text:style-name="P14">CM2</text:p>
          </table:table-cell>
          <table:table-cell table:style-name="Tableau2.D1" office:value-type="string">
            <text:p text:style-name="P14">6ème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Utiliser et représenter les grands nombres entiers,</text:p>
            <text:p text:style-name="P11">des fractions simples, les nombres décimaux</text:p>
          </table:table-cell>
          <table:table-cell table:style-name="Tableau3.B1" office:value-type="string">
            <text:p text:style-name="P14"/>
          </table:table-cell>
        </table:table-row>
      </table:table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4">Composer, décomposer les grands nombres</text:p>
            <text:p text:style-name="P5">entiers, en utilisant des regroupements par</text:p>
            <text:p text:style-name="P5">milliers.</text:p>
            <text:p text:style-name="P5">≫≫Unités de numération (unités simples,</text:p>
            <text:p text:style-name="P5">dizaines, centaines, milliers, millions,</text:p>
            <text:p text:style-name="P5">milliards) et leurs relations.</text:p>
            <text:p text:style-name="P5">Comprendre et appliquer les règles de la</text:p>
            <text:p text:style-name="P5">numération aux grands nombres (jusqu’à 12</text:p>
            <text:p text:style-name="P5">chiffres).</text:p>
            <text:p text:style-name="P5">Comparer, ranger, encadrer des grands nombres</text:p>
            <text:p text:style-name="P5">entiers, les repérer et les placer sur une demi-droite graduée adaptée.</text:p>
          </table:table-cell>
          <table:table-cell table:style-name="Tableau4.A1" office:value-type="string">
            <text:p text:style-name="P16">- Composition des grands nombres jusqu'au million.</text:p>
            <text:p text:style-name="P16">- Comparaison des grands nombres (placement des nombres entiers sur une demi-droite graduée)</text:p>
            <text:p text:style-name="P16"/>
          </table:table-cell>
          <table:table-cell table:style-name="Tableau4.A1" office:value-type="string">
            <text:p text:style-name="P16">- Grands nombres jusqu'au milliard</text:p>
          </table:table-cell>
          <table:table-cell table:style-name="Tableau4.D1" office:value-type="string">
            <text:p text:style-name="P16">- Grands nombres au-delà du milliard (renforcement sur les grands nombres)</text:p>
          </table:table-cell>
        </table:table-row>
      </table:table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4">Comprendre et utiliser la notion de fractions</text:p>
            <text:p text:style-name="P5">simples.</text:p>
            <text:p text:style-name="P5">≫≫ Ecritures fractionnaires.</text:p>
            <text:p text:style-name="P5">≫≫Diverses désignations des fractions (orales, écrites et décompositions).</text:p>
            <text:p text:style-name="P5"><text:soft-page-break/>Repérer et placer des fractions sur une demi-droite graduée adaptée.</text:p>
            <text:p text:style-name="P5">≫≫Une première extension de la relation d’ordre.</text:p>
            <text:p text:style-name="P5">Encadrer une fraction par deux nombres entiers consécutifs.</text:p>
            <text:p text:style-name="P6">Etablir des égalités entre des fractions simples.</text:p>
          </table:table-cell>
          <table:table-cell table:style-name="Tableau5.A1" office:value-type="string">
            <text:p text:style-name="P16">- notion de fraction (fraction simples)</text:p>
            <text:p text:style-name="P16">- comparaison de fractions avec mêmes dénominateurs</text:p>
            <text:p text:style-name="P5">Diverses désignations des fractions (orales, écrites )</text:p>
          </table:table-cell>
          <table:table-cell table:style-name="Tableau5.A1" office:value-type="string">
            <text:p text:style-name="P16">- notion de fraction (fraction simples et décimales)</text:p>
            <text:p text:style-name="P5">- Etablir des égalités entre des fractions simples.</text:p>
            <text:p text:style-name="P5">- Diverses désignations des fractions (orales, écrites et décompositions).</text:p>
          </table:table-cell>
          <table:table-cell table:style-name="Tableau5.D1" office:value-type="string">
            <text:p text:style-name="P16">- placer des fractions sur une demi-droite graduée</text:p>
            <text:p text:style-name="P16">- encadrer des fractions </text:p>
            <text:p text:style-name="P16">- comparaison de fractions avec dénominateurs différents (simplification de <text:soft-page-break/>fraction)</text:p>
          </table:table-cell>
        </table:table-row>
      </table:table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4">Comprendre et utiliser la notion de nombre</text:p>
            <text:p text:style-name="P5">décimal.</text:p>
            <text:p text:style-name="P5">≫≫ Spécificités des nombres décimaux.</text:p>
            <text:p text:style-name="P5">Associer diverses désignations d’un nombre</text:p>
            <text:p text:style-name="P5">décimal (fractions décimales, écritures a virgule</text:p>
            <text:p text:style-name="P5">et décompositions).</text:p>
            <text:p text:style-name="P5">≫≫Règles et fonctionnement des systèmes de</text:p>
            <text:p text:style-name="P5">numération dans le champ des nombres</text:p>
            <text:p text:style-name="P5">décimaux, relations entre unités de</text:p>
            <text:p text:style-name="P5">numération (point de vue décimal), valeurs</text:p>
            <text:p text:style-name="P5">des chiffres en fonction de leur rang dans</text:p>
            <text:p text:style-name="P5">l’écriture à virgule d’un nombre décimal</text:p>
            <text:p text:style-name="P5">(point de vue positionnel).</text:p>
            <text:p text:style-name="P5">Repérer et placer des décimaux sur une demi-droite graduée adaptée.</text:p>
            <text:p text:style-name="P5">Comparer, ranger, encadrer, intercaler des</text:p>
            <text:p text:style-name="P5">nombres décimaux.</text:p>
            <text:p text:style-name="P6">≫≫Ordre sur les nombres décimaux.</text:p>
          </table:table-cell>
          <table:table-cell table:style-name="Tableau6.A1" office:value-type="string">
            <text:p text:style-name="P16">- notion de nombre décimal</text:p>
          </table:table-cell>
          <table:table-cell table:style-name="Tableau6.A1" office:value-type="string">
            <text:p text:style-name="P16">- placement sur demi-droite et comparaison de nombres décimaux en lien avec les mesures (dixième)</text:p>
          </table:table-cell>
          <table:table-cell table:style-name="Tableau6.D1" office:value-type="string">
            <text:p text:style-name="P16">- placement sur demi-droite et comparaison de nombres décimaux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7">Calculer avec des nombres entiers et des nombres décimaux</text:p>
          </table:table-cell>
          <table:table-cell table:style-name="Tableau7.B1" office:value-type="string">
            <text:p text:style-name="P16"/>
          </table:table-cell>
        </table:table-row>
      </table:table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office:value-type="string">
            <text:p text:style-name="P4">Mémoriser des faits numériques et des</text:p>
            <text:p text:style-name="P5">procédures élémentaires de calcul.</text:p>
            <text:p text:style-name="P5">Elaborer ou choisir des stratégies de calcul à l’oral et à l’écrit.</text:p>
            <text:p text:style-name="P5">Vérifier la vraisemblance d’un résultat,</text:p>
            <text:p text:style-name="P5">notamment en estimant son ordre de grandeur.</text:p>
            <text:p text:style-name="P5">≫≫Addition, soustraction, multiplication,</text:p>
            <text:p text:style-name="P5">division.</text:p>
            <text:p text:style-name="P5">≫≫ Propriétés des opérations :</text:p>
            <text:p text:style-name="P7"><text:span text:style-name="T4">• </text:span><text:span text:style-name="T5">2+9 = 9+2</text:span></text:p>
            <text:p text:style-name="P7"><text:span text:style-name="T4">• </text:span><text:span text:style-name="T5">3×5×2 = 3×10</text:span></text:p>
            <text:p text:style-name="P7"><text:span text:style-name="T4">• </text:span><text:span text:style-name="T5">5×12 = 5×10 + 5×2</text:span></text:p>
            <text:p text:style-name="P5"><text:soft-page-break/>≫≫ Faits et procédures numériques additifs et multiplicatifs.</text:p>
            <text:p text:style-name="P5">≫≫Multiples et diviseurs des nombres d’usage</text:p>
            <text:p text:style-name="P5">courant.</text:p>
            <text:p text:style-name="P6">≫≫Critères de divisibilité (2, 3, 4, 5, 9, 10).</text:p>
          </table:table-cell>
          <table:table-cell table:style-name="Tableau8.A1" office:value-type="string">
            <text:p text:style-name="P16">- quatre opérations avec des nombres entiers</text:p>
            <text:p text:style-name="P16">- addition, soustraction avec les propriétés de nombres décimaux</text:p>
            <text:p text:style-name="P16">- division euclidienne</text:p>
          </table:table-cell>
          <table:table-cell table:style-name="Tableau8.A1" office:value-type="string">
            <text:p text:style-name="P16">- multiplication d'un nombre décimal par un entier (avec les propriétés)</text:p>
            <text:p text:style-name="P16">- division de deux nombres entiers ou d'un nombre décimal par nombre entier</text:p>
          </table:table-cell>
          <table:table-cell table:style-name="Tableau8.D1" office:value-type="string">
            <text:p text:style-name="P16">- quotient de deux nombres entiers</text:p>
            <text:p text:style-name="P16">- multiplication de deux nombres décimaux</text:p>
            <text:p text:style-name="P16">- critères de divisibilité</text:p>
          </table:table-cell>
        </table:table-row>
      </table:table>
      <table:table table:name="Tableau9" table:style-name="Tableau9">
        <table:table-column table:style-name="Tableau9.A" table:number-columns-repeated="3"/>
        <table:table-column table:style-name="Tableau9.D"/>
        <table:table-row>
          <table:table-cell table:style-name="Tableau9.A1" office:value-type="string">
            <text:p text:style-name="P4">Calcul mental : calculer mentalement pour</text:p>
            <text:p text:style-name="P5">obtenir un résultat exact ou évaluer un ordre de grandeur.</text:p>
            <text:p text:style-name="P5">Calcul en ligne : utiliser des parenthèses dans des situations très simples.</text:p>
            <text:p text:style-name="P5">≫≫Règles d’usage des parenthèses.</text:p>
            <text:p text:style-name="P5">Calcul posé : mettre en œuvre un algorithme de calcul posé pour l’addition, la soustraction, la multiplication, la division.</text:p>
            <text:p text:style-name="P5">≫≫Techniques opératoires de calcul (dans le cas de la division, on se limite a diviser par un entier).</text:p>
            <text:p text:style-name="P5">Calcul instrumenté : utiliser une calculatrice</text:p>
            <text:p text:style-name="P5">pour trouver ou vérifier un résultat.</text:p>
            <text:p text:style-name="P6">≫≫ Fonctions de base d’une calculatrice.</text:p>
          </table:table-cell>
          <table:table-cell table:style-name="Tableau9.A1" office:value-type="string">
            <text:p text:style-name="P4">Calcul mental</text:p>
            <text:p text:style-name="P5">Calcul en ligne</text:p>
            <text:p text:style-name="P5">Calcul posé : mettre en œuvre un algorithme de calcul posé pour l’addition, la soustraction, la multiplication, la division euclidienne</text:p>
          </table:table-cell>
          <table:table-cell table:style-name="Tableau9.A1" office:value-type="string">
            <text:p text:style-name="P4">Calcul mental</text:p>
            <text:p text:style-name="P5">Calcul en ligne</text:p>
            <text:p text:style-name="P5">Calcul posé : mettre en œuvre un algorithme de calcul posé pour l’addition, la soustraction, la multiplication, la division</text:p>
            <text:p text:style-name="P5">Calcul instrumenté : utiliser une calculatrice</text:p>
            <text:p text:style-name="P5">pour trouver ou vérifier un résultat.</text:p>
          </table:table-cell>
          <table:table-cell table:style-name="Tableau9.D1" office:value-type="string">
            <text:p text:style-name="P5">Calcul mental</text:p>
            <text:p text:style-name="P5">Calcul en ligne : utiliser des parenthèses dans des situations très simples.</text:p>
            <text:p text:style-name="P5">Calcul posé : mettre en œuvre un algorithme de calcul posé pour l’addition, la soustraction, la multiplication, la division</text:p>
            <text:p text:style-name="P5">Calcul instrumenté : utiliser une calculatrice</text:p>
            <text:p text:style-name="P5">pour trouver ou vérifier un résultat.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7">Résoudre des problèmes en utilisant des fractions simples, les nombres décimaux et le calcul</text:p>
          </table:table-cell>
          <table:table-cell table:style-name="Tableau10.B1" office:value-type="string">
            <text:p text:style-name="P16"/>
          </table:table-cell>
        </table:table-row>
      </table:table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table:style-name="Tableau11.A1" office:value-type="string">
            <text:p text:style-name="P4">Résoudre des problèmes mettant en jeu les</text:p>
            <text:p text:style-name="P5">quatre opérations.</text:p>
            <text:p text:style-name="P5">≫≫ Sens des opérations.</text:p>
            <text:p text:style-name="P5">≫≫ Problèmes relevant :</text:p>
            <text:p text:style-name="P7"><text:span text:style-name="T4">• </text:span><text:span text:style-name="T5">des structures additives ;</text:span></text:p>
            <text:p text:style-name="P13"><text:span text:style-name="T4">• </text:span><text:span text:style-name="T3">des structures multiplicatives.</text:span></text:p>
          </table:table-cell>
          <table:table-cell table:style-name="Tableau11.A1" office:value-type="string">
            <text:p text:style-name="P16">- les étapes dans les problèmes sont définies</text:p>
          </table:table-cell>
          <table:table-cell table:style-name="Tableau11.A1" office:value-type="string">
            <text:p text:style-name="P16">- les étapes dans les problèmes sont définies</text:p>
          </table:table-cell>
          <table:table-cell table:style-name="Tableau11.D1" office:value-type="string">
            <text:p text:style-name="P16">- les étapes dans les problèmes ne sont par toujours définies (tâche complexe)</text:p>
          </table:table-cell>
        </table:table-row>
      </table:table>
      <table:table table:name="Tableau12" table:style-name="Tableau12">
        <table:table-column table:style-name="Tableau12.A" table:number-columns-repeated="3"/>
        <table:table-column table:style-name="Tableau12.D"/>
        <table:table-row>
          <table:table-cell table:style-name="Tableau12.A1" office:value-type="string">
            <text:p text:style-name="P4">Organisation et gestion de données</text:p>
            <text:p text:style-name="P5">Prélever des données numériques à partir</text:p>
            <text:p text:style-name="P5">de supports variés. Produire des tableaux,</text:p>
            <text:p text:style-name="P5">diagrammes et graphiques organisant des</text:p>
            <text:p text:style-name="P5">données numériques.</text:p>
            <text:p text:style-name="P5">Exploiter et communiquer des résultats de</text:p>
            <text:p text:style-name="P5">mesures.</text:p>
            <text:p text:style-name="P5">≫≫Représentations usuelles :</text:p>
            <text:p text:style-name="P7"><text:span text:style-name="T4">• </text:span><text:span text:style-name="T5">tableaux (en deux ou plusieurs colonnes, a</text:span></text:p>
            <text:p text:style-name="P5">double entrée) ;</text:p>
            <text:p text:style-name="P7"><text:soft-page-break/><text:span text:style-name="T4">• </text:span><text:span text:style-name="T5">diagrammes en bâtons, circulaires ou semi-circulaires;</text:span></text:p>
            <text:p text:style-name="P13"><text:span text:style-name="T4">• </text:span><text:span text:style-name="T3">graphiques cartésiens.</text:span></text:p>
          </table:table-cell>
          <table:table-cell table:style-name="Tableau12.A1" office:value-type="string">
            <text:p text:style-name="P16">- prélèvement de données dans tous les supports différents (mais un seul support par problème)</text:p>
          </table:table-cell>
          <table:table-cell table:style-name="Tableau12.A1" office:value-type="string">
            <text:p text:style-name="P16">- prélèvement de données dans tous les supports différents (mais un seul support par problème)</text:p>
          </table:table-cell>
          <table:table-cell table:style-name="Tableau12.D1" office:value-type="string">
            <text:p text:style-name="P16">- production des différents supports, tableaux, diagrammes, graphiques</text:p>
          </table:table-cell>
        </table:table-row>
      </table:table>
      <table:table table:name="Tableau13" table:style-name="Tableau13">
        <table:table-column table:style-name="Tableau13.A" table:number-columns-repeated="3"/>
        <table:table-column table:style-name="Tableau13.D"/>
        <table:table-row>
          <table:table-cell table:style-name="Tableau13.A1" office:value-type="string">
            <text:p text:style-name="P4">Proportionnalité</text:p>
            <text:p text:style-name="P5">≫≫Reconnaître et résoudre des problèmes</text:p>
            <text:p text:style-name="P5">relevant de la proportionnalité en utilisant</text:p>
            <text:p text:style-name="P6">une procédure adaptée.</text:p>
          </table:table-cell>
          <table:table-cell table:style-name="Tableau13.A1" office:value-type="string">
            <text:p text:style-name="P16">- pas de produit en croix</text:p>
            <text:p text:style-name="P16">- problèmes de proportionnalité en situation (avec manipulation)</text:p>
          </table:table-cell>
          <table:table-cell table:style-name="Tableau13.A1" office:value-type="string">
            <text:p text:style-name="P16">- pas de produit en croix</text:p>
            <text:p text:style-name="P16">- problèmes de proportionnalité en situation (avec manipulation)</text:p>
          </table:table-cell>
          <table:table-cell table:style-name="Tableau13.D1" office:value-type="string">
            <text:p text:style-name="P16">- pas de produit en croix</text:p>
            <text:p text:style-name="P16">- taux de pourcentage</text:p>
          </table:table-cell>
        </table:table-row>
      </table:table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8">Grandeurs et mesures</text:p>
          </table:table-cell>
        </table:table-row>
      </table:table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15">Attendus de fin de cycle</text:p>
          </table:table-cell>
        </table:table-row>
      </table:table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4">≫≫ Comparer, estimer, mesurer des grandeurs géométriques avec des nombres entiers et des nombres décimaux : longueur (périmètre), aire, volume, angle.</text:p>
            <text:p text:style-name="P5">≫≫ Utiliser le lexique, les unités, les instruments de mesures spécifiques de ces grandeurs.</text:p>
            <text:p text:style-name="P5">≫≫ Résoudre des problèmes impliquant des grandeurs (géométriques, physiques, économiques) en utilisant des nombres entiers et des nombres décimaux.</text:p>
          </table:table-cell>
        </table:table-row>
      </table:table>
      <table:table table:name="Tableau17" table:style-name="Tableau17">
        <table:table-column table:style-name="Tableau17.A" table:number-columns-repeated="3"/>
        <table:table-column table:style-name="Tableau17.D"/>
        <table:table-row>
          <table:table-cell table:style-name="Tableau17.A1" office:value-type="string">
            <text:p text:style-name="P10">Connaissances</text:p>
            <text:p text:style-name="P12">et compétences associées</text:p>
          </table:table-cell>
          <table:table-cell table:style-name="Tableau17.A1" office:value-type="string">
            <text:p text:style-name="P14">CM1</text:p>
          </table:table-cell>
          <table:table-cell table:style-name="Tableau17.A1" office:value-type="string">
            <text:p text:style-name="P14">CM2</text:p>
          </table:table-cell>
          <table:table-cell table:style-name="Tableau17.D1" office:value-type="string">
            <text:p text:style-name="P14">6ème</text:p>
          </table:table-cell>
        </table:table-row>
      </table:table>
      <table:table table:name="Tableau18" table:style-name="Tableau18">
        <table:table-column table:style-name="Tableau18.A" table:number-columns-repeated="3"/>
        <table:table-column table:style-name="Tableau18.D"/>
        <table:table-row>
          <table:table-cell table:style-name="Tableau18.A1" office:value-type="string">
            <text:p text:style-name="P10">Comparer, estimer, mesurer des grandeurs géométriques avec des nombres entiers et des nombres décimaux : longueur (périmètre), aire, volume, angle</text:p>
            <text:p text:style-name="P12">Utiliser le lexique, les unités, les instruments de mesures spécifiques de ces grandeurs.</text:p>
          </table:table-cell>
          <table:table-cell table:style-name="Tableau18.A1" office:value-type="string">
            <text:p text:style-name="P16"/>
          </table:table-cell>
          <table:table-cell table:style-name="Tableau18.A1" office:value-type="string">
            <text:p text:style-name="P16"/>
          </table:table-cell>
          <table:table-cell table:style-name="Tableau18.D1" office:value-type="string">
            <text:p text:style-name="P16"/>
          </table:table-cell>
        </table:table-row>
      </table:table>
      <table:table table:name="Tableau19" table:style-name="Tableau19">
        <table:table-column table:style-name="Tableau19.A" table:number-columns-repeated="3"/>
        <table:table-column table:style-name="Tableau19.D"/>
        <table:table-row>
          <table:table-cell table:style-name="Tableau19.A1" office:value-type="string">
            <text:p text:style-name="P4">Comparer des périmètres avec ou sans recours à la mesure.</text:p>
            <text:p text:style-name="P5">Mesurer des périmètres en reportant des unités et des fractions d’unités, ou en utilisant une formule.</text:p>
            <text:p text:style-name="P5">≫≫Notion de longueur : cas particulier du</text:p>
            <text:p text:style-name="P5">périmètre.</text:p>
            <text:p text:style-name="P5">≫≫ Formule du périmètre d’un carre, d’un</text:p>
            <text:p text:style-name="P5">rectangle.</text:p>
            <text:p text:style-name="P5">≫≫ Formule de la longueur d’un cercle.</text:p>
            <text:p text:style-name="P5">≫≫Unités relatives aux longueurs : relations entre les unités de longueur et les unités de numération (grands nombres, nombres décimaux).</text:p>
          </table:table-cell>
          <table:table-cell table:style-name="Tableau19.A1" office:value-type="string">
            <text:p text:style-name="P16">- notion de longueur, unité de longueur</text:p>
            <text:p text:style-name="P16">- notion de périmètre</text:p>
          </table:table-cell>
          <table:table-cell table:style-name="Tableau19.A1" office:value-type="string">
            <text:p text:style-name="P16">- formule du périmètre d'un carré et d'un rectangle</text:p>
          </table:table-cell>
          <table:table-cell table:style-name="Tableau19.D1" office:value-type="string">
            <text:p text:style-name="P16">- formule du périmètre du cercle</text:p>
            <text:p text:style-name="P16"/>
          </table:table-cell>
        </table:table-row>
      </table:table>
      <table:table table:name="Tableau20" table:style-name="Tableau20">
        <table:table-column table:style-name="Tableau20.A" table:number-columns-repeated="3"/>
        <table:table-column table:style-name="Tableau20.D"/>
        <table:table-row>
          <table:table-cell table:style-name="Tableau20.A1" office:value-type="string">
            <text:p text:style-name="P4">Comparer, classer et ranger des surfaces selon leurs aires sans avoir recours à la mesure.</text:p>
            <text:p text:style-name="P5">Différencier aire et périmètre d’une surface.</text:p>
            <text:p text:style-name="P5"><text:soft-page-break/>Déterminer la mesure de l’aire d’une surface à partir d’un pavage simple ou en utilisant une formule.</text:p>
            <text:p text:style-name="P5">Estimer la mesure d’une aire par différentes</text:p>
            <text:p text:style-name="P5">procédures.</text:p>
            <text:p text:style-name="P5">≫≫Unités usuelles d’aire : multiples et sous-multiples du m2 et leurs relations, are et hectare.</text:p>
            <text:p text:style-name="P5">≫≫ Formules de l’aire d’un carre, d’un rectangle, d’un triangle, d’un disque.</text:p>
          </table:table-cell>
          <table:table-cell table:style-name="Tableau20.A1" office:value-type="string">
            <text:p text:style-name="P16">- comparaison d'aires sans mesure</text:p>
          </table:table-cell>
          <table:table-cell table:style-name="Tableau20.A1" office:value-type="string">
            <text:p text:style-name="P16">- aire avec pavage</text:p>
            <text:p text:style-name="P16">- formule de l'aire d'un carré et d'un rectangle</text:p>
          </table:table-cell>
          <table:table-cell table:style-name="Tableau20.D1" office:value-type="string">
            <text:p text:style-name="P16">- unité d'aire</text:p>
            <text:p text:style-name="P16">- formule de l'aire d'un triangle et d'un disque</text:p>
          </table:table-cell>
        </table:table-row>
      </table:table>
      <table:table table:name="Tableau21" table:style-name="Tableau21">
        <table:table-column table:style-name="Tableau21.A" table:number-columns-repeated="3"/>
        <table:table-column table:style-name="Tableau21.D"/>
        <table:table-row>
          <table:table-cell table:style-name="Tableau21.A1" office:value-type="string">
            <text:p text:style-name="P4">Relier les unités de volume et de contenance.</text:p>
            <text:p text:style-name="P5">Estimer la mesure d’un volume par différentes procédures.</text:p>
            <text:p text:style-name="P5">≫≫Unités usuelles de contenance (multiples et sous-multiples du litre).</text:p>
            <text:p text:style-name="P7"><text:span text:style-name="T5">≫≫Unités usuelles de volume (</text:span><text:span text:style-name="T5"><draw:frame draw:style-name="fr1" draw:name="Objet1" text:anchor-type="as-char" svg:y="-0.437cm" svg:width="0.836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,</text:span><text:span text:style-name="T5"><draw:frame draw:style-name="fr1" draw:name="Objet2" text:anchor-type="as-char" svg:y="-0.437cm" svg:width="0.864cm" svg:height="0.529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5">,</text:span><text:span text:style-name="T5"><draw:frame draw:style-name="fr1" draw:name="Objet3" text:anchor-type="as-char" svg:y="-0.437cm" svg:width="0.653cm" svg:height="0.52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5">), relations entre les unités.</text:span></text:p>
            <text:p text:style-name="P5">Déterminer le volume d’un pavé droit en se</text:p>
            <text:p text:style-name="P5">rapportant à un dénombrement d’unités ou en utilisant une formule.</text:p>
            <text:p text:style-name="P5">≫≫ Formule du volume d’un cube, d’un pavé droit.</text:p>
          </table:table-cell>
          <table:table-cell table:style-name="Tableau21.A1" office:value-type="string">
            <text:p text:style-name="P16">- notion d'unité de volume</text:p>
            <text:p text:style-name="P16">- <text:span text:style-name="T2">comparaison de contenances sans les mesurer </text:span></text:p>
            <text:p text:style-name="P27"/>
          </table:table-cell>
          <table:table-cell table:style-name="Tableau21.A1" office:value-type="string">
            <text:p text:style-name="P27">- mesures de la contenance d’un récipient par un dénombrement d’unités, en particulier en utilisant les unités usuelles (L,</text:p>
            <text:p text:style-name="P5">dL, cL, mL) et leurs relations.</text:p>
          </table:table-cell>
          <table:table-cell table:style-name="Tableau21.D1" office:value-type="string">
            <text:p text:style-name="P16">- volume d'un pavé droit et d'un cube</text:p>
            <text:p text:style-name="P16">- relation entre les unités L / <draw:frame draw:style-name="fr1" draw:name="Objet4" text:anchor-type="as-char" svg:y="-0.437cm" svg:width="0.864cm" svg:height="0.529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able:table table:name="Tableau22" table:style-name="Tableau22">
        <table:table-column table:style-name="Tableau22.A" table:number-columns-repeated="3"/>
        <table:table-column table:style-name="Tableau22.D"/>
        <table:table-row>
          <table:table-cell table:style-name="Tableau22.A1" office:value-type="string">
            <text:p text:style-name="P4">Identifier des angles dans une figure</text:p>
            <text:p text:style-name="P5">géométrique.</text:p>
            <text:p text:style-name="P5">Comparer des angles.</text:p>
            <text:p text:style-name="P5">Reproduire un angle donne en utilisant un</text:p>
            <text:p text:style-name="P5">gabarit.</text:p>
            <text:p text:style-name="P5">Reconnaître qu’un angle est droit, aigu ou obtus.</text:p>
            <text:p text:style-name="P5">Estimer la mesure d’un angle.</text:p>
            <text:p text:style-name="P5">Estimer et vérifier qu’un angle est droit, aigu ou obtus.</text:p>
            <text:p text:style-name="P5">Utiliser un instrument de mesure (le rapporteur) et une unité de mesure (le degré) pour :</text:p>
            <text:p text:style-name="P5">- déterminer la mesure en degré d’un angle ;</text:p>
            <text:p text:style-name="P5">- construire un angle de mesure donnée en</text:p>
            <text:p text:style-name="P5">degrés.</text:p>
            <text:p text:style-name="P5">≫≫Notion d’angle.</text:p>
            <text:p text:style-name="P5">≫≫ Lexique associe aux angles : angle droit, aigu, obtus.</text:p>
            <text:p text:style-name="P6">≫≫Mesure en degré d’un angle.</text:p>
          </table:table-cell>
          <table:table-cell table:style-name="Tableau22.A1" office:value-type="string">
            <text:p text:style-name="P16">- notion d'angle (associer avec la notion de demi-droite) avec le vocabulaire </text:p>
          </table:table-cell>
          <table:table-cell table:style-name="Tableau22.A1" office:value-type="string">
            <text:p text:style-name="P5">Comparer des angles.</text:p>
            <text:p text:style-name="P5">Reproduire un angle donne en utilisant un</text:p>
            <text:p text:style-name="P5">gabarit.</text:p>
            <text:p text:style-name="P5">Reconnaître qu’un angle est droit, aigu ou obtus.</text:p>
          </table:table-cell>
          <table:table-cell table:style-name="Tableau22.D1" office:value-type="string">
            <text:p text:style-name="P16">- mesure d'angle (construction avec le rapporteur)</text:p>
            <text:p text:style-name="P16">- égalité d'angles</text:p>
            <text:p text:style-name="P16">- <text:span text:style-name="T2">Mesure en degré d’un angle.</text:span></text:p>
          </table:table-cell>
        </table:table-row>
      </table:table>
      <table:table table:name="Tableau23" table:style-name="Tableau23">
        <table:table-column table:style-name="Tableau23.A" table:number-columns-repeated="3"/>
        <table:table-column table:style-name="Tableau23.D"/>
        <table:table-row>
          <table:table-cell table:style-name="Tableau23.A1" office:value-type="string">
            <text:p text:style-name="P10">Résoudre des problèmes impliquant des grandeurs (géométriques, physiques, <text:soft-page-break/>économiques)</text:p>
            <text:p text:style-name="P12">en utilisant des nombres entiers et des nombres décimaux</text:p>
          </table:table-cell>
          <table:table-cell table:style-name="Tableau23.A1" office:value-type="string">
            <text:p text:style-name="P16"/>
          </table:table-cell>
          <table:table-cell table:style-name="Tableau23.A1" office:value-type="string">
            <text:p text:style-name="P16"/>
          </table:table-cell>
          <table:table-cell table:style-name="Tableau23.D1" office:value-type="string">
            <text:p text:style-name="P16"/>
          </table:table-cell>
        </table:table-row>
      </table:table>
      <table:table table:name="Tableau24" table:style-name="Tableau24">
        <table:table-column table:style-name="Tableau24.A" table:number-columns-repeated="3"/>
        <table:table-column table:style-name="Tableau24.D"/>
        <table:table-row>
          <table:table-cell table:style-name="Tableau24.A1" office:value-type="string">
            <text:p text:style-name="P4">Résoudre des problèmes de comparaison avec et sans recours à la mesure.</text:p>
            <text:p text:style-name="P5">Résoudre des problèmes dont la résolution</text:p>
            <text:p text:style-name="P5">mobilise simultanément des unités différentes de mesure et/ou des conversions.</text:p>
          </table:table-cell>
          <table:table-cell table:style-name="Tableau24.A1" office:value-type="string">
            <text:p text:style-name="P16"/>
          </table:table-cell>
          <table:table-cell table:style-name="Tableau24.A1" office:value-type="string">
            <text:p text:style-name="P16"/>
          </table:table-cell>
          <table:table-cell table:style-name="Tableau24.D1" office:value-type="string">
            <text:p text:style-name="P16"/>
          </table:table-cell>
        </table:table-row>
      </table:table>
      <table:table table:name="Tableau25" table:style-name="Tableau25">
        <table:table-column table:style-name="Tableau25.A" table:number-columns-repeated="3"/>
        <table:table-column table:style-name="Tableau25.D"/>
        <table:table-row>
          <table:table-cell table:style-name="Tableau25.A1" office:value-type="string">
            <text:p text:style-name="P4">Calculer des périmètres, des aires ou des</text:p>
            <text:p text:style-name="P5">volumes, en mobilisant ou non, selon les cas, des formules.</text:p>
            <text:p text:style-name="P5">≫≫ Formules donnant</text:p>
            <text:p text:style-name="P7"><text:span text:style-name="T4">• </text:span><text:span text:style-name="T5">le périmètre d’un carre, d’un rectangle ;</text:span></text:p>
            <text:p text:style-name="P7"><text:span text:style-name="T4">• </text:span><text:span text:style-name="T5">la longueur d’un cercle ;</text:span></text:p>
            <text:p text:style-name="P7"><text:span text:style-name="T4">• </text:span><text:span text:style-name="T5">l’aire d’un carré, d’un rectangle, d’un</text:span></text:p>
            <text:p text:style-name="P5">triangle, d’un disque ;</text:p>
            <text:p text:style-name="P13"><text:span text:style-name="T4">• </text:span><text:span text:style-name="T3">le volume d’un cube, d’un pavé droit.</text:span></text:p>
          </table:table-cell>
          <table:table-cell table:style-name="Tableau25.A1" office:value-type="string">
            <text:p text:style-name="P16"/>
          </table:table-cell>
          <table:table-cell table:style-name="Tableau25.A1" office:value-type="string">
            <text:p text:style-name="P16"/>
          </table:table-cell>
          <table:table-cell table:style-name="Tableau25.D1" office:value-type="string">
            <text:p text:style-name="P16"/>
          </table:table-cell>
        </table:table-row>
      </table:table>
      <table:table table:name="Tableau26" table:style-name="Tableau26">
        <table:table-column table:style-name="Tableau26.A" table:number-columns-repeated="3"/>
        <table:table-column table:style-name="Tableau26.D"/>
        <table:table-row>
          <table:table-cell table:style-name="Tableau26.A1" office:value-type="string">
            <text:p text:style-name="P4">Calculer la durée écoulée entre deux instants donnés.</text:p>
            <text:p text:style-name="P5">Déterminer un instant à partir de la connaissance d’un instant et d’une durée.</text:p>
            <text:p text:style-name="P5">≫≫Unités de mesures usuelles: jour, semaine, heure, minute, seconde, dixième de seconde, mois, année, siècle, millénaire.</text:p>
          </table:table-cell>
          <table:table-cell table:style-name="Tableau26.A1" office:value-type="string">
            <text:p text:style-name="P16"/>
          </table:table-cell>
          <table:table-cell table:style-name="Tableau26.A1" office:value-type="string">
            <text:p text:style-name="P16"/>
          </table:table-cell>
          <table:table-cell table:style-name="Tableau26.D1" office:value-type="string">
            <text:p text:style-name="P16"/>
          </table:table-cell>
        </table:table-row>
      </table:table>
      <table:table table:name="Tableau27" table:style-name="Tableau27">
        <table:table-column table:style-name="Tableau27.A" table:number-columns-repeated="3"/>
        <table:table-column table:style-name="Tableau27.D"/>
        <table:table-row>
          <table:table-cell table:style-name="Tableau27.A1" office:value-type="string">
            <text:p text:style-name="P10">Proportionnalité</text:p>
            <text:p text:style-name="P5">Identifier une situation de proportionnalité</text:p>
            <text:p text:style-name="P5">entre deux grandeurs.</text:p>
            <text:p text:style-name="P5">≫≫Graphiques représentant des variations entre deux grandeurs.</text:p>
          </table:table-cell>
          <table:table-cell table:style-name="Tableau27.A1" office:value-type="string">
            <text:p text:style-name="P16"/>
          </table:table-cell>
          <table:table-cell table:style-name="Tableau27.A1" office:value-type="string">
            <text:p text:style-name="P16">- problèmes avec échelles et vitesse constante</text:p>
          </table:table-cell>
          <table:table-cell table:style-name="Tableau27.D1" office:value-type="string">
            <text:p text:style-name="P16"/>
          </table:table-cell>
        </table:table-row>
      </table:table>
      <table:table table:name="Tableau28" table:style-name="Tableau28">
        <table:table-column table:style-name="Tableau28.A"/>
        <table:table-row>
          <table:table-cell table:style-name="Tableau28.A1" office:value-type="string">
            <text:p text:style-name="P18">Espace et géométrie</text:p>
          </table:table-cell>
        </table:table-row>
      </table:table>
      <table:table table:name="Tableau29" table:style-name="Tableau29">
        <table:table-column table:style-name="Tableau29.A"/>
        <table:table-row>
          <table:table-cell table:style-name="Tableau29.A1" office:value-type="string">
            <text:p text:style-name="P15">Attendus de fin de cycle</text:p>
          </table:table-cell>
        </table:table-row>
      </table:table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P4">≫≫ (Se) repérer et (se) déplacer dans l’espace en utilisant ou en élaborant des représentations</text:p>
            <text:p text:style-name="P5">≫≫ Reconnaître, nommer, décrire, reproduire, représenter, construire des figures et solides usuels</text:p>
            <text:p text:style-name="P5">≫≫ Reconnaître et utiliser quelques relations géométriques (notions d’alignement, d’appartenance, de perpendicularité, de parallélisme, d’égalité de longueurs, d’égalité d’angle, de distance entre deux points, de symétrie, d’agrandissement et de réduction).</text:p>
          </table:table-cell>
        </table:table-row>
      </table:table>
      <table:table table:name="Tableau31" table:style-name="Tableau31">
        <table:table-column table:style-name="Tableau31.A" table:number-columns-repeated="3"/>
        <table:table-column table:style-name="Tableau31.D"/>
        <table:table-row>
          <table:table-cell table:style-name="Tableau31.A1" office:value-type="string">
            <text:p text:style-name="P10">Connaissances</text:p>
            <text:p text:style-name="P12">et compétences associées</text:p>
          </table:table-cell>
          <table:table-cell table:style-name="Tableau31.A1" office:value-type="string">
            <text:p text:style-name="P14">CM1</text:p>
          </table:table-cell>
          <table:table-cell table:style-name="Tableau31.A1" office:value-type="string">
            <text:p text:style-name="P14">CM2</text:p>
          </table:table-cell>
          <table:table-cell table:style-name="Tableau31.D1" office:value-type="string">
            <text:p text:style-name="P14">6ème</text:p>
          </table:table-cell>
        </table:table-row>
      </table:table>
      <table:table table:name="Tableau32" table:style-name="Tableau32">
        <table:table-column table:style-name="Tableau32.A" table:number-columns-repeated="3"/>
        <table:table-column table:style-name="Tableau32.D"/>
        <text:soft-page-break/>
        <table:table-row>
          <table:table-cell table:style-name="Tableau32.A1" office:value-type="string">
            <text:p text:style-name="P17">(Se) repérer et (se) déplacer dans l’espace en utilisant ou en élaborant des représentations</text:p>
          </table:table-cell>
          <table:table-cell table:style-name="Tableau32.A1" office:value-type="string">
            <text:p text:style-name="P16"/>
          </table:table-cell>
          <table:table-cell table:style-name="Tableau32.A1" office:value-type="string">
            <text:p text:style-name="P16"/>
          </table:table-cell>
          <table:table-cell table:style-name="Tableau32.D1" office:value-type="string">
            <text:p text:style-name="P16"/>
          </table:table-cell>
        </table:table-row>
      </table:table>
      <table:table table:name="Tableau33" table:style-name="Tableau33">
        <table:table-column table:style-name="Tableau33.A" table:number-columns-repeated="3"/>
        <table:table-column table:style-name="Tableau33.D"/>
        <table:table-row>
          <table:table-cell table:style-name="Tableau33.A1" office:value-type="string">
            <text:p text:style-name="P4">Se repérer, décrire ou exécuter des déplacements, sur un plan ou sur une carte.</text:p>
            <text:p text:style-name="P5">Accomplir, décrire, coder des déplacements dans des espaces familiers.</text:p>
            <text:p text:style-name="P5">Programmer les déplacements d’un robot ou</text:p>
            <text:p text:style-name="P5">ceux d’un personnage sur un écran.</text:p>
            <text:p text:style-name="P5">≫≫Vocabulaire permettant de définir des</text:p>
            <text:p text:style-name="P5">positions et des déplacements.</text:p>
            <text:p text:style-name="P6">≫≫Divers modes de représentation de l’espace.</text:p>
          </table:table-cell>
          <table:table-cell table:style-name="Tableau33.A1" office:value-type="string">
            <text:p text:style-name="P16">- déplacement sur une carte ou un plan sans échelles</text:p>
          </table:table-cell>
          <table:table-cell table:style-name="Tableau33.A1" office:value-type="string">
            <text:p text:style-name="P16">- notion d'échelles</text:p>
            <text:p text:style-name="P16">- <text:s/>déplacement sur une carte ou un plan avec échelles</text:p>
          </table:table-cell>
          <table:table-cell table:style-name="Tableau33.D1" office:value-type="string">
            <text:p text:style-name="P16">- programmer déplacement d'un robot ou d'un personnage sur un écran</text:p>
          </table:table-cell>
        </table:table-row>
      </table:table>
      <table:table table:name="Tableau34" table:style-name="Tableau34">
        <table:table-column table:style-name="Tableau34.A" table:number-columns-repeated="3"/>
        <table:table-column table:style-name="Tableau34.D"/>
        <table:table-row>
          <table:table-cell table:style-name="Tableau34.A1" office:value-type="string">
            <text:p text:style-name="P10">Reconnaître, nommer, décrire, reproduire, représenter, construire quelques solides et figures géométriques</text:p>
          </table:table-cell>
          <table:table-cell table:style-name="Tableau34.A1" office:value-type="string">
            <text:p text:style-name="P16"/>
          </table:table-cell>
          <table:table-cell table:style-name="Tableau34.A1" office:value-type="string">
            <text:p text:style-name="P16"/>
          </table:table-cell>
          <table:table-cell table:style-name="Tableau34.D1" office:value-type="string">
            <text:p text:style-name="P16"/>
          </table:table-cell>
        </table:table-row>
      </table:table>
      <table:table table:name="Tableau35" table:style-name="Tableau35">
        <table:table-column table:style-name="Tableau35.A" table:number-columns-repeated="3"/>
        <table:table-column table:style-name="Tableau35.D"/>
        <table:table-row>
          <table:table-cell table:style-name="Tableau35.A1" office:value-type="string">
            <text:p text:style-name="P4">Reconnaître, nommer, comparer, vérifier, décrire :</text:p>
            <text:p text:style-name="P5">- des figures simples ou complexes (assemblages de figures simples) ;</text:p>
            <text:p text:style-name="P5">- des solides simples ou des assemblages de</text:p>
            <text:p text:style-name="P5">solides simples à partir de certaines de leurs</text:p>
            <text:p text:style-name="P5">propriétés.</text:p>
            <text:p text:style-name="P5">≫≫ Figures planes et solides, premières</text:p>
            <text:p text:style-name="P5">caractérisations :</text:p>
            <text:p text:style-name="P7"><text:span text:style-name="T4">• </text:span><text:span text:style-name="T5">triangles dont les triangles particuliers</text:span></text:p>
            <text:p text:style-name="P5">(triangle rectangle, triangle isocèle, triangle</text:p>
            <text:p text:style-name="P5">équilatéral) ;</text:p>
            <text:p text:style-name="P7"><text:span text:style-name="T4">• </text:span><text:span text:style-name="T5">quadrilatères dont les quadrilatères</text:span></text:p>
            <text:p text:style-name="P5">particuliers (carré, rectangle, losange,</text:p>
            <text:p text:style-name="P5">première approche du parallélogramme) ;</text:p>
            <text:p text:style-name="P7"><text:span text:style-name="T4">• </text:span><text:span text:style-name="T5">cercle (comme ensemble des points situés à une distance donnée d’un point donné).</text:span></text:p>
            <text:p text:style-name="P5">≫≫Vocabulaire approprié pour nommer les</text:p>
            <text:p text:style-name="P5">solides : pavé droit, cube, prisme droit,</text:p>
            <text:p text:style-name="P6">pyramide régulière, cylindre, cône, boule.</text:p>
          </table:table-cell>
          <table:table-cell table:style-name="Tableau35.A1" office:value-type="string">
            <text:p text:style-name="P16">- notion de solides simples</text:p>
            <text:p text:style-name="P16">- pavé droit, cube, prisme (vocabulaire)</text:p>
            <text:p text:style-name="P16">- triangles</text:p>
            <text:p text:style-name="P16">- quadrilatères : carré, rectangle, losange</text:p>
            <text:p text:style-name="P16"/>
          </table:table-cell>
          <table:table-cell table:style-name="Tableau35.A1" office:value-type="string">
            <text:p text:style-name="P16">- notion de solides simples</text:p>
            <text:p text:style-name="P16">- pyramide, cylindre, cône, boule (vocabulaire)</text:p>
            <text:p text:style-name="P16">- triangles (construction avec le compas) </text:p>
            <text:p text:style-name="P16">- quadrilatères : carré, rectangle, losange</text:p>
            <text:p text:style-name="P16">- cercle</text:p>
          </table:table-cell>
          <table:table-cell table:style-name="Tableau35.D1" office:value-type="string">
            <text:p text:style-name="P16">- parallélogramme</text:p>
            <text:p text:style-name="P16">- propriétés des diagonales du carré et de ses axes de symétrie</text:p>
            <text:p text:style-name="P16">- codage des droites ( . ), segments [ . ], demi-droites ( . ] ou [ . ) , longueurs etc... </text:p>
            <text:p text:style-name="P16">- triangles</text:p>
            <text:p text:style-name="P16">- quadrilatères : carré, rectangle, losange (propriétés des diagonales)</text:p>
          </table:table-cell>
        </table:table-row>
      </table:table>
      <table:table table:name="Tableau36" table:style-name="Tableau36">
        <table:table-column table:style-name="Tableau36.A" table:number-columns-repeated="3"/>
        <table:table-column table:style-name="Tableau36.D"/>
        <table:table-row>
          <table:table-cell table:style-name="Tableau36.A1" office:value-type="string">
            <text:p text:style-name="P4">Reproduire, représenter, construire :</text:p>
            <text:p text:style-name="P5">≫≫ des figures simples ou complexes (assemblages de figures simples)</text:p>
            <text:p text:style-name="P9"><text:span text:style-name="T2">≫≫ des solides simples ou des assemblages de solides </text:span><text:soft-page-break/><text:span text:style-name="T2">simples sous forme de maquettes ou de dessins ou à partir d’un patron </text:span><text:span text:style-name="T2">(donné, dans le cas d’un prisme ou d’une pyramide, ou à construire dans le cas d’un pavé droit).</text:span></text:p>
          </table:table-cell>
          <table:table-cell table:style-name="Tableau36.A1" office:value-type="string">
            <text:p text:style-name="P16"/>
          </table:table-cell>
          <table:table-cell table:style-name="Tableau36.A1" office:value-type="string">
            <text:p text:style-name="P16">assemblage de figures simples ou complexes</text:p>
          </table:table-cell>
          <table:table-cell table:style-name="Tableau36.D1" office:value-type="string">
            <text:p text:style-name="P16">assemblage de solides simples</text:p>
          </table:table-cell>
        </table:table-row>
      </table:table>
      <table:table table:name="Tableau37" table:style-name="Tableau37">
        <table:table-column table:style-name="Tableau37.A"/>
        <table:table-column table:style-name="Tableau37.B"/>
        <table:table-row>
          <table:table-cell table:style-name="Tableau37.A1" office:value-type="string">
            <text:p text:style-name="P4">Réaliser, compléter et rédiger un programme de construction.</text:p>
            <text:p text:style-name="P5">Réaliser une figure simple ou une figure</text:p>
            <text:p text:style-name="P6">composée de figures simples a l’aide d’un logiciel.</text:p>
          </table:table-cell>
          <table:table-cell table:style-name="Tableau37.B1" office:value-type="string">
            <text:p text:style-name="P4">Réaliser, compléter et rédiger un programme de construction.</text:p>
            <text:p text:style-name="P5"><text:s text:c="80"/>Réaliser une figure simple ou une figure composée de figures simples a l’aide d’un logiciel.</text:p>
          </table:table-cell>
        </table:table-row>
      </table:table>
      <table:table table:name="Tableau38" table:style-name="Tableau38">
        <table:table-column table:style-name="Tableau38.A" table:number-columns-repeated="3"/>
        <table:table-column table:style-name="Tableau38.D"/>
        <table:table-row>
          <table:table-cell table:style-name="Tableau38.A1" office:value-type="string">
            <text:p text:style-name="P17">Reconnaître et utiliser quelques relations géométriques</text:p>
          </table:table-cell>
          <table:table-cell table:style-name="Tableau38.A1" office:value-type="string">
            <text:p text:style-name="P16"/>
          </table:table-cell>
          <table:table-cell table:style-name="Tableau38.A1" office:value-type="string">
            <text:p text:style-name="P16"/>
          </table:table-cell>
          <table:table-cell table:style-name="Tableau38.D1" office:value-type="string">
            <text:p text:style-name="P16"/>
          </table:table-cell>
        </table:table-row>
      </table:table>
      <table:table table:name="Tableau39" table:style-name="Tableau39">
        <table:table-column table:style-name="Tableau39.A" table:number-columns-repeated="3"/>
        <table:table-column table:style-name="Tableau39.D"/>
        <table:table-row>
          <table:table-cell table:style-name="Tableau39.A1" office:value-type="string">
            <text:p text:style-name="P4">Effectuer des traces correspondant a des relations de perpendicularité ou de parallélisme de droites et de segments.</text:p>
            <text:p text:style-name="P5">Déterminer le plus court chemin entre deux</text:p>
            <text:p text:style-name="P5">points (en lien avec la notion d’alignement).</text:p>
            <text:p text:style-name="P5">Déterminer le plus court chemin entre un point et une droite ou entre deux droites parallèles (en lien avec la perpendicularité).</text:p>
            <text:p text:style-name="P5">≫≫Alignement, appartenance.</text:p>
            <text:p text:style-name="P5">≫≫ Perpendicularité, parallélisme (construction de droites parallèles, lien avec la propriété reliant droites parallèles et perpendiculaires).</text:p>
            <text:p text:style-name="P5">≫≫ Egalité de longueurs.</text:p>
            <text:p text:style-name="P5">≫≫ Egalité d’angles.</text:p>
            <text:p text:style-name="P5">≫≫Distance entre deux points, entre un point et une droite.</text:p>
          </table:table-cell>
          <table:table-cell table:style-name="Tableau39.A1" office:value-type="string">
            <text:p text:style-name="P16">- construction de droites parallèles</text:p>
            <text:p text:style-name="P16">- <text:span text:style-name="T2">Alignement, appartenance.</text:span></text:p>
          </table:table-cell>
          <table:table-cell table:style-name="Tableau39.A1" office:value-type="string">
            <text:p text:style-name="P5">Perpendicularité, parallélisme (construction de droites parallèles, lien avec la propriété reliant droites parallèles et perpendiculaires).</text:p>
          </table:table-cell>
          <table:table-cell table:style-name="Tableau39.D1" office:value-type="string">
            <text:p text:style-name="P9"><text:span text:style-name="T2">- Egalité de longueurs.</text:span></text:p>
            <text:p text:style-name="P5"><text:s/>- Egalité d’angles.</text:p>
            <text:p text:style-name="P5">Notion de distance</text:p>
            <text:p text:style-name="P5">- Distance entre deux points, entre un point et une droite.</text:p>
          </table:table-cell>
        </table:table-row>
      </table:table>
      <table:table table:name="Tableau40" table:style-name="Tableau40">
        <table:table-column table:style-name="Tableau40.A" table:number-columns-repeated="3"/>
        <table:table-column table:style-name="Tableau40.D"/>
        <table:table-row>
          <table:table-cell table:style-name="Tableau40.A1" office:value-type="string">
            <text:p text:style-name="P4">Compléter une figure par symétrie axiale.</text:p>
            <text:p text:style-name="P5">Construire la figure symétrique d’une figure</text:p>
            <text:p text:style-name="P5">donnée par rapport à un axe donné que l’axe</text:p>
            <text:p text:style-name="P5">de symétrie coupe ou non la figure, construire le symétrique d’une droite, d’un segment, d’un point par rapport a un axe donné.</text:p>
            <text:p text:style-name="P5">≫≫ Figure symétrique, axe de symétrie d’une figure, figures symétriques par rapport à un axe.</text:p>
            <text:p text:style-name="P5">≫≫ Propriétés de conservation de la symétrie axiale.</text:p>
            <text:p text:style-name="P6">≫≫Médiatrice d’un segment.</text:p>
          </table:table-cell>
          <table:table-cell table:style-name="Tableau40.A1" office:value-type="string">
            <text:p text:style-name="P16">- symétrie axiale : observation avec reconnaissance et tracés d'axes de symétrie</text:p>
          </table:table-cell>
          <table:table-cell table:style-name="Tableau40.A1" office:value-type="string">
            <text:p text:style-name="P16">- symétrie axiale : construction avec calque et carreaux (compléter et construire une figure donnée par rapport à un axe)</text:p>
            <text:p text:style-name="P5">Propriétés de conservation de la symétrie axiale</text:p>
          </table:table-cell>
          <table:table-cell table:style-name="Tableau40.D1" office:value-type="string">
            <text:p text:style-name="P16">- symétrie axiale : construction sur feuille blanche</text:p>
            <text:p text:style-name="P5">- Propriétés de conservation de la symétrie axiale</text:p>
            <text:p text:style-name="P16">- médiatrice </text:p>
          </table:table-cell>
        </table:table-row>
      </table:table>
      <table:table table:name="Tableau41" table:style-name="Tableau41">
        <table:table-column table:style-name="Tableau41.A" table:number-columns-repeated="3"/>
        <table:table-column table:style-name="Tableau41.D"/>
        <table:table-row>
          <table:table-cell table:style-name="Tableau41.A1" office:value-type="string">
            <text:p text:style-name="P4">Proportionnalité</text:p>
            <text:p text:style-name="P5"><text:soft-page-break/>Reproduire une figure en respectant une échelle.</text:p>
            <text:p text:style-name="P6">≫≫Agrandissement ou réduction d’une figure.</text:p>
          </table:table-cell>
          <table:table-cell table:style-name="Tableau41.A1" office:value-type="string">
            <text:p text:style-name="P16"/>
          </table:table-cell>
          <table:table-cell table:style-name="Tableau41.A1" office:value-type="string">
            <text:p text:style-name="P16"/>
          </table:table-cell>
          <table:table-cell table:style-name="Tableau41.D1" office:value-type="string">
            <text:p text:style-name="P16">- agrandissement, réduction d'une figure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GaramondPro-Regular" svg:font-family="AGaramondPro-Regular"/>
    <style:font-face style:name="OpenSymbol" svg:font-family="OpenSymbol"/>
    <style:font-face style:name="AGaramondPro-Bold" svg:font-family="AGaramondPro-Bold" style:font-family-generic="roman"/>
    <style:font-face style:name="AGaramondPro-Regular1" svg:font-family="AGaramondPro-Regular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4cm" fo:margin-bottom="0.506cm" fo:margin-left="0.649cm" fo:margin-right="0.5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brice paradis</meta:initial-creator>
    <meta:creation-date>2016-04-22T18:16:36.50</meta:creation-date>
    <dc:date>2016-08-28T15:14:22.73</dc:date>
    <dc:creator>lucile aso</dc:creator>
    <meta:editing-duration>PT04H29M42S</meta:editing-duration>
    <meta:editing-cycles>6</meta:editing-cycles>
    <meta:generator>OpenOffice.org/3.1$Win32 OpenOffice.org_project/310m19$Build-9420</meta:generator>
    <meta:document-statistic meta:table-count="41" meta:image-count="0" meta:object-count="4" meta:page-count="9" meta:paragraph-count="339" meta:word-count="2482" meta:character-count="16245"/>
  </office:meta>
</office:document-meta>
</file>

<file path=Object 1/content.xml><?xml version="1.0" encoding="utf-8"?>
<math xmlns="http://www.w3.org/1998/Math/MathML">
  <semantics>
    <mrow>
      <msup>
        <mi mathvariant="italic">cm</mi>
        <mn>3</mn>
      </msup>
    </mrow>
    <annotation encoding="StarMath 5.0">cm^3</annotation>
  </semantics>
</math>
</file>

<file path=Object 2/content.xml><?xml version="1.0" encoding="utf-8"?>
<math xmlns="http://www.w3.org/1998/Math/MathML">
  <semantics>
    <mrow>
      <msup>
        <mi mathvariant="italic">dm</mi>
        <mn>3</mn>
      </msup>
    </mrow>
    <annotation encoding="StarMath 5.0">dm^3</annotation>
  </semantics>
</math>
</file>

<file path=Object 3/content.xml><?xml version="1.0" encoding="utf-8"?>
<math xmlns="http://www.w3.org/1998/Math/MathML">
  <semantics>
    <mrow>
      <msup>
        <mi>m</mi>
        <mn>3</mn>
      </msup>
    </mrow>
    <annotation encoding="StarMath 5.0">m^3</annotation>
  </semantics>
</math>
</file>

<file path=Object 4/content.xml><?xml version="1.0" encoding="utf-8"?>
<math xmlns="http://www.w3.org/1998/Math/MathML">
  <semantics>
    <mrow>
      <msup>
        <mi mathvariant="italic">dm</mi>
        <mn>3</mn>
      </msup>
    </mrow>
    <annotation encoding="StarMath 5.0">dm^3</annotation>
  </semantics>
</math>
</file>