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6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41.73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7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5.77mm"/>
    </style:style>
    <style:style style:name="co9" style:family="table-column">
      <style:table-column-properties fo:break-before="auto" style:column-width="23.6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24.22mm"/>
    </style:style>
    <style:style style:name="co13" style:family="table-column">
      <style:table-column-properties fo:break-before="auto" style:column-width="36.02mm"/>
    </style:style>
    <style:style style:name="co14" style:family="table-column">
      <style:table-column-properties fo:break-before="auto" style:column-width="46.58mm"/>
    </style:style>
    <style:style style:name="co15" style:family="table-column">
      <style:table-column-properties fo:break-before="auto" style:column-width="31.98mm"/>
    </style:style>
    <style:style style:name="co16" style:family="table-column">
      <style:table-column-properties fo:break-before="auto" style:column-width="28.26mm"/>
    </style:style>
    <style:style style:name="co17" style:family="table-column">
      <style:table-column-properties fo:break-before="auto" style:column-width="23.58mm"/>
    </style:style>
    <style:style style:name="co18" style:family="table-column">
      <style:table-column-properties fo:break-before="auto" style:column-width="29.81mm"/>
    </style:style>
    <style:style style:name="co19" style:family="table-column">
      <style:table-column-properties fo:break-before="auto" style:column-width="32.3mm"/>
    </style:style>
    <style:style style:name="co20" style:family="table-column">
      <style:table-column-properties fo:break-before="auto" style:column-width="38.82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24.96mm" fo:break-before="auto" style:use-optimal-row-height="false"/>
    </style:style>
    <style:style style:name="ro8" style:family="table-row">
      <style:table-row-properties style:row-height="6.33mm" fo:break-before="auto" style:use-optimal-row-height="tru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2.91mm" fo:break-before="auto" style:use-optimal-row-height="true"/>
    </style:style>
    <style:style style:name="ro12" style:family="table-row">
      <style:table-row-properties style:row-height="7.04mm" fo:break-before="auto" style:use-optimal-row-height="true"/>
    </style:style>
    <style:style style:name="ro13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ff6600"/>
    </style:style>
    <style:style style:name="ta3" style:family="table" style:master-page-name="Default">
      <style:table-properties table:display="true" style:writing-mode="lr-tb" tableooo:tab-color="#ff3333"/>
    </style:style>
    <style:style style:name="ta4" style:family="table" style:master-page-name="Default">
      <style:table-properties table:display="true" style:writing-mode="lr-tb" tableooo:tab-color="#9900ff"/>
    </style:style>
    <style:style style:name="ta5" style:family="table" style:master-page-name="Default">
      <style:table-properties table:display="true" style:writing-mode="lr-tb" tableooo:tab-color="#6666ff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99pt groove #000000" fo:border-right="0.99pt groove #000000" fo:border-top="0.99pt groove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99pt groove #000000" fo:background-color="#eeeeee" style:cell-protect="none" style:print-content="true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#eeeeee" style:cell-protect="none" style:print-content="true" style:text-align-source="fix" style:repeat-content="false" fo:border="0.99pt groove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cell-protect="none" style:print-content="true" style:text-align-source="fix" style:repeat-content="false" fo:border-left="0.99pt groove #000000" fo:border-right="0.99pt groove #000000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0.99pt groove #000000" style:cell-protect="none" style:print-content="true" style:text-align-source="fix" style:repeat-content="false" fo:border-left="0.99pt groove #000000" fo:border-right="0.99pt groove #000000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0.99pt groove #000000" fo:border-right="0.99pt groove #000000" fo:border-top="0.99pt groove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9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99pt groove #000000" fo:border-right="0.99pt groove #000000" fo:border-top="none" style:vertical-align="middle"/>
      <style:paragraph-properties fo:text-align="start" fo:margin-left="0mm"/>
    </style:style>
    <style:style style:name="ce10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0.99pt groove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order-bottom="0.06pt solid #000000" style:cell-protect="protected" style:print-content="true" style:text-align-source="fix" style:repeat-content="false" fo:border-left="0.99pt groove #000000" fo:border-right="0.99pt groove #000000" fo:border-top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99pt groove #000000"/>
      <style:paragraph-properties fo:text-align="center" fo:margin-left="0mm"/>
    </style:style>
    <style:style style:name="ce15" style:family="table-cell" style:parent-style-name="Default">
      <style:table-cell-properties fo:border-bottom="0.99pt groove #000000" style:cell-protect="none" style:print-content="true" fo:border-left="none" fo:border-right="none" fo:border-top="none"/>
    </style:style>
    <style:style style:name="ce16" style:family="table-cell" style:parent-style-name="Default">
      <style:table-cell-properties style:cell-protect="none" style:print-content="tru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groove #000000" fo:border-top="0.99pt groove #000000"/>
      <style:paragraph-properties fo:text-align="center" fo:margin-left="0mm"/>
    </style:style>
    <style:style style:name="ce19" style:family="table-cell" style:parent-style-name="Default">
      <style:table-cell-properties fo:border-bottom="none" style:cell-protect="none" style:print-content="true" fo:border-left="none" fo:border-right="0.99pt groove #000000" fo:border-top="none"/>
    </style:style>
    <style:style style:name="ce20" style:family="table-cell" style:parent-style-name="Default">
      <style:table-cell-properties fo:border-bottom="0.99pt groove #000000" style:cell-protect="none" style:print-content="true" fo:border-left="none" fo:border-right="0.99pt groove #000000" fo:border-top="none"/>
    </style:style>
    <style:style style:name="ce21" style:family="table-cell" style:parent-style-name="Default">
      <style:table-cell-properties style:glyph-orientation-vertical="0" fo:border-bottom="none" fo:background-color="#00008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/>
      <style:text-properties fo:color="#000099" fo:font-size="14pt" style:font-size-asian="14pt" style:font-size-complex="14pt"/>
    </style:style>
    <style:style style:name="ce2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Times New Roman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cell-protect="none" style:print-content="true"/>
      <style:text-properties fo:color="#000099" fo:font-size="14pt" style:font-size-asian="14pt" style:font-size-complex="14pt"/>
    </style:style>
    <style:style style:name="ce37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cell-protect="protected" style:print-content="true" fo:border="0.99pt ridge #000000"/>
      <style:text-properties fo:color="#000099" fo:font-size="14pt" style:font-size-asian="14pt" style:font-size-complex="14pt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fo:border="none"/>
      <style:text-properties fo:color="#000099" fo:font-size="14pt" style:font-size-asian="14pt" style:font-size-complex="14pt"/>
    </style:style>
    <style:style style:name="ce45" style:family="table-cell" style:parent-style-name="Default" style:data-style-name="N1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cell-protect="protected" style:print-content="true" fo:border="0.99pt groove #000000"/>
      <style:text-properties fo:color="#000099" fo:font-size="14pt" style:font-size-asian="14pt" style:font-size-complex="14pt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color="#000000"/>
    </style:style>
    <style:style style:name="ce51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ackground-color="#000000" style:cell-protect="none" style:print-content="true" style:text-align-source="fix" style:repeat-content="false" fo:border="0.99pt solid #ffffff" style:vertical-align="middle"/>
      <style:paragraph-properties fo:text-align="center"/>
      <style:text-properties fo:color="#ffffff" fo:font-size="8pt" style:font-size-asian="8pt" style:font-size-complex="8pt"/>
    </style:style>
    <style:style style:name="ce55" style:family="table-cell" style:parent-style-name="Default">
      <style:table-cell-properties fo:border-bottom="0.99pt groove #ffffff" fo:background-color="#000000" style:cell-protect="none" style:print-content="true" fo:border-left="0.06pt solid #000000" fo:border-right="0.06pt solid #000000" fo:border-top="0.99pt groove #ffffff"/>
      <style:text-properties fo:color="#ffffff"/>
    </style:style>
    <style:style style:name="ce56" style:family="table-cell" style:parent-style-name="Default">
      <style:table-cell-properties fo:border-bottom="0.06pt solid #000000" fo:background-color="#000000" style:cell-protect="none" style:print-content="true" fo:border-left="0.06pt solid #000000" fo:border-right="0.06pt solid #000000" fo:border-top="0.99pt groove #ffffff"/>
      <style:text-properties fo:color="#ffffff"/>
    </style:style>
    <style:style style:name="ce57" style:family="table-cell" style:parent-style-name="Default" style:data-style-name="N11">
      <style:table-cell-properties fo:border-bottom="0.99pt solid #000000" fo:background-color="#cccccc" style:cell-protect="protected" style:print-content="true" style:text-align-source="fix" style:repeat-content="false" fo:border-left="0.99pt solid #000000" fo:border-right="0.06pt solid #000000" fo:border-top="0.99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fo:border-bottom="none" fo:background-color="#000080" style:cell-protect="none" style:print-content="tru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groove #000000" style:cell-protect="none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groove #000000" style:cell-protect="none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groove #000000" style:cell-protect="none" style:print-content="true" style:diagonal-bl-tr="none" style:diagonal-tl-br="none" style:text-align-source="fix" style:repeat-content="false" fo:background-color="transparent" fo:wrap-option="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groove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groove #000000" fo:background-color="#c0c0c0" style:cell-protect="none" style:print-content="true" style:diagonal-bl-tr="none" style:diagonal-tl-br="none" style:text-align-source="fix" style:repeat-content="false" fo:wrap-option="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groove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ackground-color="#000000" style:cell-protect="none" style:print-content="true" style:text-align-source="fix" style:repeat-content="false" fo:border="0.99pt groove #ffffff" style:vertical-align="middle"/>
      <style:paragraph-properties fo:text-align="center"/>
      <style:text-properties fo:color="#ffffff" fo:font-size="8pt" style:font-size-asian="8pt" style:font-size-complex="8pt"/>
    </style:style>
    <style:style style:name="ce77" style:family="table-cell" style:parent-style-name="Default">
      <style:table-cell-properties fo:border-bottom="0.99pt groove #ffffff" fo:background-color="#000000" style:cell-protect="none" style:print-content="true" fo:border-left="0.99pt groove #000000" fo:border-right="0.99pt groove #000000" fo:border-top="0.99pt groove #ffffff"/>
      <style:text-properties fo:color="#ffffff"/>
    </style:style>
    <style:style style:name="ce78" style:family="table-cell" style:parent-style-name="Default">
      <style:table-cell-properties fo:border-bottom="0.99pt groove #000000" fo:background-color="#000000" style:cell-protect="none" style:print-content="true" fo:border-left="0.99pt groove #000000" fo:border-right="0.99pt groove #000000" fo:border-top="0.99pt groove #ffffff"/>
      <style:text-properties fo:color="#ffffff"/>
    </style:style>
    <style:style style:name="ce79" style:family="table-cell" style:parent-style-name="Default">
      <style:table-cell-properties style:cell-protect="formula-hidden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CCUEIL" table:style-name="ta1" table:protected="true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7" table:number-rows-spanned="1">
            <text:p>EVALUATIONS MI-CE2 Circonscription de Rochefort – 2018</text:p>
          </table:table-cell>
          <table:covered-table-cell table:style-name="ce8"/>
          <table:covered-table-cell table:number-columns-repeated="4" table:style-name="ce14"/>
          <table:covered-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cole : ____________________________________Classe : _____________________________________</text:p>
          </table:table-cell>
          <table:covered-table-cell table:style-name="ce9"/>
          <table:covered-table-cell table:number-columns-repeated="4"/>
          <table:covered-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Liste des élèves</text:p>
          </table:table-cell>
          <table:covered-table-cell table:style-name="ce10"/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4">
          <table:table-cell/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12" office:value-type="string" calcext:value-type="string">
            <text:p>FRANCAIS SR</text:p>
          </table:table-cell>
          <table:table-cell table:style-name="ce12" office:value-type="string" calcext:value-type="string">
            <text:p>MATHEMATIQUES SR</text:p>
          </table:table-cell>
          <table:table-cell/>
          <table:table-cell table:style-name="ce16" office:value-type="string" calcext:value-type="string">
            <text:p>Info-Mode d’emploi :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3" table:formula="of:=['Saisie Français'.N7]" office:value-type="percentage" office:value="0" calcext:value-type="percentage">
            <text:p>0,00 %</text:p>
          </table:table-cell>
          <table:table-cell table:style-name="ce13" table:formula="of:=['Saisie Maths'.L7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13" table:formula="of:=['Saisie Français'.N8]" office:value-type="percentage" office:value="0" calcext:value-type="percentage">
            <text:p>0,00 %</text:p>
          </table:table-cell>
          <table:table-cell table:style-name="ce13" table:formula="of:=['Saisie Maths'.L8]" office:value-type="percentage" office:value="0" calcext:value-type="percentage">
            <text:p>0,00 %</text:p>
          </table:table-cell>
          <table:table-cell/>
          <table:table-cell table:style-name="ce17" office:value-type="string" calcext:value-type="string">
            <text:p>Inscrivez les <text:span text:style-name="T1">noms</text:span> de vos élèves dans le </text:p>
          </table:table-cell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3" table:formula="of:=['Saisie Français'.N9]" office:value-type="percentage" office:value="0" calcext:value-type="percentage">
            <text:p>0,00 %</text:p>
          </table:table-cell>
          <table:table-cell table:style-name="ce13" table:formula="of:=['Saisie Maths'.L9]" office:value-type="percentage" office:value="0" calcext:value-type="percentage">
            <text:p>0,00 %</text:p>
          </table:table-cell>
          <table:table-cell/>
          <table:table-cell table:style-name="ce17" office:value-type="string" calcext:value-type="string">
            <text:p>tableau, ils seront reportés automatiquement</text:p>
          </table:table-cell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3" table:formula="of:=['Saisie Français'.N10]" office:value-type="percentage" office:value="0" calcext:value-type="percentage">
            <text:p>0,00 %</text:p>
          </table:table-cell>
          <table:table-cell table:style-name="ce13" table:formula="of:=['Saisie Maths'.L10]" office:value-type="percentage" office:value="0" calcext:value-type="percentage">
            <text:p>0,00 %</text:p>
          </table:table-cell>
          <table:table-cell/>
          <table:table-cell table:style-name="ce17" office:value-type="string" calcext:value-type="string">
            <text:p>sur les autres tableaux.</text:p>
          </table:table-cell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3" table:formula="of:=['Saisie Français'.N11]" office:value-type="percentage" office:value="0" calcext:value-type="percentage">
            <text:p>0,00 %</text:p>
          </table:table-cell>
          <table:table-cell table:style-name="ce13" table:formula="of:=['Saisie Maths'.L11]" office:value-type="percentage" office:value="0" calcext:value-type="percentage">
            <text:p>0,00 %</text:p>
          </table:table-cell>
          <table:table-cell/>
          <table:table-cell table:style-name="ce17" office:value-type="string" calcext:value-type="string">
            <text:p>Les données s’inscriront quand vous </text:p>
          </table:table-cell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3" table:formula="of:=['Saisie Français'.N12]" office:value-type="percentage" office:value="0" calcext:value-type="percentage">
            <text:p>0,00 %</text:p>
          </table:table-cell>
          <table:table-cell table:style-name="ce13" table:formula="of:=['Saisie Maths'.L12]" office:value-type="percentage" office:value="0" calcext:value-type="percentage">
            <text:p>0,00 %</text:p>
          </table:table-cell>
          <table:table-cell/>
          <table:table-cell table:style-name="ce17" office:value-type="string" calcext:value-type="string">
            <text:p>aurez saisi les résultats.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6"/>
          <table:table-cell table:style-name="ce13" table:formula="of:=['Saisie Français'.N13]" office:value-type="percentage" office:value="0" calcext:value-type="percentage">
            <text:p>0,00 %</text:p>
          </table:table-cell>
          <table:table-cell table:style-name="ce13" table:formula="of:=['Saisie Maths'.L13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14]" office:value-type="percentage" office:value="0" calcext:value-type="percentage">
            <text:p>0,00 %</text:p>
          </table:table-cell>
          <table:table-cell table:style-name="ce13" table:formula="of:=['Saisie Maths'.L14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15]" office:value-type="percentage" office:value="0" calcext:value-type="percentage">
            <text:p>0,00 %</text:p>
          </table:table-cell>
          <table:table-cell table:style-name="ce13" table:formula="of:=['Saisie Maths'.L15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16]" office:value-type="percentage" office:value="0" calcext:value-type="percentage">
            <text:p>0,00 %</text:p>
          </table:table-cell>
          <table:table-cell table:style-name="ce13" table:formula="of:=['Saisie Maths'.L16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17]" office:value-type="percentage" office:value="0" calcext:value-type="percentage">
            <text:p>0,00 %</text:p>
          </table:table-cell>
          <table:table-cell table:style-name="ce13" table:formula="of:=['Saisie Maths'.L17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18]" office:value-type="percentage" office:value="0" calcext:value-type="percentage">
            <text:p>0,00 %</text:p>
          </table:table-cell>
          <table:table-cell table:style-name="ce13" table:formula="of:=['Saisie Maths'.L18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19]" office:value-type="percentage" office:value="0" calcext:value-type="percentage">
            <text:p>0,00 %</text:p>
          </table:table-cell>
          <table:table-cell table:style-name="ce13" table:formula="of:=['Saisie Maths'.L19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0]" office:value-type="percentage" office:value="0" calcext:value-type="percentage">
            <text:p>0,00 %</text:p>
          </table:table-cell>
          <table:table-cell table:style-name="ce13" table:formula="of:=['Saisie Maths'.L20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1]" office:value-type="percentage" office:value="0" calcext:value-type="percentage">
            <text:p>0,00 %</text:p>
          </table:table-cell>
          <table:table-cell table:style-name="ce13" table:formula="of:=['Saisie Maths'.L21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2]" office:value-type="percentage" office:value="0" calcext:value-type="percentage">
            <text:p>0,00 %</text:p>
          </table:table-cell>
          <table:table-cell table:style-name="ce13" table:formula="of:=['Saisie Maths'.L22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3]" office:value-type="percentage" office:value="0" calcext:value-type="percentage">
            <text:p>0,00 %</text:p>
          </table:table-cell>
          <table:table-cell table:style-name="ce13" table:formula="of:=['Saisie Maths'.L23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4]" office:value-type="percentage" office:value="0" calcext:value-type="percentage">
            <text:p>0,00 %</text:p>
          </table:table-cell>
          <table:table-cell table:style-name="ce13" table:formula="of:=['Saisie Maths'.L24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5]" office:value-type="percentage" office:value="0" calcext:value-type="percentage">
            <text:p>0,00 %</text:p>
          </table:table-cell>
          <table:table-cell table:style-name="ce13" table:formula="of:=['Saisie Maths'.L25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6]" office:value-type="percentage" office:value="0" calcext:value-type="percentage">
            <text:p>0,00 %</text:p>
          </table:table-cell>
          <table:table-cell table:style-name="ce13" table:formula="of:=['Saisie Maths'.L26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7]" office:value-type="percentage" office:value="0" calcext:value-type="percentage">
            <text:p>0,00 %</text:p>
          </table:table-cell>
          <table:table-cell table:style-name="ce13" table:formula="of:=['Saisie Maths'.L27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8]" office:value-type="percentage" office:value="0" calcext:value-type="percentage">
            <text:p>0,00 %</text:p>
          </table:table-cell>
          <table:table-cell table:style-name="ce13" table:formula="of:=['Saisie Maths'.L28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29]" office:value-type="percentage" office:value="0" calcext:value-type="percentage">
            <text:p>0,00 %</text:p>
          </table:table-cell>
          <table:table-cell table:style-name="ce13" table:formula="of:=['Saisie Maths'.L29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30]" office:value-type="percentage" office:value="0" calcext:value-type="percentage">
            <text:p>0,00 %</text:p>
          </table:table-cell>
          <table:table-cell table:style-name="ce13" table:formula="of:=['Saisie Maths'.L30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31]" office:value-type="percentage" office:value="0" calcext:value-type="percentage">
            <text:p>0,00 %</text:p>
          </table:table-cell>
          <table:table-cell table:style-name="ce13" table:formula="of:=['Saisie Maths'.L31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32]" office:value-type="percentage" office:value="0" calcext:value-type="percentage">
            <text:p>0,00 %</text:p>
          </table:table-cell>
          <table:table-cell table:style-name="ce13" table:formula="of:=['Saisie Maths'.L32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33]" office:value-type="percentage" office:value="0" calcext:value-type="percentage">
            <text:p>0,00 %</text:p>
          </table:table-cell>
          <table:table-cell table:style-name="ce13" table:formula="of:=['Saisie Maths'.L33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34]" office:value-type="percentage" office:value="0" calcext:value-type="percentage">
            <text:p>0,00 %</text:p>
          </table:table-cell>
          <table:table-cell table:style-name="ce13" table:formula="of:=['Saisie Maths'.L34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 table:formula="of:=['Saisie Français'.N35]" office:value-type="percentage" office:value="0" calcext:value-type="percentage">
            <text:p>0,00 %</text:p>
          </table:table-cell>
          <table:table-cell table:style-name="ce13" table:formula="of:=['Saisie Maths'.L35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3" table:formula="of:=['Saisie Français'.N36]" office:value-type="percentage" office:value="0" calcext:value-type="percentage">
            <text:p>0,00 %</text:p>
          </table:table-cell>
          <table:table-cell table:style-name="ce13" table:formula="of:=['Saisie Maths'.L36]" office:value-type="percentage" office:value="0" calcext:value-type="percentage">
            <text:p>0,00 %</text:p>
          </table:table-cell>
          <table:table-cell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isie Français" table:style-name="ta2" table:protected="true">
        <loext:table-protection loext:select-protected-cells="true" loext:select-unprotected-cells="tru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010" table:default-cell-style-name="ce4"/>
        <table:table-row table:style-name="ro7">
          <table:table-cell table:style-name="ce21" office:value-type="string" calcext:value-type="string">
            <text:p>Evaluation <text:s/>Mi CE2</text:p>
          </table:table-cell>
          <table:table-cell table:style-name="ce29" office:value-type="string" calcext:value-type="string" table:number-columns-spanned="2" table:number-rows-spanned="1">
            <text:p>Déchiffrer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Fluence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Comprendre l’oral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Comprendre l’écrit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Ecrire et orthographier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roduire des textes</text:p>
          </table:table-cell>
          <table:covered-table-cell table:style-name="ce29"/>
          <table:table-cell table:style-name="ce53" office:value-type="string" calcext:value-type="string" table:number-columns-spanned="1" table:number-rows-spanned="6">
            <text:p>Pourcentage <text:s text:c="6"/>global <text:s text:c="18"/>de réussite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1" table:number-rows-spanned="3">
            <text:p>n° items <text:s/></text:p>
          </table:table-cell>
          <table:table-cell table:style-name="ce30" office:value-type="string" calcext:value-type="string" table:number-columns-spanned="1" table:number-rows-spanned="3">
            <text:p>1 à 12</text:p>
          </table:table-cell>
          <table:table-cell table:style-name="ce37" office:value-type="string" calcext:value-type="string" table:number-columns-spanned="1" table:number-rows-spanned="5">
            <text:p>% de réussite</text:p>
          </table:table-cell>
          <table:table-cell table:style-name="ce30" office:value-type="float" office:value="13" calcext:value-type="float" table:number-columns-spanned="1" table:number-rows-spanned="3">
            <text:p>13</text:p>
          </table:table-cell>
          <table:table-cell table:style-name="ce37" office:value-type="string" calcext:value-type="string" table:number-columns-spanned="1" table:number-rows-spanned="5">
            <text:p>% de réussite</text:p>
          </table:table-cell>
          <table:table-cell table:style-name="ce30" office:value-type="string" calcext:value-type="string" table:number-columns-spanned="1" table:number-rows-spanned="3">
            <text:p>14 à 25</text:p>
          </table:table-cell>
          <table:table-cell table:style-name="ce37" office:value-type="string" calcext:value-type="string" table:number-columns-spanned="1" table:number-rows-spanned="5">
            <text:p>% de réussite</text:p>
          </table:table-cell>
          <table:table-cell table:style-name="ce30" office:value-type="string" calcext:value-type="string" table:number-columns-spanned="1" table:number-rows-spanned="3">
            <text:p>47 à 60</text:p>
          </table:table-cell>
          <table:table-cell table:style-name="ce47" office:value-type="string" calcext:value-type="string" table:number-columns-spanned="1" table:number-rows-spanned="5">
            <text:p>% de réussite</text:p>
          </table:table-cell>
          <table:table-cell table:style-name="ce48" office:value-type="string" calcext:value-type="string" table:number-columns-spanned="1" table:number-rows-spanned="3">
            <text:p>26 à 46 et <text:s/>61 à 104</text:p>
          </table:table-cell>
          <table:table-cell table:style-name="ce47" office:value-type="string" calcext:value-type="string" table:number-columns-spanned="1" table:number-rows-spanned="5">
            <text:p>% de réussite</text:p>
          </table:table-cell>
          <table:table-cell table:style-name="ce48" office:value-type="string" calcext:value-type="string" table:number-columns-spanned="1" table:number-rows-spanned="3">
            <text:p>104 à 109</text:p>
          </table:table-cell>
          <table:table-cell table:style-name="ce47" office:value-type="string" calcext:value-type="string" table:number-columns-spanned="1" table:number-rows-spanned="5">
            <text:p>% de réussite</text:p>
          </table:table-cell>
          <table:covered-table-cell table:style-name="ce54"/>
          <table:table-cell table:number-columns-repeated="1010"/>
        </table:table-row>
        <table:table-row table:style-name="ro4"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number-columns-repeated="5" table:style-name="ce38"/>
          <table:covered-table-cell table:style-name="ce55"/>
          <table:table-cell table:number-columns-repeated="1010"/>
        </table:table-row>
        <table:table-row table:style-name="ro4">
          <table:covered-table-cell table:style-name="ce24"/>
          <table:covered-table-cell table:style-name="ce30"/>
          <table:covered-table-cell table:style-name="ce38"/>
          <table:covered-table-cell table:style-name="ce30"/>
          <table:covered-table-cell table:style-name="ce38"/>
          <table:covered-table-cell table:style-name="ce30"/>
          <table:covered-table-cell table:style-name="ce38"/>
          <table:covered-table-cell table:style-name="ce30"/>
          <table:covered-table-cell table:number-columns-repeated="5" table:style-name="ce38"/>
          <table:covered-table-cell table:style-name="ce55"/>
          <table:table-cell table:number-columns-repeated="1010"/>
        </table:table-row>
        <table:table-row table:style-name="ro8">
          <table:table-cell table:style-name="ce22" office:value-type="string" calcext:value-type="string">
            <text:p>nombre d’items</text:p>
          </table:table-cell>
          <table:table-cell table:style-name="ce32" office:value-type="float" office:value="12" calcext:value-type="float">
            <text:p>12</text:p>
          </table:table-cell>
          <table:covered-table-cell table:style-name="ce39"/>
          <table:table-cell table:style-name="ce43" office:value-type="float" office:value="100" calcext:value-type="float">
            <text:p>100</text:p>
          </table:table-cell>
          <table:covered-table-cell table:style-name="ce39"/>
          <table:table-cell table:style-name="ce43" office:value-type="float" office:value="12" calcext:value-type="float">
            <text:p>12</text:p>
          </table:table-cell>
          <table:covered-table-cell table:style-name="ce39"/>
          <table:table-cell table:style-name="ce43" office:value-type="float" office:value="14" calcext:value-type="float">
            <text:p>14</text:p>
          </table:table-cell>
          <table:covered-table-cell table:style-name="ce39"/>
          <table:table-cell table:style-name="ce49" office:value-type="float" office:value="65" calcext:value-type="float">
            <text:p>65</text:p>
          </table:table-cell>
          <table:covered-table-cell table:style-name="ce39"/>
          <table:table-cell table:style-name="ce49" office:value-type="float" office:value="5" calcext:value-type="float">
            <text:p>5</text:p>
          </table:table-cell>
          <table:covered-table-cell table:style-name="ce39"/>
          <table:covered-table-cell table:style-name="ce55"/>
          <table:table-cell table:number-columns-repeated="1010"/>
        </table:table-row>
        <table:table-row table:style-name="ro9">
          <table:table-cell table:style-name="ce25" office:value-type="string" calcext:value-type="string">
            <text:p>NOM </text:p>
          </table:table-cell>
          <table:table-cell table:style-name="ce33" office:value-type="string" calcext:value-type="string">
            <text:p>Nbre d'Items réussis</text:p>
          </table:table-cell>
          <table:covered-table-cell table:style-name="ce40"/>
          <table:table-cell table:style-name="ce33" office:value-type="string" calcext:value-type="string">
            <text:p>Nbre d'Items réussis</text:p>
          </table:table-cell>
          <table:covered-table-cell table:style-name="ce40"/>
          <table:table-cell table:style-name="ce33" office:value-type="string" calcext:value-type="string">
            <text:p>Nbre d'Items réussis</text:p>
          </table:table-cell>
          <table:covered-table-cell table:style-name="ce40"/>
          <table:table-cell table:style-name="ce33" office:value-type="string" calcext:value-type="string">
            <text:p>Nbre d'Items réussis</text:p>
          </table:table-cell>
          <table:covered-table-cell table:style-name="ce40"/>
          <table:table-cell table:style-name="ce33" office:value-type="string" calcext:value-type="string">
            <text:p>Nbre d'Items réussis</text:p>
          </table:table-cell>
          <table:covered-table-cell table:style-name="ce40"/>
          <table:table-cell table:style-name="ce33" office:value-type="string" calcext:value-type="string">
            <text:p>Nbre d'Items réussis</text:p>
          </table:table-cell>
          <table:covered-table-cell table:style-name="ce40"/>
          <table:covered-table-cell table:style-name="ce56"/>
          <table:table-cell table:number-columns-repeated="1010"/>
        </table:table-row>
        <table:table-row table:style-name="ro5">
          <table:table-cell table:style-name="ce26" table:formula="of:=[ACCUEIL.A6]" office:value-type="float" office:value="0" calcext:value-type="float">
            <text:p>0</text:p>
          </table:table-cell>
          <table:table-cell table:style-name="ce34"/>
          <table:table-cell table:style-name="ce41" table:formula="of:=[.B7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7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7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7]/[.$H$5]" office:value-type="percentage" office:value="0" calcext:value-type="percentage">
            <text:p>0 %</text:p>
          </table:table-cell>
          <table:table-cell table:style-name="ce50"/>
          <table:table-cell table:style-name="ce45" table:formula="of:=[.J7]/[.$J$5]" office:value-type="percentage" office:value="0" calcext:value-type="percentage">
            <text:p>0 %</text:p>
          </table:table-cell>
          <table:table-cell table:style-name="ce50"/>
          <table:table-cell table:style-name="ce45" table:formula="of:=[.L7]/[.$L$5]" office:value-type="percentage" office:value="0" calcext:value-type="percentage">
            <text:p>0 %</text:p>
          </table:table-cell>
          <table:table-cell table:style-name="ce57" table:formula="of:=SUM([.C7];[.E7];[.G7];[.I7];[.K7];[.M7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7]" office:value-type="float" office:value="0" calcext:value-type="float">
            <text:p>0</text:p>
          </table:table-cell>
          <table:table-cell table:style-name="ce34"/>
          <table:table-cell table:style-name="ce41" table:formula="of:=[.B8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8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8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8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8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8]/[.$L$5]" office:value-type="percentage" office:value="0" calcext:value-type="percentage">
            <text:p>0 %</text:p>
          </table:table-cell>
          <table:table-cell table:style-name="ce57" table:formula="of:=SUM([.C8];[.E8];[.G8];[.I8];[.K8];[.M8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8]" office:value-type="float" office:value="0" calcext:value-type="float">
            <text:p>0</text:p>
          </table:table-cell>
          <table:table-cell table:style-name="ce34"/>
          <table:table-cell table:style-name="ce41" table:formula="of:=[.B9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9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9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9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9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9]/[.$L$5]" office:value-type="percentage" office:value="0" calcext:value-type="percentage">
            <text:p>0 %</text:p>
          </table:table-cell>
          <table:table-cell table:style-name="ce57" table:formula="of:=SUM([.C9];[.E9];[.G9];[.I9];[.K9];[.M9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9]" office:value-type="float" office:value="0" calcext:value-type="float">
            <text:p>0</text:p>
          </table:table-cell>
          <table:table-cell table:style-name="ce34"/>
          <table:table-cell table:style-name="ce41" table:formula="of:=[.B10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0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0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0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0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0]/[.$L$5]" office:value-type="percentage" office:value="0" calcext:value-type="percentage">
            <text:p>0 %</text:p>
          </table:table-cell>
          <table:table-cell table:style-name="ce57" table:formula="of:=SUM([.C10];[.E10];[.G10];[.I10];[.K10];[.M10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0]" office:value-type="float" office:value="0" calcext:value-type="float">
            <text:p>0</text:p>
          </table:table-cell>
          <table:table-cell table:style-name="ce34"/>
          <table:table-cell table:style-name="ce41" table:formula="of:=[.B11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1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1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1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1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1]/[.$L$5]" office:value-type="percentage" office:value="0" calcext:value-type="percentage">
            <text:p>0 %</text:p>
          </table:table-cell>
          <table:table-cell table:style-name="ce57" table:formula="of:=SUM([.C11];[.E11];[.G11];[.I11];[.K11];[.M11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1]" office:value-type="float" office:value="0" calcext:value-type="float">
            <text:p>0</text:p>
          </table:table-cell>
          <table:table-cell table:style-name="ce34"/>
          <table:table-cell table:style-name="ce41" table:formula="of:=[.B12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2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2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2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2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2]/[.$L$5]" office:value-type="percentage" office:value="0" calcext:value-type="percentage">
            <text:p>0 %</text:p>
          </table:table-cell>
          <table:table-cell table:style-name="ce57" table:formula="of:=SUM([.C12];[.E12];[.G12];[.I12];[.K12];[.M12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2]" office:value-type="float" office:value="0" calcext:value-type="float">
            <text:p>0</text:p>
          </table:table-cell>
          <table:table-cell table:style-name="ce34"/>
          <table:table-cell table:style-name="ce41" table:formula="of:=[.B13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3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3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3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3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3]/[.$L$5]" office:value-type="percentage" office:value="0" calcext:value-type="percentage">
            <text:p>0 %</text:p>
          </table:table-cell>
          <table:table-cell table:style-name="ce57" table:formula="of:=SUM([.C13];[.E13];[.G13];[.I13];[.K13];[.M13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3]" office:value-type="float" office:value="0" calcext:value-type="float">
            <text:p>0</text:p>
          </table:table-cell>
          <table:table-cell table:style-name="ce34"/>
          <table:table-cell table:style-name="ce41" table:formula="of:=[.B14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4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4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4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4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4]/[.$L$5]" office:value-type="percentage" office:value="0" calcext:value-type="percentage">
            <text:p>0 %</text:p>
          </table:table-cell>
          <table:table-cell table:style-name="ce57" table:formula="of:=SUM([.C14];[.E14];[.G14];[.I14];[.K14];[.M14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4]" office:value-type="float" office:value="0" calcext:value-type="float">
            <text:p>0</text:p>
          </table:table-cell>
          <table:table-cell table:style-name="ce34"/>
          <table:table-cell table:style-name="ce41" table:formula="of:=[.B15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5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5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5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5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5]/[.$L$5]" office:value-type="percentage" office:value="0" calcext:value-type="percentage">
            <text:p>0 %</text:p>
          </table:table-cell>
          <table:table-cell table:style-name="ce57" table:formula="of:=SUM([.C15];[.E15];[.G15];[.I15];[.K15];[.M15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5]" office:value-type="float" office:value="0" calcext:value-type="float">
            <text:p>0</text:p>
          </table:table-cell>
          <table:table-cell table:style-name="ce34"/>
          <table:table-cell table:style-name="ce41" table:formula="of:=[.B16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6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6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6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6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6]/[.$L$5]" office:value-type="percentage" office:value="0" calcext:value-type="percentage">
            <text:p>0 %</text:p>
          </table:table-cell>
          <table:table-cell table:style-name="ce57" table:formula="of:=SUM([.C16];[.E16];[.G16];[.I16];[.K16];[.M16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6]" office:value-type="float" office:value="0" calcext:value-type="float">
            <text:p>0</text:p>
          </table:table-cell>
          <table:table-cell table:style-name="ce34"/>
          <table:table-cell table:style-name="ce41" table:formula="of:=[.B17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7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7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7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7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7]/[.$L$5]" office:value-type="percentage" office:value="0" calcext:value-type="percentage">
            <text:p>0 %</text:p>
          </table:table-cell>
          <table:table-cell table:style-name="ce57" table:formula="of:=SUM([.C17];[.E17];[.G17];[.I17];[.K17];[.M17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7]" office:value-type="float" office:value="0" calcext:value-type="float">
            <text:p>0</text:p>
          </table:table-cell>
          <table:table-cell table:style-name="ce34"/>
          <table:table-cell table:style-name="ce41" table:formula="of:=[.B18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8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8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8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8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8]/[.$L$5]" office:value-type="percentage" office:value="0" calcext:value-type="percentage">
            <text:p>0 %</text:p>
          </table:table-cell>
          <table:table-cell table:style-name="ce57" table:formula="of:=SUM([.C18];[.E18];[.G18];[.I18];[.K18];[.M18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8]" office:value-type="float" office:value="0" calcext:value-type="float">
            <text:p>0</text:p>
          </table:table-cell>
          <table:table-cell table:style-name="ce34"/>
          <table:table-cell table:style-name="ce41" table:formula="of:=[.B19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9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9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9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9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19]/[.$L$5]" office:value-type="percentage" office:value="0" calcext:value-type="percentage">
            <text:p>0 %</text:p>
          </table:table-cell>
          <table:table-cell table:style-name="ce57" table:formula="of:=SUM([.C19];[.E19];[.G19];[.I19];[.K19];[.M19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19]" office:value-type="float" office:value="0" calcext:value-type="float">
            <text:p>0</text:p>
          </table:table-cell>
          <table:table-cell table:style-name="ce34"/>
          <table:table-cell table:style-name="ce41" table:formula="of:=[.B20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0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0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0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0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0]/[.$L$5]" office:value-type="percentage" office:value="0" calcext:value-type="percentage">
            <text:p>0 %</text:p>
          </table:table-cell>
          <table:table-cell table:style-name="ce57" table:formula="of:=SUM([.C20];[.E20];[.G20];[.I20];[.K20];[.M20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0]" office:value-type="float" office:value="0" calcext:value-type="float">
            <text:p>0</text:p>
          </table:table-cell>
          <table:table-cell table:style-name="ce34"/>
          <table:table-cell table:style-name="ce41" table:formula="of:=[.B21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1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1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1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1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1]/[.$L$5]" office:value-type="percentage" office:value="0" calcext:value-type="percentage">
            <text:p>0 %</text:p>
          </table:table-cell>
          <table:table-cell table:style-name="ce57" table:formula="of:=SUM([.C21];[.E21];[.G21];[.I21];[.K21];[.M21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1]" office:value-type="float" office:value="0" calcext:value-type="float">
            <text:p>0</text:p>
          </table:table-cell>
          <table:table-cell table:style-name="ce34"/>
          <table:table-cell table:style-name="ce41" table:formula="of:=[.B22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2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2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2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2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2]/[.$L$5]" office:value-type="percentage" office:value="0" calcext:value-type="percentage">
            <text:p>0 %</text:p>
          </table:table-cell>
          <table:table-cell table:style-name="ce57" table:formula="of:=SUM([.C22];[.E22];[.G22];[.I22];[.K22];[.M22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2]" office:value-type="float" office:value="0" calcext:value-type="float">
            <text:p>0</text:p>
          </table:table-cell>
          <table:table-cell table:style-name="ce34"/>
          <table:table-cell table:style-name="ce41" table:formula="of:=[.B23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3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3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3]/[.$H$5]" office:value-type="percentage" office:value="0" calcext:value-type="percentage">
            <text:p>0 %</text:p>
          </table:table-cell>
          <table:table-cell table:style-name="ce52"/>
          <table:table-cell table:style-name="ce45" table:formula="of:=[.J23]/[.$J$5]" office:value-type="percentage" office:value="0" calcext:value-type="percentage">
            <text:p>0 %</text:p>
          </table:table-cell>
          <table:table-cell table:style-name="ce52"/>
          <table:table-cell table:style-name="ce45" table:formula="of:=[.L23]/[.$L$5]" office:value-type="percentage" office:value="0" calcext:value-type="percentage">
            <text:p>0 %</text:p>
          </table:table-cell>
          <table:table-cell table:style-name="ce57" table:formula="of:=SUM([.C23];[.E23];[.G23];[.I23];[.K23];[.M23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3]" office:value-type="float" office:value="0" calcext:value-type="float">
            <text:p>0</text:p>
          </table:table-cell>
          <table:table-cell table:style-name="ce34"/>
          <table:table-cell table:style-name="ce41" table:formula="of:=[.B24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4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4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4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4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4]/[.$L$5]" office:value-type="percentage" office:value="0" calcext:value-type="percentage">
            <text:p>0 %</text:p>
          </table:table-cell>
          <table:table-cell table:style-name="ce57" table:formula="of:=SUM([.C24];[.E24];[.G24];[.I24];[.K24];[.M24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4]" office:value-type="float" office:value="0" calcext:value-type="float">
            <text:p>0</text:p>
          </table:table-cell>
          <table:table-cell table:style-name="ce34"/>
          <table:table-cell table:style-name="ce41" table:formula="of:=[.B25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5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5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5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5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5]/[.$L$5]" office:value-type="percentage" office:value="0" calcext:value-type="percentage">
            <text:p>0 %</text:p>
          </table:table-cell>
          <table:table-cell table:style-name="ce57" table:formula="of:=SUM([.C25];[.E25];[.G25];[.I25];[.K25];[.M25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5]" office:value-type="float" office:value="0" calcext:value-type="float">
            <text:p>0</text:p>
          </table:table-cell>
          <table:table-cell table:style-name="ce34"/>
          <table:table-cell table:style-name="ce41" table:formula="of:=[.B26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6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6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6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6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6]/[.$L$5]" office:value-type="percentage" office:value="0" calcext:value-type="percentage">
            <text:p>0 %</text:p>
          </table:table-cell>
          <table:table-cell table:style-name="ce57" table:formula="of:=SUM([.C26];[.E26];[.G26];[.I26];[.K26];[.M26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6]" office:value-type="float" office:value="0" calcext:value-type="float">
            <text:p>0</text:p>
          </table:table-cell>
          <table:table-cell table:style-name="ce34"/>
          <table:table-cell table:style-name="ce41" table:formula="of:=[.B27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7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7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7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7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7]/[.$L$5]" office:value-type="percentage" office:value="0" calcext:value-type="percentage">
            <text:p>0 %</text:p>
          </table:table-cell>
          <table:table-cell table:style-name="ce57" table:formula="of:=SUM([.C27];[.E27];[.G27];[.I27];[.K27];[.M27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7]" office:value-type="float" office:value="0" calcext:value-type="float">
            <text:p>0</text:p>
          </table:table-cell>
          <table:table-cell table:style-name="ce34"/>
          <table:table-cell table:style-name="ce41" table:formula="of:=[.B28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8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8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8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8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8]/[.$L$5]" office:value-type="percentage" office:value="0" calcext:value-type="percentage">
            <text:p>0 %</text:p>
          </table:table-cell>
          <table:table-cell table:style-name="ce57" table:formula="of:=SUM([.C28];[.E28];[.G28];[.I28];[.K28];[.M28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8]" office:value-type="float" office:value="0" calcext:value-type="float">
            <text:p>0</text:p>
          </table:table-cell>
          <table:table-cell table:style-name="ce34"/>
          <table:table-cell table:style-name="ce41" table:formula="of:=[.B29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9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9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9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9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29]/[.$L$5]" office:value-type="percentage" office:value="0" calcext:value-type="percentage">
            <text:p>0 %</text:p>
          </table:table-cell>
          <table:table-cell table:style-name="ce57" table:formula="of:=SUM([.C29];[.E29];[.G29];[.I29];[.K29];[.M29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29]" office:value-type="float" office:value="0" calcext:value-type="float">
            <text:p>0</text:p>
          </table:table-cell>
          <table:table-cell table:style-name="ce34"/>
          <table:table-cell table:style-name="ce41" table:formula="of:=[.B30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0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0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0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0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0]/[.$L$5]" office:value-type="percentage" office:value="0" calcext:value-type="percentage">
            <text:p>0 %</text:p>
          </table:table-cell>
          <table:table-cell table:style-name="ce57" table:formula="of:=SUM([.C30];[.E30];[.G30];[.I30];[.K30];[.M30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30]" office:value-type="float" office:value="0" calcext:value-type="float">
            <text:p>0</text:p>
          </table:table-cell>
          <table:table-cell table:style-name="ce34"/>
          <table:table-cell table:style-name="ce41" table:formula="of:=[.B31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1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1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1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1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1]/[.$L$5]" office:value-type="percentage" office:value="0" calcext:value-type="percentage">
            <text:p>0 %</text:p>
          </table:table-cell>
          <table:table-cell table:style-name="ce57" table:formula="of:=SUM([.C31];[.E31];[.G31];[.I31];[.K31];[.M31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31]" office:value-type="float" office:value="0" calcext:value-type="float">
            <text:p>0</text:p>
          </table:table-cell>
          <table:table-cell table:style-name="ce34"/>
          <table:table-cell table:style-name="ce41" table:formula="of:=[.B32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2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2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2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2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2]/[.$L$5]" office:value-type="percentage" office:value="0" calcext:value-type="percentage">
            <text:p>0 %</text:p>
          </table:table-cell>
          <table:table-cell table:style-name="ce57" table:formula="of:=SUM([.C32];[.E32];[.G32];[.I32];[.K32];[.M32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32]" office:value-type="float" office:value="0" calcext:value-type="float">
            <text:p>0</text:p>
          </table:table-cell>
          <table:table-cell table:style-name="ce34"/>
          <table:table-cell table:style-name="ce41" table:formula="of:=[.B33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3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3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3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3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3]/[.$L$5]" office:value-type="percentage" office:value="0" calcext:value-type="percentage">
            <text:p>0 %</text:p>
          </table:table-cell>
          <table:table-cell table:style-name="ce57" table:formula="of:=SUM([.C33];[.E33];[.G33];[.I33];[.K33];[.M33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33]" office:value-type="float" office:value="0" calcext:value-type="float">
            <text:p>0</text:p>
          </table:table-cell>
          <table:table-cell table:style-name="ce34"/>
          <table:table-cell table:style-name="ce41" table:formula="of:=[.B34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4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4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4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4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4]/[.$L$5]" office:value-type="percentage" office:value="0" calcext:value-type="percentage">
            <text:p>0 %</text:p>
          </table:table-cell>
          <table:table-cell table:style-name="ce57" table:formula="of:=SUM([.C34];[.E34];[.G34];[.I34];[.K34];[.M34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34]" office:value-type="float" office:value="0" calcext:value-type="float">
            <text:p>0</text:p>
          </table:table-cell>
          <table:table-cell table:style-name="ce34"/>
          <table:table-cell table:style-name="ce41" table:formula="of:=[.B35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5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5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5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5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5]/[.$L$5]" office:value-type="percentage" office:value="0" calcext:value-type="percentage">
            <text:p>0 %</text:p>
          </table:table-cell>
          <table:table-cell table:style-name="ce57" table:formula="of:=SUM([.C35];[.E35];[.G35];[.I35];[.K35];[.M35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5">
          <table:table-cell table:style-name="ce26" table:formula="of:=[ACCUEIL.A35]" office:value-type="float" office:value="0" calcext:value-type="float">
            <text:p>0</text:p>
          </table:table-cell>
          <table:table-cell table:style-name="ce35"/>
          <table:table-cell table:style-name="ce41" table:formula="of:=[.B36]/[.$B$5]" office:value-type="percentage" office:value="0" calcext:value-type="percentage">
            <text:p>0 %</text:p>
          </table:table-cell>
          <table:table-cell table:style-name="ce35"/>
          <table:table-cell table:style-name="ce45" table:formula="of:=[.D36]/[.$D$5]" office:value-type="percentage" office:value="0" calcext:value-type="percentage">
            <text:p>0 %</text:p>
          </table:table-cell>
          <table:table-cell table:style-name="ce35"/>
          <table:table-cell table:style-name="ce45" table:formula="of:=[.F36]/[.$F$5]" office:value-type="percentage" office:value="0" calcext:value-type="percentage">
            <text:p>0 %</text:p>
          </table:table-cell>
          <table:table-cell table:style-name="ce35"/>
          <table:table-cell table:style-name="ce45" table:formula="of:=[.H36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6]/[.$J$5]" office:value-type="percentage" office:value="0" calcext:value-type="percentage">
            <text:p>0 %</text:p>
          </table:table-cell>
          <table:table-cell table:style-name="ce51"/>
          <table:table-cell table:style-name="ce45" table:formula="of:=[.L36]/[.$L$5]" office:value-type="percentage" office:value="0" calcext:value-type="percentage">
            <text:p>0 %</text:p>
          </table:table-cell>
          <table:table-cell table:style-name="ce57" table:formula="of:=SUM([.C36];[.E36];[.G36];[.I36];[.K36];[.M36])/6" office:value-type="percentage" office:value="0" calcext:value-type="percentage">
            <text:p>0,00 %</text:p>
          </table:table-cell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2" table:number-rows-spanned="1">
            <text:p>TOTAL CLASSE</text:p>
          </table:table-cell>
          <table:covered-table-cell table:style-name="ce36"/>
          <table:table-cell table:style-name="ce42" table:formula="of:=SUM([.$C$7:.$C$36])/(COUNTIF([.$C$7:.$C$36];&quot;&lt;&gt;0&quot;)-COUNTBLANK([.$C$7:.$C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E$7:.$E$36])/(COUNTIF([.$E$7:.$E$36];&quot;&lt;&gt;0&quot;)-COUNTBLANK([.$E$7:.$E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G$7:.$G$36])/(COUNTIF([.$G$7:.$G$36];&quot;&lt;&gt;0&quot;)-COUNTBLANK([.$G$7:.$G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I$7:.$I$36])/(COUNTIF([.$I$7:.$I$36];&quot;&lt;&gt;0&quot;)-COUNTBLANK([.$I$7:.$I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K$7:.$K$36])/(COUNTIF([.$K$7:.$K$36];&quot;&lt;&gt;0&quot;)-COUNTBLANK([.$K$7:.$K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M$7:.$M$36])/(COUNTIF([.$M$7:.$M$36];&quot;&lt;&gt;0&quot;)-COUNTBLANK([.$M$7:.$M$36]))" office:value-type="string" office:string-value="" calcext:value-type="error">
            <text:p>#DIV/0 !</text:p>
          </table:table-cell>
          <table:table-cell table:style-name="ce46" table:formula="of:=SUM([.$N$7:.$N$36])/(COUNTIF([.$N$7:.$N$36];&quot;&lt;&gt;0&quot;)-COUNTBLANK([.$N$7:.$N$36]))" office:value-type="string" office:string-value="" calcext:value-type="error">
            <text:p>#DIV/0 !</text:p>
          </table:table-cell>
          <table:table-cell table:style-name="ce36" table:number-columns-repeated="1009"/>
          <table:table-cell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8" office:value-type="string" calcext:value-type="string">
            <text:p>Evaluations Mi-CE2 – Circonscription de Rochefort – 2018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agrammes Français" table:style-name="ta3">
        <table:shapes>
          <draw:frame draw:z-index="0" draw:style-name="gr1" draw:text-style-name="P1" svg:width="248.03mm" svg:height="112.09mm" svg:x="0.01mm" svg:y="0mm">
            <loext:p draw:notify-on-update-of-ranges="'Saisie Français'.A7:'Saisie Français'.A11 'Saisie Français'.B1:'Saisie Français'.B1 'Saisie Français'.C7:'Saisie Français'.C11 'Saisie Français'.D1:'Saisie Français'.D1 'Saisie Français'.E7:'Saisie Français'.E11 'Saisie Français'.F1:'Saisie Français'.F1 'Saisie Français'.G7:'Saisie Français'.G11 'Saisie Français'.H1:'Saisie Français'.H1 'Saisie Français'.I7:'Saisie Français'.I11 'Saisie Français'.J1:'Saisie Français'.J1 'Saisie Français'.K7:'Saisie Français'.K11 'Saisie Français'.L1:'Saisie Français'.L1 'Saisie Français'.M7:'Saisie Français'.M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48.03mm" svg:height="112.09mm" svg:x="0.01mm" svg:y="112.89mm">
            <loext:p draw:notify-on-update-of-ranges="'Saisie Français'.A12:'Saisie Français'.A16 'Saisie Français'.B1:'Saisie Français'.B1 'Saisie Français'.C12:'Saisie Français'.C16 'Saisie Français'.D1:'Saisie Français'.D1 'Saisie Français'.E12:'Saisie Français'.E16 'Saisie Français'.F1:'Saisie Français'.F1 'Saisie Français'.G12:'Saisie Français'.G16 'Saisie Français'.H1:'Saisie Français'.H1 'Saisie Français'.I12:'Saisie Français'.I16 'Saisie Français'.J1:'Saisie Français'.J1 'Saisie Français'.K12:'Saisie Français'.K16 'Saisie Français'.L1:'Saisie Français'.L1 'Saisie Français'.M12:'Saisie Français'.M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48.03mm" svg:height="112.09mm" svg:x="0mm" svg:y="238.57mm">
            <loext:p draw:notify-on-update-of-ranges="'Saisie Français'.A17:'Saisie Français'.A21 'Saisie Français'.B1:'Saisie Français'.B1 'Saisie Français'.C17:'Saisie Français'.C21 'Saisie Français'.D1:'Saisie Français'.D1 'Saisie Français'.E17:'Saisie Français'.E21 'Saisie Français'.F1:'Saisie Français'.F1 'Saisie Français'.G17:'Saisie Français'.G21 'Saisie Français'.H1:'Saisie Français'.H1 'Saisie Français'.I17:'Saisie Français'.I21 'Saisie Français'.J1:'Saisie Français'.J1 'Saisie Français'.K17:'Saisie Français'.K21 'Saisie Français'.L1:'Saisie Français'.L1 'Saisie Français'.M17:'Saisie Français'.M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48.03mm" svg:height="112.09mm" svg:x="0mm" svg:y="350.32mm">
            <loext:p draw:notify-on-update-of-ranges="'Saisie Français'.A22:'Saisie Français'.A26 'Saisie Français'.B1:'Saisie Français'.B1 'Saisie Français'.C22:'Saisie Français'.C26 'Saisie Français'.D1:'Saisie Français'.D1 'Saisie Français'.E22:'Saisie Français'.E26 'Saisie Français'.F1:'Saisie Français'.F1 'Saisie Français'.G22:'Saisie Français'.G26 'Saisie Français'.H1:'Saisie Français'.H1 'Saisie Français'.I22:'Saisie Français'.I26 'Saisie Français'.J1:'Saisie Français'.J1 'Saisie Français'.K22:'Saisie Français'.K26 'Saisie Français'.L1:'Saisie Français'.L1 'Saisie Français'.M22:'Saisie Français'.M2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48.03mm" svg:height="112.09mm" svg:x="0mm" svg:y="473.74mm">
            <loext:p draw:notify-on-update-of-ranges="'Saisie Français'.A27:'Saisie Français'.A31 'Saisie Français'.B1:'Saisie Français'.B1 'Saisie Français'.C27:'Saisie Français'.C31 'Saisie Français'.D1:'Saisie Français'.D1 'Saisie Français'.E27:'Saisie Français'.E31 'Saisie Français'.F1:'Saisie Français'.F1 'Saisie Français'.G27:'Saisie Français'.G31 'Saisie Français'.H1:'Saisie Français'.H1 'Saisie Français'.I27:'Saisie Français'.I31 'Saisie Français'.J1:'Saisie Français'.J1 'Saisie Français'.K27:'Saisie Français'.K31 'Saisie Français'.L1:'Saisie Français'.L1 'Saisie Français'.M27:'Saisie Français'.M3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248.03mm" svg:height="112.09mm" svg:x="0mm" svg:y="592.64mm">
            <loext:p draw:notify-on-update-of-ranges="'Saisie Français'.A32:'Saisie Français'.A36 'Saisie Français'.B1:'Saisie Français'.B1 'Saisie Français'.C32:'Saisie Français'.C36 'Saisie Français'.D1:'Saisie Français'.D1 'Saisie Français'.E32:'Saisie Français'.E36 'Saisie Français'.F1:'Saisie Français'.F1 'Saisie Français'.G32:'Saisie Français'.G36 'Saisie Français'.H1:'Saisie Français'.H1 'Saisie Français'.I32:'Saisie Français'.I36 'Saisie Français'.J1:'Saisie Français'.J1 'Saisie Français'.K32:'Saisie Français'.K36 'Saisie Français'.L1:'Saisie Français'.L1 'Saisie Français'.M32:'Saisie Français'.M3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" table:default-cell-style-name="Default"/>
        <table:table-row table:style-name="ro4">
          <table:table-cell/>
        </table:table-row>
      </table:table>
      <table:table table:name="Saisie Maths" table:style-name="ta4" table:protected="true">
        <loext:table-protection loext:select-protected-cells="true" loext:select-unprotected-cells="true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5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5" table:default-cell-style-name="ce4"/>
        <table:table-column table:style-name="co19" table:default-cell-style-name="ce4"/>
        <table:table-column table:style-name="co20" table:default-cell-style-name="ce4"/>
        <table:table-column table:style-name="co5" table:number-columns-repeated="1012" table:default-cell-style-name="ce4"/>
        <table:table-row table:style-name="ro11">
          <table:table-cell table:style-name="ce58" office:value-type="string" calcext:value-type="string">
            <text:p>Evaluation <text:s/>Mathématiques Mi CE2</text:p>
          </table:table-cell>
          <table:table-cell table:style-name="ce63" office:value-type="string" calcext:value-type="string" table:number-columns-spanned="2" table:number-rows-spanned="1">
            <text:p>Calcul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Connaissance des nombres entiers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Exploitation de données numériques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Espace et Géométri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Grandeurs et Mesures</text:p>
          </table:table-cell>
          <table:covered-table-cell table:style-name="ce63"/>
          <table:table-cell table:style-name="ce75" office:value-type="string" calcext:value-type="string" table:number-columns-spanned="1" table:number-rows-spanned="6">
            <text:p>Pourcentage <text:s text:c="6"/>global <text:s text:c="18"/>de réussite</text:p>
          </table:table-cell>
          <table:table-cell table:number-columns-repeated="1012"/>
        </table:table-row>
        <table:table-row table:style-name="ro4">
          <table:table-cell table:style-name="ce59" office:value-type="string" calcext:value-type="string" table:number-columns-spanned="1" table:number-rows-spanned="3">
            <text:p>n° items <text:s/></text:p>
          </table:table-cell>
          <table:table-cell table:style-name="ce64" office:value-type="string" calcext:value-type="string" table:number-columns-spanned="1" table:number-rows-spanned="3">
            <text:p>1 à 46</text:p>
          </table:table-cell>
          <table:table-cell table:style-name="ce68" office:value-type="string" calcext:value-type="string" table:number-columns-spanned="1" table:number-rows-spanned="5">
            <text:p>% de réussite</text:p>
          </table:table-cell>
          <table:table-cell table:style-name="ce64" office:value-type="string" calcext:value-type="string" table:number-columns-spanned="1" table:number-rows-spanned="3">
            <text:p>47 à 80</text:p>
          </table:table-cell>
          <table:table-cell table:style-name="ce68" office:value-type="string" calcext:value-type="string" table:number-columns-spanned="1" table:number-rows-spanned="5">
            <text:p>% de réussite</text:p>
          </table:table-cell>
          <table:table-cell table:style-name="ce64" office:value-type="string" calcext:value-type="string" table:number-columns-spanned="1" table:number-rows-spanned="3">
            <text:p>81 à 92</text:p>
          </table:table-cell>
          <table:table-cell table:style-name="ce68" office:value-type="string" calcext:value-type="string" table:number-columns-spanned="1" table:number-rows-spanned="5">
            <text:p>% de réussite</text:p>
          </table:table-cell>
          <table:table-cell table:style-name="ce64" office:value-type="string" calcext:value-type="string" table:number-columns-spanned="1" table:number-rows-spanned="3">
            <text:p>93 à 100</text:p>
          </table:table-cell>
          <table:table-cell table:style-name="ce72" office:value-type="string" calcext:value-type="string" table:number-columns-spanned="1" table:number-rows-spanned="5">
            <text:p>% de réussite</text:p>
          </table:table-cell>
          <table:table-cell table:style-name="ce73" office:value-type="string" calcext:value-type="string" table:number-columns-spanned="1" table:number-rows-spanned="3">
            <text:p>101 à 124</text:p>
          </table:table-cell>
          <table:table-cell table:style-name="ce72" office:value-type="string" calcext:value-type="string" table:number-columns-spanned="1" table:number-rows-spanned="5">
            <text:p>% de réussite</text:p>
          </table:table-cell>
          <table:covered-table-cell table:style-name="ce76"/>
          <table:table-cell table:number-columns-repeated="1012"/>
        </table:table-row>
        <table:table-row table:style-name="ro4">
          <table:covered-table-cell table:style-name="ce60"/>
          <table:covered-table-cell table:style-name="ce65"/>
          <table:covered-table-cell table:style-name="ce38"/>
          <table:covered-table-cell table:style-name="ce65"/>
          <table:covered-table-cell table:style-name="ce38"/>
          <table:covered-table-cell table:style-name="ce65"/>
          <table:covered-table-cell table:style-name="ce38"/>
          <table:covered-table-cell table:style-name="ce65"/>
          <table:covered-table-cell table:number-columns-repeated="3" table:style-name="ce38"/>
          <table:covered-table-cell table:style-name="ce77"/>
          <table:table-cell table:number-columns-repeated="1012"/>
        </table:table-row>
        <table:table-row table:style-name="ro4">
          <table:covered-table-cell table:style-name="ce61"/>
          <table:covered-table-cell table:style-name="ce64"/>
          <table:covered-table-cell table:style-name="ce38"/>
          <table:covered-table-cell table:style-name="ce64"/>
          <table:covered-table-cell table:style-name="ce38"/>
          <table:covered-table-cell table:style-name="ce64"/>
          <table:covered-table-cell table:style-name="ce38"/>
          <table:covered-table-cell table:style-name="ce64"/>
          <table:covered-table-cell table:number-columns-repeated="3" table:style-name="ce38"/>
          <table:covered-table-cell table:style-name="ce77"/>
          <table:table-cell table:number-columns-repeated="1012"/>
        </table:table-row>
        <table:table-row table:style-name="ro12">
          <table:table-cell table:style-name="ce59" office:value-type="string" calcext:value-type="string">
            <text:p>nombre d’items</text:p>
          </table:table-cell>
          <table:table-cell table:style-name="ce66" office:value-type="float" office:value="46" calcext:value-type="float">
            <text:p>46</text:p>
          </table:table-cell>
          <table:covered-table-cell table:style-name="ce69"/>
          <table:table-cell table:style-name="ce71" office:value-type="float" office:value="34" calcext:value-type="float">
            <text:p>34</text:p>
          </table:table-cell>
          <table:covered-table-cell table:style-name="ce69"/>
          <table:table-cell table:style-name="ce71" office:value-type="float" office:value="12" calcext:value-type="float">
            <text:p>12</text:p>
          </table:table-cell>
          <table:covered-table-cell table:style-name="ce69"/>
          <table:table-cell table:style-name="ce71" office:value-type="float" office:value="8" calcext:value-type="float">
            <text:p>8</text:p>
          </table:table-cell>
          <table:covered-table-cell table:style-name="ce69"/>
          <table:table-cell table:style-name="ce74" office:value-type="float" office:value="24" calcext:value-type="float">
            <text:p>24</text:p>
          </table:table-cell>
          <table:covered-table-cell table:style-name="ce69"/>
          <table:covered-table-cell table:style-name="ce77"/>
          <table:table-cell table:number-columns-repeated="1012"/>
        </table:table-row>
        <table:table-row table:style-name="ro13">
          <table:table-cell table:style-name="ce62" office:value-type="string" calcext:value-type="string">
            <text:p>NOM </text:p>
          </table:table-cell>
          <table:table-cell table:style-name="ce67" office:value-type="string" calcext:value-type="string">
            <text:p>Nbre d'Items réussis</text:p>
          </table:table-cell>
          <table:covered-table-cell table:style-name="ce70"/>
          <table:table-cell table:style-name="ce67" office:value-type="string" calcext:value-type="string">
            <text:p>Nbre d'Items réussis</text:p>
          </table:table-cell>
          <table:covered-table-cell table:style-name="ce70"/>
          <table:table-cell table:style-name="ce67" office:value-type="string" calcext:value-type="string">
            <text:p>Nbre d'Items réussis</text:p>
          </table:table-cell>
          <table:covered-table-cell table:style-name="ce70"/>
          <table:table-cell table:style-name="ce67" office:value-type="string" calcext:value-type="string">
            <text:p>Nbre d'Items réussis</text:p>
          </table:table-cell>
          <table:covered-table-cell table:style-name="ce70"/>
          <table:table-cell table:style-name="ce67" office:value-type="string" calcext:value-type="string">
            <text:p>Nbre d'Items réussis</text:p>
          </table:table-cell>
          <table:covered-table-cell table:style-name="ce70"/>
          <table:covered-table-cell table:style-name="ce78"/>
          <table:table-cell table:number-columns-repeated="1012"/>
        </table:table-row>
        <table:table-row table:style-name="ro5">
          <table:table-cell table:style-name="ce26" table:formula="of:=[ACCUEIL.A6]" office:value-type="float" office:value="0" calcext:value-type="float">
            <text:p>0</text:p>
          </table:table-cell>
          <table:table-cell table:style-name="ce34"/>
          <table:table-cell table:style-name="ce41" table:formula="of:=[.B7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7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7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7]/[.$H$5]" office:value-type="percentage" office:value="0" calcext:value-type="percentage">
            <text:p>0 %</text:p>
          </table:table-cell>
          <table:table-cell table:style-name="ce50"/>
          <table:table-cell table:style-name="ce45" table:formula="of:=[.J7]/[.$J$5]" office:value-type="percentage" office:value="0" calcext:value-type="percentage">
            <text:p>0 %</text:p>
          </table:table-cell>
          <table:table-cell table:style-name="ce57" table:formula="of:=SUM([.C7];[.E7];[.G7];[.I7];[.K7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7]" office:value-type="float" office:value="0" calcext:value-type="float">
            <text:p>0</text:p>
          </table:table-cell>
          <table:table-cell table:style-name="ce34"/>
          <table:table-cell table:style-name="ce41" table:formula="of:=[.B8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8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8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8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8]/[.$J$5]" office:value-type="percentage" office:value="0" calcext:value-type="percentage">
            <text:p>0 %</text:p>
          </table:table-cell>
          <table:table-cell table:style-name="ce57" table:formula="of:=SUM([.C8];[.E8];[.G8];[.I8];[.K8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8]" office:value-type="float" office:value="0" calcext:value-type="float">
            <text:p>0</text:p>
          </table:table-cell>
          <table:table-cell table:style-name="ce34"/>
          <table:table-cell table:style-name="ce41" table:formula="of:=[.B9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9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9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9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9]/[.$J$5]" office:value-type="percentage" office:value="0" calcext:value-type="percentage">
            <text:p>0 %</text:p>
          </table:table-cell>
          <table:table-cell table:style-name="ce57" table:formula="of:=SUM([.C9];[.E9];[.G9];[.I9];[.K9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9]" office:value-type="float" office:value="0" calcext:value-type="float">
            <text:p>0</text:p>
          </table:table-cell>
          <table:table-cell table:style-name="ce34"/>
          <table:table-cell table:style-name="ce41" table:formula="of:=[.B10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0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0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0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0]/[.$J$5]" office:value-type="percentage" office:value="0" calcext:value-type="percentage">
            <text:p>0 %</text:p>
          </table:table-cell>
          <table:table-cell table:style-name="ce57" table:formula="of:=SUM([.C10];[.E10];[.G10];[.I10];[.K10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0]" office:value-type="float" office:value="0" calcext:value-type="float">
            <text:p>0</text:p>
          </table:table-cell>
          <table:table-cell table:style-name="ce34"/>
          <table:table-cell table:style-name="ce41" table:formula="of:=[.B11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1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1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1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1]/[.$J$5]" office:value-type="percentage" office:value="0" calcext:value-type="percentage">
            <text:p>0 %</text:p>
          </table:table-cell>
          <table:table-cell table:style-name="ce57" table:formula="of:=SUM([.C11];[.E11];[.G11];[.I11];[.K11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1]" office:value-type="float" office:value="0" calcext:value-type="float">
            <text:p>0</text:p>
          </table:table-cell>
          <table:table-cell table:style-name="ce34"/>
          <table:table-cell table:style-name="ce41" table:formula="of:=[.B12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2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2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2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2]/[.$J$5]" office:value-type="percentage" office:value="0" calcext:value-type="percentage">
            <text:p>0 %</text:p>
          </table:table-cell>
          <table:table-cell table:style-name="ce57" table:formula="of:=SUM([.C12];[.E12];[.G12];[.I12];[.K12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2]" office:value-type="float" office:value="0" calcext:value-type="float">
            <text:p>0</text:p>
          </table:table-cell>
          <table:table-cell table:style-name="ce34"/>
          <table:table-cell table:style-name="ce41" table:formula="of:=[.B13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3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3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3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3]/[.$J$5]" office:value-type="percentage" office:value="0" calcext:value-type="percentage">
            <text:p>0 %</text:p>
          </table:table-cell>
          <table:table-cell table:style-name="ce57" table:formula="of:=SUM([.C13];[.E13];[.G13];[.I13];[.K13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3]" office:value-type="float" office:value="0" calcext:value-type="float">
            <text:p>0</text:p>
          </table:table-cell>
          <table:table-cell table:style-name="ce34"/>
          <table:table-cell table:style-name="ce41" table:formula="of:=[.B14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4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4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4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4]/[.$J$5]" office:value-type="percentage" office:value="0" calcext:value-type="percentage">
            <text:p>0 %</text:p>
          </table:table-cell>
          <table:table-cell table:style-name="ce57" table:formula="of:=SUM([.C14];[.E14];[.G14];[.I14];[.K14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4]" office:value-type="float" office:value="0" calcext:value-type="float">
            <text:p>0</text:p>
          </table:table-cell>
          <table:table-cell table:style-name="ce34"/>
          <table:table-cell table:style-name="ce41" table:formula="of:=[.B15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5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5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5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5]/[.$J$5]" office:value-type="percentage" office:value="0" calcext:value-type="percentage">
            <text:p>0 %</text:p>
          </table:table-cell>
          <table:table-cell table:style-name="ce57" table:formula="of:=SUM([.C15];[.E15];[.G15];[.I15];[.K15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5]" office:value-type="float" office:value="0" calcext:value-type="float">
            <text:p>0</text:p>
          </table:table-cell>
          <table:table-cell table:style-name="ce34"/>
          <table:table-cell table:style-name="ce41" table:formula="of:=[.B16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6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6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6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6]/[.$J$5]" office:value-type="percentage" office:value="0" calcext:value-type="percentage">
            <text:p>0 %</text:p>
          </table:table-cell>
          <table:table-cell table:style-name="ce57" table:formula="of:=SUM([.C16];[.E16];[.G16];[.I16];[.K16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6]" office:value-type="float" office:value="0" calcext:value-type="float">
            <text:p>0</text:p>
          </table:table-cell>
          <table:table-cell table:style-name="ce34"/>
          <table:table-cell table:style-name="ce41" table:formula="of:=[.B17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7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7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7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7]/[.$J$5]" office:value-type="percentage" office:value="0" calcext:value-type="percentage">
            <text:p>0 %</text:p>
          </table:table-cell>
          <table:table-cell table:style-name="ce57" table:formula="of:=SUM([.C17];[.E17];[.G17];[.I17];[.K17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7]" office:value-type="float" office:value="0" calcext:value-type="float">
            <text:p>0</text:p>
          </table:table-cell>
          <table:table-cell table:style-name="ce34"/>
          <table:table-cell table:style-name="ce41" table:formula="of:=[.B18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8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8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8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8]/[.$J$5]" office:value-type="percentage" office:value="0" calcext:value-type="percentage">
            <text:p>0 %</text:p>
          </table:table-cell>
          <table:table-cell table:style-name="ce57" table:formula="of:=SUM([.C18];[.E18];[.G18];[.I18];[.K18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8]" office:value-type="float" office:value="0" calcext:value-type="float">
            <text:p>0</text:p>
          </table:table-cell>
          <table:table-cell table:style-name="ce34"/>
          <table:table-cell table:style-name="ce41" table:formula="of:=[.B19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19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19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19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19]/[.$J$5]" office:value-type="percentage" office:value="0" calcext:value-type="percentage">
            <text:p>0 %</text:p>
          </table:table-cell>
          <table:table-cell table:style-name="ce57" table:formula="of:=SUM([.C19];[.E19];[.G19];[.I19];[.K19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19]" office:value-type="float" office:value="0" calcext:value-type="float">
            <text:p>0</text:p>
          </table:table-cell>
          <table:table-cell table:style-name="ce34"/>
          <table:table-cell table:style-name="ce41" table:formula="of:=[.B20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0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0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0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0]/[.$J$5]" office:value-type="percentage" office:value="0" calcext:value-type="percentage">
            <text:p>0 %</text:p>
          </table:table-cell>
          <table:table-cell table:style-name="ce57" table:formula="of:=SUM([.C20];[.E20];[.G20];[.I20];[.K20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0]" office:value-type="float" office:value="0" calcext:value-type="float">
            <text:p>0</text:p>
          </table:table-cell>
          <table:table-cell table:style-name="ce34"/>
          <table:table-cell table:style-name="ce41" table:formula="of:=[.B21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1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1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1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1]/[.$J$5]" office:value-type="percentage" office:value="0" calcext:value-type="percentage">
            <text:p>0 %</text:p>
          </table:table-cell>
          <table:table-cell table:style-name="ce57" table:formula="of:=SUM([.C21];[.E21];[.G21];[.I21];[.K21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1]" office:value-type="float" office:value="0" calcext:value-type="float">
            <text:p>0</text:p>
          </table:table-cell>
          <table:table-cell table:style-name="ce34"/>
          <table:table-cell table:style-name="ce41" table:formula="of:=[.B22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2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2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2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2]/[.$J$5]" office:value-type="percentage" office:value="0" calcext:value-type="percentage">
            <text:p>0 %</text:p>
          </table:table-cell>
          <table:table-cell table:style-name="ce57" table:formula="of:=SUM([.C22];[.E22];[.G22];[.I22];[.K22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2]" office:value-type="float" office:value="0" calcext:value-type="float">
            <text:p>0</text:p>
          </table:table-cell>
          <table:table-cell table:style-name="ce34"/>
          <table:table-cell table:style-name="ce41" table:formula="of:=[.B23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3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3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3]/[.$H$5]" office:value-type="percentage" office:value="0" calcext:value-type="percentage">
            <text:p>0 %</text:p>
          </table:table-cell>
          <table:table-cell table:style-name="ce52"/>
          <table:table-cell table:style-name="ce45" table:formula="of:=[.J23]/[.$J$5]" office:value-type="percentage" office:value="0" calcext:value-type="percentage">
            <text:p>0 %</text:p>
          </table:table-cell>
          <table:table-cell table:style-name="ce57" table:formula="of:=SUM([.C23];[.E23];[.G23];[.I23];[.K23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3]" office:value-type="float" office:value="0" calcext:value-type="float">
            <text:p>0</text:p>
          </table:table-cell>
          <table:table-cell table:style-name="ce34"/>
          <table:table-cell table:style-name="ce41" table:formula="of:=[.B24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4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4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4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4]/[.$J$5]" office:value-type="percentage" office:value="0" calcext:value-type="percentage">
            <text:p>0 %</text:p>
          </table:table-cell>
          <table:table-cell table:style-name="ce57" table:formula="of:=SUM([.C24];[.E24];[.G24];[.I24];[.K24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4]" office:value-type="float" office:value="0" calcext:value-type="float">
            <text:p>0</text:p>
          </table:table-cell>
          <table:table-cell table:style-name="ce34"/>
          <table:table-cell table:style-name="ce41" table:formula="of:=[.B25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5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5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5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5]/[.$J$5]" office:value-type="percentage" office:value="0" calcext:value-type="percentage">
            <text:p>0 %</text:p>
          </table:table-cell>
          <table:table-cell table:style-name="ce57" table:formula="of:=SUM([.C25];[.E25];[.G25];[.I25];[.K25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5]" office:value-type="float" office:value="0" calcext:value-type="float">
            <text:p>0</text:p>
          </table:table-cell>
          <table:table-cell table:style-name="ce34"/>
          <table:table-cell table:style-name="ce41" table:formula="of:=[.B26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6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6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6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6]/[.$J$5]" office:value-type="percentage" office:value="0" calcext:value-type="percentage">
            <text:p>0 %</text:p>
          </table:table-cell>
          <table:table-cell table:style-name="ce57" table:formula="of:=SUM([.C26];[.E26];[.G26];[.I26];[.K26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6]" office:value-type="float" office:value="0" calcext:value-type="float">
            <text:p>0</text:p>
          </table:table-cell>
          <table:table-cell table:style-name="ce34"/>
          <table:table-cell table:style-name="ce41" table:formula="of:=[.B27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7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7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7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7]/[.$J$5]" office:value-type="percentage" office:value="0" calcext:value-type="percentage">
            <text:p>0 %</text:p>
          </table:table-cell>
          <table:table-cell table:style-name="ce57" table:formula="of:=SUM([.C27];[.E27];[.G27];[.I27];[.K27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7]" office:value-type="float" office:value="0" calcext:value-type="float">
            <text:p>0</text:p>
          </table:table-cell>
          <table:table-cell table:style-name="ce34"/>
          <table:table-cell table:style-name="ce41" table:formula="of:=[.B28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8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8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8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8]/[.$J$5]" office:value-type="percentage" office:value="0" calcext:value-type="percentage">
            <text:p>0 %</text:p>
          </table:table-cell>
          <table:table-cell table:style-name="ce57" table:formula="of:=SUM([.C28];[.E28];[.G28];[.I28];[.K28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8]" office:value-type="float" office:value="0" calcext:value-type="float">
            <text:p>0</text:p>
          </table:table-cell>
          <table:table-cell table:style-name="ce34"/>
          <table:table-cell table:style-name="ce41" table:formula="of:=[.B29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29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29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29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29]/[.$J$5]" office:value-type="percentage" office:value="0" calcext:value-type="percentage">
            <text:p>0 %</text:p>
          </table:table-cell>
          <table:table-cell table:style-name="ce57" table:formula="of:=SUM([.C29];[.E29];[.G29];[.I29];[.K29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29]" office:value-type="float" office:value="0" calcext:value-type="float">
            <text:p>0</text:p>
          </table:table-cell>
          <table:table-cell table:style-name="ce34"/>
          <table:table-cell table:style-name="ce41" table:formula="of:=[.B30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0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0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0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0]/[.$J$5]" office:value-type="percentage" office:value="0" calcext:value-type="percentage">
            <text:p>0 %</text:p>
          </table:table-cell>
          <table:table-cell table:style-name="ce57" table:formula="of:=SUM([.C30];[.E30];[.G30];[.I30];[.K30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30]" office:value-type="float" office:value="0" calcext:value-type="float">
            <text:p>0</text:p>
          </table:table-cell>
          <table:table-cell table:style-name="ce34"/>
          <table:table-cell table:style-name="ce41" table:formula="of:=[.B31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1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1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1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1]/[.$J$5]" office:value-type="percentage" office:value="0" calcext:value-type="percentage">
            <text:p>0 %</text:p>
          </table:table-cell>
          <table:table-cell table:style-name="ce57" table:formula="of:=SUM([.C31];[.E31];[.G31];[.I31];[.K31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31]" office:value-type="float" office:value="0" calcext:value-type="float">
            <text:p>0</text:p>
          </table:table-cell>
          <table:table-cell table:style-name="ce34"/>
          <table:table-cell table:style-name="ce41" table:formula="of:=[.B32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2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2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2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2]/[.$J$5]" office:value-type="percentage" office:value="0" calcext:value-type="percentage">
            <text:p>0 %</text:p>
          </table:table-cell>
          <table:table-cell table:style-name="ce57" table:formula="of:=SUM([.C32];[.E32];[.G32];[.I32];[.K32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32]" office:value-type="float" office:value="0" calcext:value-type="float">
            <text:p>0</text:p>
          </table:table-cell>
          <table:table-cell table:style-name="ce34"/>
          <table:table-cell table:style-name="ce41" table:formula="of:=[.B33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3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3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3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3]/[.$J$5]" office:value-type="percentage" office:value="0" calcext:value-type="percentage">
            <text:p>0 %</text:p>
          </table:table-cell>
          <table:table-cell table:style-name="ce57" table:formula="of:=SUM([.C33];[.E33];[.G33];[.I33];[.K33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33]" office:value-type="float" office:value="0" calcext:value-type="float">
            <text:p>0</text:p>
          </table:table-cell>
          <table:table-cell table:style-name="ce34"/>
          <table:table-cell table:style-name="ce41" table:formula="of:=[.B34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4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4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4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4]/[.$J$5]" office:value-type="percentage" office:value="0" calcext:value-type="percentage">
            <text:p>0 %</text:p>
          </table:table-cell>
          <table:table-cell table:style-name="ce57" table:formula="of:=SUM([.C34];[.E34];[.G34];[.I34];[.K34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34]" office:value-type="float" office:value="0" calcext:value-type="float">
            <text:p>0</text:p>
          </table:table-cell>
          <table:table-cell table:style-name="ce34"/>
          <table:table-cell table:style-name="ce41" table:formula="of:=[.B35]/[.$B$5]" office:value-type="percentage" office:value="0" calcext:value-type="percentage">
            <text:p>0 %</text:p>
          </table:table-cell>
          <table:table-cell table:style-name="ce34"/>
          <table:table-cell table:style-name="ce45" table:formula="of:=[.D35]/[.$D$5]" office:value-type="percentage" office:value="0" calcext:value-type="percentage">
            <text:p>0 %</text:p>
          </table:table-cell>
          <table:table-cell table:style-name="ce34"/>
          <table:table-cell table:style-name="ce45" table:formula="of:=[.F35]/[.$F$5]" office:value-type="percentage" office:value="0" calcext:value-type="percentage">
            <text:p>0 %</text:p>
          </table:table-cell>
          <table:table-cell table:style-name="ce34"/>
          <table:table-cell table:style-name="ce45" table:formula="of:=[.H35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5]/[.$J$5]" office:value-type="percentage" office:value="0" calcext:value-type="percentage">
            <text:p>0 %</text:p>
          </table:table-cell>
          <table:table-cell table:style-name="ce57" table:formula="of:=SUM([.C35];[.E35];[.G35];[.I35];[.K35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5">
          <table:table-cell table:style-name="ce26" table:formula="of:=[ACCUEIL.A35]" office:value-type="float" office:value="0" calcext:value-type="float">
            <text:p>0</text:p>
          </table:table-cell>
          <table:table-cell table:style-name="ce35"/>
          <table:table-cell table:style-name="ce41" table:formula="of:=[.B36]/[.$B$5]" office:value-type="percentage" office:value="0" calcext:value-type="percentage">
            <text:p>0 %</text:p>
          </table:table-cell>
          <table:table-cell table:style-name="ce35"/>
          <table:table-cell table:style-name="ce45" table:formula="of:=[.D36]/[.$D$5]" office:value-type="percentage" office:value="0" calcext:value-type="percentage">
            <text:p>0 %</text:p>
          </table:table-cell>
          <table:table-cell table:style-name="ce35"/>
          <table:table-cell table:style-name="ce45" table:formula="of:=[.F36]/[.$F$5]" office:value-type="percentage" office:value="0" calcext:value-type="percentage">
            <text:p>0 %</text:p>
          </table:table-cell>
          <table:table-cell table:style-name="ce35"/>
          <table:table-cell table:style-name="ce45" table:formula="of:=[.H36]/[.$H$5]" office:value-type="percentage" office:value="0" calcext:value-type="percentage">
            <text:p>0 %</text:p>
          </table:table-cell>
          <table:table-cell table:style-name="ce51"/>
          <table:table-cell table:style-name="ce45" table:formula="of:=[.J36]/[.$J$5]" office:value-type="percentage" office:value="0" calcext:value-type="percentage">
            <text:p>0 %</text:p>
          </table:table-cell>
          <table:table-cell table:style-name="ce57" table:formula="of:=SUM([.C36];[.E36];[.G36];[.I36];[.K36])/5" office:value-type="percentage" office:value="0" calcext:value-type="percentage">
            <text:p>0,00 %</text:p>
          </table:table-cell>
          <table:table-cell table:number-columns-repeated="1012"/>
        </table:table-row>
        <table:table-row table:style-name="ro10">
          <table:table-cell table:style-name="ce27" office:value-type="string" calcext:value-type="string" table:number-columns-spanned="2" table:number-rows-spanned="1">
            <text:p>TOTAL CLASSE</text:p>
          </table:table-cell>
          <table:covered-table-cell table:style-name="ce36"/>
          <table:table-cell table:style-name="ce42" table:formula="of:=SUM([.$C$7:.$C$36])/(COUNTIF([.$C$7:.$C$36];&quot;&lt;&gt;0&quot;)-COUNTBLANK([.$C$7:.$C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E$7:.$E$36])/(COUNTIF([.$E$7:.$E$36];&quot;&lt;&gt;0&quot;)-COUNTBLANK([.$E$7:.$E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G$7:.$G$36])/(COUNTIF([.$G$7:.$G$36];&quot;&lt;&gt;0&quot;)-COUNTBLANK([.$G$7:.$G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I$7:.$I$36])/(COUNTIF([.$I$7:.$I$36];&quot;&lt;&gt;0&quot;)-COUNTBLANK([.$I$7:.$I$36]))" office:value-type="string" office:string-value="" calcext:value-type="error">
            <text:p>#DIV/0 !</text:p>
          </table:table-cell>
          <table:table-cell table:style-name="ce44"/>
          <table:table-cell table:style-name="ce46" table:formula="of:=SUM([.$K$7:.$K$36])/(COUNTIF([.$K$7:.$K$36];&quot;&lt;&gt;0&quot;)-COUNTBLANK([.$K$7:.$K$36]))" office:value-type="string" office:string-value="" calcext:value-type="error">
            <text:p>#DIV/0 !</text:p>
          </table:table-cell>
          <table:table-cell table:style-name="ce57" table:formula="of:=SUM([.C37];[.E37];[.G37];[.I37];[.K37])/5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8" office:value-type="string" calcext:value-type="string">
            <text:p>Evaluations Mi-CE2 – Circonscription de Rochefort – 2018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agrammes Maths" table:style-name="ta5">
        <table:shapes>
          <draw:frame draw:z-index="0" draw:style-name="gr1" draw:text-style-name="P1" svg:width="200.28mm" svg:height="112.65mm" svg:x="0.01mm" svg:y="112.89mm">
            <loext:p draw:notify-on-update-of-ranges="'Saisie Maths'.A12:'Saisie Maths'.A16 'Saisie Maths'.C12:'Saisie Maths'.C16 'Saisie Maths'.E12:'Saisie Maths'.E16 'Saisie Maths'.G12:'Saisie Maths'.G16 'Saisie Maths'.I12:'Saisie Maths'.I16 'Saisie Maths'.K12:'Saisie Maths'.K1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200.1mm" svg:height="112.55mm" svg:x="0mm" svg:y="235.07mm">
            <loext:p draw:notify-on-update-of-ranges="'Saisie Maths'.A17:'Saisie Maths'.A21 'Saisie Maths'.C17:'Saisie Maths'.C21 'Saisie Maths'.E17:'Saisie Maths'.E21 'Saisie Maths'.G17:'Saisie Maths'.G21 'Saisie Maths'.I17:'Saisie Maths'.I21 'Saisie Maths'.K17:'Saisie Maths'.K21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draw:text-style-name="P1" svg:width="200.24mm" svg:height="112.63mm" svg:x="0mm" svg:y="353.55mm">
            <loext:p draw:notify-on-update-of-ranges="'Saisie Maths'.A22:'Saisie Maths'.A26 'Saisie Maths'.C22:'Saisie Maths'.C26 'Saisie Maths'.E22:'Saisie Maths'.E26 'Saisie Maths'.G22:'Saisie Maths'.G26 'Saisie Maths'.I22:'Saisie Maths'.I26 'Saisie Maths'.K22:'Saisie Maths'.K26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199.53mm" svg:height="112.23mm" svg:x="0.28mm" svg:y="472.55mm">
            <loext:p draw:notify-on-update-of-ranges="'Saisie Maths'.A27:'Saisie Maths'.A31 'Saisie Maths'.C27:'Saisie Maths'.C31 'Saisie Maths'.E27:'Saisie Maths'.E31 'Saisie Maths'.G27:'Saisie Maths'.G31 'Saisie Maths'.I27:'Saisie Maths'.I31 'Saisie Maths'.K27:'Saisie Maths'.K3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1" draw:text-style-name="P1" svg:width="199.59mm" svg:height="112.26mm" svg:x="0mm" svg:y="589.94mm">
            <loext:p draw:notify-on-update-of-ranges="'Saisie Maths'.A32:'Saisie Maths'.A36 'Saisie Maths'.C32:'Saisie Maths'.C36 'Saisie Maths'.E32:'Saisie Maths'.E36 'Saisie Maths'.G32:'Saisie Maths'.G36 'Saisie Maths'.I32:'Saisie Maths'.I36 'Saisie Maths'.K32:'Saisie Maths'.K36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5" draw:style-name="gr1" draw:text-style-name="P1" svg:width="199.73mm" svg:height="112.34mm" svg:x="0.01mm" svg:y="0.01mm">
            <loext:p draw:notify-on-update-of-ranges="'Saisie Maths'.A7:'Saisie Maths'.A11 'Saisie Maths'.C7:'Saisie Maths'.C11 'Saisie Maths'.E7:'Saisie Maths'.E11 'Saisie Maths'.G7:'Saisie Maths'.G11 'Saisie Maths'.I7:'Saisie Maths'.I11 'Saisie Maths'.K7:'Saisie Maths'.K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5" table:number-columns-repeated="11" table:default-cell-style-name="Default"/>
        <table:table-row table:style-name="ro4" table:number-rows-repeated="144">
          <table:table-cell table:number-columns-repeated="11"/>
        </table:table-row>
        <table:table-row table:style-name="ro4">
          <table:table-cell table:number-columns-repeated="10"/>
          <table:table-cell table:style-name="ce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32mm" fo:margin-bottom="7.73mm" fo:margin-left="6.17mm" fo:margin-right="6.17mm" style:scale-to="76%" style:writing-mode="lr-tb"/>
      <style:header-style>
        <style:header-footer-properties fo:min-height="-10.8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8:41:49.5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0:38:45.260000000</meta:creation-date>
    <dc:date>2018-01-25T23:51:54.744000000</dc:date>
    <meta:editing-duration>PT7H23M26S</meta:editing-duration>
    <meta:editing-cycles>37</meta:editing-cycles>
    <meta:generator>LibreOffice/5.2.5.1$Windows_x86 LibreOffice_project/0312e1a284a7d50ca85a365c316c7abbf20a4d22</meta:generator>
    <meta:document-statistic meta:table-count="5" meta:cell-count="604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04cm" svg:height="11.21cm" xlink:href=".." xlink:type="simple" chart:class="chart:bar" chart:style-name="ch1">
        <chart:title svg:x="10.321cm" svg:y="0.36cm" chart:style-name="ch2">
          <text:p>Maîtrise de la langue</text:p>
        </chart:title>
        <chart:legend chart:legend-position="end" svg:x="20.662cm" svg:y="4.061cm" style:legend-expansion="high" chart:style-name="ch3"/>
        <chart:plot-area chart:style-name="ch4" table:cell-range-address="'Saisie Français'.A7:'Saisie Français'.A11 'Saisie Français'.B1:'Saisie Français'.B1 'Saisie Français'.C7:'Saisie Français'.C11 'Saisie Français'.D1:'Saisie Français'.D1 'Saisie Français'.E7:'Saisie Français'.E11 'Saisie Français'.F1:'Saisie Français'.F1 'Saisie Français'.G7:'Saisie Français'.G11 'Saisie Français'.H1:'Saisie Français'.H1 'Saisie Français'.I7:'Saisie Français'.I11 'Saisie Français'.J1:'Saisie Français'.J1 'Saisie Français'.K7:'Saisie Français'.K11 'Saisie Français'.L1:'Saisie Français'.L1 'Saisie Français'.M7:'Saisie Français'.M11" chart:data-source-has-labels="both" svg:x="1.318cm" svg:y="0.197cm" svg:width="19.42cm" svg:height="10.551cm">
          <chartooo:coordinate-region svg:x="2.548cm" svg:y="0.396cm" svg:width="18.19cm" svg:height="9.705cm"/>
          <chart:axis chart:dimension="x" chart:name="primary-x" chart:style-name="ch5" chartooo:axis-type="auto">
            <chartooo:date-scale/>
            <chart:categories table:cell-range-address="'Saisie Français'.A7:'Saisie Français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Français'.C7:'Saisie Français'.C11" chart:label-cell-address="'Saisie Français'.B1:'Saisie Français'.B1" chart:class="chart:bar">
            <chart:data-point chart:repeated="5"/>
          </chart:series>
          <chart:series chart:style-name="ch9" chart:values-cell-range-address="'Saisie Français'.E7:'Saisie Français'.E11" chart:label-cell-address="'Saisie Français'.D1:'Saisie Français'.D1" chart:class="chart:bar">
            <chart:data-point chart:repeated="5"/>
          </chart:series>
          <chart:series chart:style-name="ch10" chart:values-cell-range-address="'Saisie Français'.G7:'Saisie Français'.G11" chart:label-cell-address="'Saisie Français'.F1:'Saisie Français'.F1" chart:class="chart:bar">
            <chart:data-point chart:repeated="5"/>
          </chart:series>
          <chart:series chart:style-name="ch11" chart:values-cell-range-address="'Saisie Français'.I7:'Saisie Français'.I11" chart:label-cell-address="'Saisie Français'.H1:'Saisie Français'.H1" chart:class="chart:bar">
            <chart:data-point chart:repeated="5"/>
          </chart:series>
          <chart:series chart:style-name="ch12" chart:values-cell-range-address="'Saisie Français'.K7:'Saisie Français'.K11" chart:label-cell-address="'Saisie Français'.J1:'Saisie Français'.J1" chart:class="chart:bar">
            <chart:data-point chart:repeated="5"/>
          </chart:series>
          <chart:series chart:style-name="ch13" chart:values-cell-range-address="'Saisie Français'.M7:'Saisie Français'.M11" chart:label-cell-address="'Saisie Français'.L1:'Saisie Français'.L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hiffrer</text:p>
                <draw:g>
                  <svg:desc>'Saisie Français'.B1:'Saisie Français'.B1</svg:desc>
                </draw:g>
              </table:table-cell>
              <table:table-cell office:value-type="string">
                <text:p>Fluence</text:p>
                <draw:g>
                  <svg:desc>'Saisie Français'.D1:'Saisie Français'.D1</svg:desc>
                </draw:g>
              </table:table-cell>
              <table:table-cell office:value-type="string">
                <text:p>Comprendre l’oral</text:p>
                <draw:g>
                  <svg:desc>'Saisie Français'.F1:'Saisie Français'.F1</svg:desc>
                </draw:g>
              </table:table-cell>
              <table:table-cell office:value-type="string">
                <text:p>Comprendre l’écrit</text:p>
                <draw:g>
                  <svg:desc>'Saisie Français'.H1:'Saisie Français'.H1</svg:desc>
                </draw:g>
              </table:table-cell>
              <table:table-cell office:value-type="string">
                <text:p>Ecrire et orthographier</text:p>
                <draw:g>
                  <svg:desc>'Saisie Français'.J1:'Saisie Français'.J1</svg:desc>
                </draw:g>
              </table:table-cell>
              <table:table-cell office:value-type="string">
                <text:p>Produire des textes</text:p>
                <draw:g>
                  <svg:desc>'Saisie Français'.L1:'Saisie Français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Français'.A7:'Saisie Français'.A11</svg:desc>
                </draw:g>
              </table:table-cell>
              <table:table-cell office:value-type="float" office:value="0">
                <text:p>0</text:p>
                <draw:g>
                  <svg:desc>'Saisie Français'.C7:'Saisie Français'.C11</svg:desc>
                </draw:g>
              </table:table-cell>
              <table:table-cell office:value-type="float" office:value="0">
                <text:p>0</text:p>
                <draw:g>
                  <svg:desc>'Saisie Français'.E7:'Saisie Français'.E11</svg:desc>
                </draw:g>
              </table:table-cell>
              <table:table-cell office:value-type="float" office:value="0">
                <text:p>0</text:p>
                <draw:g>
                  <svg:desc>'Saisie Français'.G7:'Saisie Français'.G11</svg:desc>
                </draw:g>
              </table:table-cell>
              <table:table-cell office:value-type="float" office:value="0">
                <text:p>0</text:p>
                <draw:g>
                  <svg:desc>'Saisie Français'.I7:'Saisie Français'.I11</svg:desc>
                </draw:g>
              </table:table-cell>
              <table:table-cell office:value-type="float" office:value="0">
                <text:p>0</text:p>
                <draw:g>
                  <svg:desc>'Saisie Français'.K7:'Saisie Français'.K11</svg:desc>
                </draw:g>
              </table:table-cell>
              <table:table-cell office:value-type="float" office:value="0">
                <text:p>0</text:p>
                <draw:g>
                  <svg:desc>'Saisie Français'.M7:'Saisie Français'.M1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11cm" svg:height="11.256cm" xlink:href=".." xlink:type="simple" chart:class="chart:bar" chart:style-name="ch1">
        <chart:title svg:x="8.48cm" svg:y="0.361cm" chart:style-name="ch2">
          <text:p>Mathématiques</text:p>
        </chart:title>
        <chart:legend chart:legend-position="end" svg:x="17.563cm" svg:y="4.333cm" style:legend-expansion="high" chart:style-name="ch3"/>
        <chart:plot-area chart:style-name="ch4" table:cell-range-address="'Saisie Maths'.A17:'Saisie Maths'.A21 'Saisie Maths'.C17:'Saisie Maths'.C21 'Saisie Maths'.E17:'Saisie Maths'.E21 'Saisie Maths'.G17:'Saisie Maths'.G21 'Saisie Maths'.I17:'Saisie Maths'.I21 'Saisie Maths'.K17:'Saisie Maths'.K21" chart:data-source-has-labels="both" svg:x="0.4cm" svg:y="1.365cm" svg:width="16.763cm" svg:height="9.666cm">
          <chartooo:coordinate-region svg:x="1.63cm" svg:y="1.564cm" svg:width="15.533cm" svg:height="8.82cm"/>
          <chart:axis chart:dimension="x" chart:name="primary-x" chart:style-name="ch5" chartooo:axis-type="auto">
            <chartooo:date-scale/>
            <chart:categories table:cell-range-address="'Saisie Maths'.A17:'Saisie Maths'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Maths'.C17:'Saisie Maths'.C21" loext:label-string="calcul" chart:class="chart:bar">
            <chart:data-point chart:repeated="5"/>
          </chart:series>
          <chart:series chart:style-name="ch9" chart:values-cell-range-address="'Saisie Maths'.E17:'Saisie Maths'.E21" loext:label-string="numération" chart:class="chart:bar">
            <chart:data-point chart:repeated="5"/>
          </chart:series>
          <chart:series chart:style-name="ch10" chart:values-cell-range-address="'Saisie Maths'.G17:'Saisie Maths'.G21" loext:label-string="problèmes" chart:class="chart:bar">
            <chart:data-point chart:repeated="5"/>
          </chart:series>
          <chart:series chart:style-name="ch11" chart:values-cell-range-address="'Saisie Maths'.I17:'Saisie Maths'.I21" loext:label-string="géométrie" chart:class="chart:bar">
            <chart:data-point chart:repeated="5"/>
          </chart:series>
          <chart:series chart:style-name="ch12" chart:values-cell-range-address="'Saisie Maths'.K17:'Saisie Maths'.K21" loext:label-string="mesures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ul</text:p>
              </table:table-cell>
              <table:table-cell office:value-type="string">
                <text:p>numération</text:p>
              </table:table-cell>
              <table:table-cell office:value-type="string">
                <text:p>problèmes</text:p>
              </table:table-cell>
              <table:table-cell office:value-type="string">
                <text:p>géométrie</text:p>
              </table:table-cell>
              <table:table-cell office:value-type="string">
                <text:p>mesure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Maths'.A17:'Saisie Maths'.A21</svg:desc>
                </draw:g>
              </table:table-cell>
              <table:table-cell office:value-type="float" office:value="0">
                <text:p>0</text:p>
                <draw:g>
                  <svg:desc>'Saisie Maths'.C17:'Saisie Maths'.C21</svg:desc>
                </draw:g>
              </table:table-cell>
              <table:table-cell office:value-type="float" office:value="0">
                <text:p>0</text:p>
                <draw:g>
                  <svg:desc>'Saisie Maths'.E17:'Saisie Maths'.E21</svg:desc>
                </draw:g>
              </table:table-cell>
              <table:table-cell office:value-type="float" office:value="0">
                <text:p>0</text:p>
                <draw:g>
                  <svg:desc>'Saisie Maths'.G17:'Saisie Maths'.G21</svg:desc>
                </draw:g>
              </table:table-cell>
              <table:table-cell office:value-type="float" office:value="0">
                <text:p>0</text:p>
                <draw:g>
                  <svg:desc>'Saisie Maths'.I17:'Saisie Maths'.I21</svg:desc>
                </draw:g>
              </table:table-cell>
              <table:table-cell office:value-type="float" office:value="0">
                <text:p>0</text:p>
                <draw:g>
                  <svg:desc>'Saisie Maths'.K17:'Saisie Maths'.K2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25cm" svg:height="11.264cm" xlink:href=".." xlink:type="simple" chart:class="chart:bar" chart:style-name="ch1">
        <chart:title svg:x="8.487cm" svg:y="0.361cm" chart:style-name="ch2">
          <text:p>Mathématiques</text:p>
        </chart:title>
        <chart:legend chart:legend-position="end" svg:x="17.577cm" svg:y="4.337cm" style:legend-expansion="high" chart:style-name="ch3"/>
        <chart:plot-area chart:style-name="ch4" table:cell-range-address="'Saisie Maths'.A22:'Saisie Maths'.A26 'Saisie Maths'.C22:'Saisie Maths'.C26 'Saisie Maths'.E22:'Saisie Maths'.E26 'Saisie Maths'.G22:'Saisie Maths'.G26 'Saisie Maths'.I22:'Saisie Maths'.I26 'Saisie Maths'.K22:'Saisie Maths'.K26" chart:data-source-has-labels="both" svg:x="0.4cm" svg:y="1.365cm" svg:width="16.777cm" svg:height="9.674cm">
          <chartooo:coordinate-region svg:x="1.63cm" svg:y="1.564cm" svg:width="15.547cm" svg:height="8.828cm"/>
          <chart:axis chart:dimension="x" chart:name="primary-x" chart:style-name="ch5" chartooo:axis-type="auto">
            <chartooo:date-scale/>
            <chart:categories table:cell-range-address="'Saisie Maths'.A22:'Saisie Maths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Maths'.C22:'Saisie Maths'.C26" loext:label-string="calcul" chart:class="chart:bar">
            <chart:data-point chart:repeated="5"/>
          </chart:series>
          <chart:series chart:style-name="ch9" chart:values-cell-range-address="'Saisie Maths'.E22:'Saisie Maths'.E26" loext:label-string="numération" chart:class="chart:bar">
            <chart:data-point chart:repeated="5"/>
          </chart:series>
          <chart:series chart:style-name="ch10" chart:values-cell-range-address="'Saisie Maths'.G22:'Saisie Maths'.G26" loext:label-string="problèmes" chart:class="chart:bar">
            <chart:data-point chart:repeated="5"/>
          </chart:series>
          <chart:series chart:style-name="ch11" chart:values-cell-range-address="'Saisie Maths'.I22:'Saisie Maths'.I26" loext:label-string="géométrie" chart:class="chart:bar">
            <chart:data-point chart:repeated="5"/>
          </chart:series>
          <chart:series chart:style-name="ch12" chart:values-cell-range-address="'Saisie Maths'.K22:'Saisie Maths'.K26" loext:label-string="mesures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ul</text:p>
              </table:table-cell>
              <table:table-cell office:value-type="string">
                <text:p>numération</text:p>
              </table:table-cell>
              <table:table-cell office:value-type="string">
                <text:p>problèmes</text:p>
              </table:table-cell>
              <table:table-cell office:value-type="string">
                <text:p>géométrie</text:p>
              </table:table-cell>
              <table:table-cell office:value-type="string">
                <text:p>mesure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Maths'.A22:'Saisie Maths'.A26</svg:desc>
                </draw:g>
              </table:table-cell>
              <table:table-cell office:value-type="float" office:value="0">
                <text:p>0</text:p>
                <draw:g>
                  <svg:desc>'Saisie Maths'.C22:'Saisie Maths'.C26</svg:desc>
                </draw:g>
              </table:table-cell>
              <table:table-cell office:value-type="float" office:value="0">
                <text:p>0</text:p>
                <draw:g>
                  <svg:desc>'Saisie Maths'.E22:'Saisie Maths'.E26</svg:desc>
                </draw:g>
              </table:table-cell>
              <table:table-cell office:value-type="float" office:value="0">
                <text:p>0</text:p>
                <draw:g>
                  <svg:desc>'Saisie Maths'.G22:'Saisie Maths'.G26</svg:desc>
                </draw:g>
              </table:table-cell>
              <table:table-cell office:value-type="float" office:value="0">
                <text:p>0</text:p>
                <draw:g>
                  <svg:desc>'Saisie Maths'.I22:'Saisie Maths'.I26</svg:desc>
                </draw:g>
              </table:table-cell>
              <table:table-cell office:value-type="float" office:value="0">
                <text:p>0</text:p>
                <draw:g>
                  <svg:desc>'Saisie Maths'.K22:'Saisie Maths'.K2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54cm" svg:height="11.224cm" xlink:href=".." xlink:type="simple" chart:class="chart:bar" chart:style-name="ch1">
        <chart:title svg:x="8.452cm" svg:y="0.36cm" chart:style-name="ch2">
          <text:p>Mathématiques</text:p>
        </chart:title>
        <chart:legend chart:legend-position="end" svg:x="17.506cm" svg:y="4.317cm" style:legend-expansion="high" chart:style-name="ch3"/>
        <chart:plot-area chart:style-name="ch4" table:cell-range-address="'Saisie Maths'.A27:'Saisie Maths'.A31 'Saisie Maths'.C27:'Saisie Maths'.C31 'Saisie Maths'.E27:'Saisie Maths'.E31 'Saisie Maths'.G27:'Saisie Maths'.G31 'Saisie Maths'.I27:'Saisie Maths'.I31 'Saisie Maths'.K27:'Saisie Maths'.K31" chart:data-source-has-labels="both" svg:x="0.399cm" svg:y="1.363cm" svg:width="16.708cm" svg:height="9.637cm">
          <chartooo:coordinate-region svg:x="1.629cm" svg:y="1.562cm" svg:width="15.478cm" svg:height="8.791cm"/>
          <chart:axis chart:dimension="x" chart:name="primary-x" chart:style-name="ch5" chartooo:axis-type="auto">
            <chartooo:date-scale/>
            <chart:categories table:cell-range-address="'Saisie Maths'.A27:'Saisie Maths'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Maths'.C27:'Saisie Maths'.C31" loext:label-string="calcul" chart:class="chart:bar">
            <chart:data-point chart:repeated="5"/>
          </chart:series>
          <chart:series chart:style-name="ch9" chart:values-cell-range-address="'Saisie Maths'.E27:'Saisie Maths'.E31" loext:label-string="numération" chart:class="chart:bar">
            <chart:data-point chart:repeated="5"/>
          </chart:series>
          <chart:series chart:style-name="ch10" chart:values-cell-range-address="'Saisie Maths'.G27:'Saisie Maths'.G31" loext:label-string="problèmes" chart:class="chart:bar">
            <chart:data-point chart:repeated="5"/>
          </chart:series>
          <chart:series chart:style-name="ch11" chart:values-cell-range-address="'Saisie Maths'.I27:'Saisie Maths'.I31" loext:label-string="géométrie" chart:class="chart:bar">
            <chart:data-point chart:repeated="5"/>
          </chart:series>
          <chart:series chart:style-name="ch12" chart:values-cell-range-address="'Saisie Maths'.K27:'Saisie Maths'.K31" loext:label-string="mesures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ul</text:p>
              </table:table-cell>
              <table:table-cell office:value-type="string">
                <text:p>numération</text:p>
              </table:table-cell>
              <table:table-cell office:value-type="string">
                <text:p>problèmes</text:p>
              </table:table-cell>
              <table:table-cell office:value-type="string">
                <text:p>géométrie</text:p>
              </table:table-cell>
              <table:table-cell office:value-type="string">
                <text:p>mesure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Maths'.A27:'Saisie Maths'.A31</svg:desc>
                </draw:g>
              </table:table-cell>
              <table:table-cell office:value-type="float" office:value="0">
                <text:p>0</text:p>
                <draw:g>
                  <svg:desc>'Saisie Maths'.C27:'Saisie Maths'.C31</svg:desc>
                </draw:g>
              </table:table-cell>
              <table:table-cell office:value-type="float" office:value="0">
                <text:p>0</text:p>
                <draw:g>
                  <svg:desc>'Saisie Maths'.E27:'Saisie Maths'.E31</svg:desc>
                </draw:g>
              </table:table-cell>
              <table:table-cell office:value-type="float" office:value="0">
                <text:p>0</text:p>
                <draw:g>
                  <svg:desc>'Saisie Maths'.G27:'Saisie Maths'.G31</svg:desc>
                </draw:g>
              </table:table-cell>
              <table:table-cell office:value-type="float" office:value="0">
                <text:p>0</text:p>
                <draw:g>
                  <svg:desc>'Saisie Maths'.I27:'Saisie Maths'.I31</svg:desc>
                </draw:g>
              </table:table-cell>
              <table:table-cell office:value-type="float" office:value="0">
                <text:p>0</text:p>
                <draw:g>
                  <svg:desc>'Saisie Maths'.K27:'Saisie Maths'.K3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6cm" svg:height="11.227cm" xlink:href=".." xlink:type="simple" chart:class="chart:bar" chart:style-name="ch1">
        <chart:title svg:x="8.455cm" svg:y="0.36cm" chart:style-name="ch2">
          <text:p>Mathématiques</text:p>
        </chart:title>
        <chart:legend chart:legend-position="end" svg:x="17.512cm" svg:y="4.318cm" style:legend-expansion="high" chart:style-name="ch3"/>
        <chart:plot-area chart:style-name="ch4" table:cell-range-address="'Saisie Maths'.A32:'Saisie Maths'.A36 'Saisie Maths'.C32:'Saisie Maths'.C36 'Saisie Maths'.E32:'Saisie Maths'.E36 'Saisie Maths'.G32:'Saisie Maths'.G36 'Saisie Maths'.I32:'Saisie Maths'.I36 'Saisie Maths'.K32:'Saisie Maths'.K36" chart:data-source-has-labels="both" svg:x="0.399cm" svg:y="1.363cm" svg:width="16.714cm" svg:height="9.64cm">
          <chartooo:coordinate-region svg:x="1.629cm" svg:y="1.562cm" svg:width="15.484cm" svg:height="8.794cm"/>
          <chart:axis chart:dimension="x" chart:name="primary-x" chart:style-name="ch5" chartooo:axis-type="auto">
            <chartooo:date-scale/>
            <chart:categories table:cell-range-address="'Saisie Maths'.A32:'Saisie Maths'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Maths'.C32:'Saisie Maths'.C36" loext:label-string="calcul" chart:class="chart:bar">
            <chart:data-point chart:repeated="5"/>
          </chart:series>
          <chart:series chart:style-name="ch9" chart:values-cell-range-address="'Saisie Maths'.E32:'Saisie Maths'.E36" loext:label-string="numération" chart:class="chart:bar">
            <chart:data-point chart:repeated="5"/>
          </chart:series>
          <chart:series chart:style-name="ch10" chart:values-cell-range-address="'Saisie Maths'.G32:'Saisie Maths'.G36" loext:label-string="problèmes" chart:class="chart:bar">
            <chart:data-point chart:repeated="5"/>
          </chart:series>
          <chart:series chart:style-name="ch11" chart:values-cell-range-address="'Saisie Maths'.I32:'Saisie Maths'.I36" loext:label-string="géométrie" chart:class="chart:bar">
            <chart:data-point chart:repeated="5"/>
          </chart:series>
          <chart:series chart:style-name="ch12" chart:values-cell-range-address="'Saisie Maths'.K32:'Saisie Maths'.K36" loext:label-string="mesures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ul</text:p>
              </table:table-cell>
              <table:table-cell office:value-type="string">
                <text:p>numération</text:p>
              </table:table-cell>
              <table:table-cell office:value-type="string">
                <text:p>problèmes</text:p>
              </table:table-cell>
              <table:table-cell office:value-type="string">
                <text:p>géométrie</text:p>
              </table:table-cell>
              <table:table-cell office:value-type="string">
                <text:p>mesure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Maths'.A32:'Saisie Maths'.A36</svg:desc>
                </draw:g>
              </table:table-cell>
              <table:table-cell office:value-type="float" office:value="0">
                <text:p>0</text:p>
                <draw:g>
                  <svg:desc>'Saisie Maths'.C32:'Saisie Maths'.C36</svg:desc>
                </draw:g>
              </table:table-cell>
              <table:table-cell office:value-type="float" office:value="0">
                <text:p>0</text:p>
                <draw:g>
                  <svg:desc>'Saisie Maths'.E32:'Saisie Maths'.E36</svg:desc>
                </draw:g>
              </table:table-cell>
              <table:table-cell office:value-type="float" office:value="0">
                <text:p>0</text:p>
                <draw:g>
                  <svg:desc>'Saisie Maths'.G32:'Saisie Maths'.G36</svg:desc>
                </draw:g>
              </table:table-cell>
              <table:table-cell office:value-type="float" office:value="0">
                <text:p>0</text:p>
                <draw:g>
                  <svg:desc>'Saisie Maths'.I32:'Saisie Maths'.I36</svg:desc>
                </draw:g>
              </table:table-cell>
              <table:table-cell office:value-type="float" office:value="0">
                <text:p>0</text:p>
                <draw:g>
                  <svg:desc>'Saisie Maths'.K32:'Saisie Maths'.K3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04cm" svg:height="11.21cm" xlink:href=".." xlink:type="simple" chart:class="chart:bar" chart:style-name="ch1">
        <chart:title svg:x="10.321cm" svg:y="0.36cm" chart:style-name="ch2">
          <text:p>Maîtrise de la langue</text:p>
        </chart:title>
        <chart:legend chart:legend-position="end" svg:x="20.662cm" svg:y="4.061cm" style:legend-expansion="high" chart:style-name="ch3"/>
        <chart:plot-area chart:style-name="ch4" table:cell-range-address="'Saisie Français'.A12:'Saisie Français'.A16 'Saisie Français'.B1:'Saisie Français'.B1 'Saisie Français'.C12:'Saisie Français'.C16 'Saisie Français'.D1:'Saisie Français'.D1 'Saisie Français'.E12:'Saisie Français'.E16 'Saisie Français'.F1:'Saisie Français'.F1 'Saisie Français'.G12:'Saisie Français'.G16 'Saisie Français'.H1:'Saisie Français'.H1 'Saisie Français'.I12:'Saisie Français'.I16 'Saisie Français'.J1:'Saisie Français'.J1 'Saisie Français'.K12:'Saisie Français'.K16 'Saisie Français'.L1:'Saisie Français'.L1 'Saisie Français'.M12:'Saisie Français'.M16" chart:data-source-has-labels="both" svg:x="1.318cm" svg:y="0.197cm" svg:width="19.42cm" svg:height="10.551cm">
          <chartooo:coordinate-region svg:x="2.548cm" svg:y="0.396cm" svg:width="18.19cm" svg:height="9.705cm"/>
          <chart:axis chart:dimension="x" chart:name="primary-x" chart:style-name="ch5" chartooo:axis-type="auto">
            <chartooo:date-scale/>
            <chart:categories table:cell-range-address="'Saisie Français'.A12:'Saisie Français'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Français'.C12:'Saisie Français'.C16" chart:label-cell-address="'Saisie Français'.B1:'Saisie Français'.B1" chart:class="chart:bar">
            <chart:data-point chart:repeated="5"/>
          </chart:series>
          <chart:series chart:style-name="ch9" chart:values-cell-range-address="'Saisie Français'.E12:'Saisie Français'.E16" chart:label-cell-address="'Saisie Français'.D1:'Saisie Français'.D1" chart:class="chart:bar">
            <chart:data-point chart:repeated="5"/>
          </chart:series>
          <chart:series chart:style-name="ch10" chart:values-cell-range-address="'Saisie Français'.G12:'Saisie Français'.G16" chart:label-cell-address="'Saisie Français'.F1:'Saisie Français'.F1" chart:class="chart:bar">
            <chart:data-point chart:repeated="5"/>
          </chart:series>
          <chart:series chart:style-name="ch11" chart:values-cell-range-address="'Saisie Français'.I12:'Saisie Français'.I16" chart:label-cell-address="'Saisie Français'.H1:'Saisie Français'.H1" chart:class="chart:bar">
            <chart:data-point chart:repeated="5"/>
          </chart:series>
          <chart:series chart:style-name="ch12" chart:values-cell-range-address="'Saisie Français'.K12:'Saisie Français'.K16" chart:label-cell-address="'Saisie Français'.J1:'Saisie Français'.J1" chart:class="chart:bar">
            <chart:data-point chart:repeated="5"/>
          </chart:series>
          <chart:series chart:style-name="ch13" chart:values-cell-range-address="'Saisie Français'.M12:'Saisie Français'.M16" chart:label-cell-address="'Saisie Français'.L1:'Saisie Français'.L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hiffrer</text:p>
                <draw:g>
                  <svg:desc>'Saisie Français'.B1:'Saisie Français'.B1</svg:desc>
                </draw:g>
              </table:table-cell>
              <table:table-cell office:value-type="string">
                <text:p>Fluence</text:p>
                <draw:g>
                  <svg:desc>'Saisie Français'.D1:'Saisie Français'.D1</svg:desc>
                </draw:g>
              </table:table-cell>
              <table:table-cell office:value-type="string">
                <text:p>Comprendre l’oral</text:p>
                <draw:g>
                  <svg:desc>'Saisie Français'.F1:'Saisie Français'.F1</svg:desc>
                </draw:g>
              </table:table-cell>
              <table:table-cell office:value-type="string">
                <text:p>Comprendre l’écrit</text:p>
                <draw:g>
                  <svg:desc>'Saisie Français'.H1:'Saisie Français'.H1</svg:desc>
                </draw:g>
              </table:table-cell>
              <table:table-cell office:value-type="string">
                <text:p>Ecrire et orthographier</text:p>
                <draw:g>
                  <svg:desc>'Saisie Français'.J1:'Saisie Français'.J1</svg:desc>
                </draw:g>
              </table:table-cell>
              <table:table-cell office:value-type="string">
                <text:p>Produire des textes</text:p>
                <draw:g>
                  <svg:desc>'Saisie Français'.L1:'Saisie Français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Français'.A12:'Saisie Français'.A16</svg:desc>
                </draw:g>
              </table:table-cell>
              <table:table-cell office:value-type="float" office:value="0">
                <text:p>0</text:p>
                <draw:g>
                  <svg:desc>'Saisie Français'.C12:'Saisie Français'.C16</svg:desc>
                </draw:g>
              </table:table-cell>
              <table:table-cell office:value-type="float" office:value="0">
                <text:p>0</text:p>
                <draw:g>
                  <svg:desc>'Saisie Français'.E12:'Saisie Français'.E16</svg:desc>
                </draw:g>
              </table:table-cell>
              <table:table-cell office:value-type="float" office:value="0">
                <text:p>0</text:p>
                <draw:g>
                  <svg:desc>'Saisie Français'.G12:'Saisie Français'.G16</svg:desc>
                </draw:g>
              </table:table-cell>
              <table:table-cell office:value-type="float" office:value="0">
                <text:p>0</text:p>
                <draw:g>
                  <svg:desc>'Saisie Français'.I12:'Saisie Français'.I16</svg:desc>
                </draw:g>
              </table:table-cell>
              <table:table-cell office:value-type="float" office:value="0">
                <text:p>0</text:p>
                <draw:g>
                  <svg:desc>'Saisie Français'.K12:'Saisie Français'.K16</svg:desc>
                </draw:g>
              </table:table-cell>
              <table:table-cell office:value-type="float" office:value="0">
                <text:p>0</text:p>
                <draw:g>
                  <svg:desc>'Saisie Français'.M12:'Saisie Français'.M1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04cm" svg:height="11.21cm" xlink:href=".." xlink:type="simple" chart:class="chart:bar" chart:style-name="ch1">
        <chart:title svg:x="10.321cm" svg:y="0.36cm" chart:style-name="ch2">
          <text:p>Maîtrise de la langue</text:p>
        </chart:title>
        <chart:legend chart:legend-position="end" svg:x="20.662cm" svg:y="4.061cm" style:legend-expansion="high" chart:style-name="ch3"/>
        <chart:plot-area chart:style-name="ch4" table:cell-range-address="'Saisie Français'.A17:'Saisie Français'.A21 'Saisie Français'.B1:'Saisie Français'.B1 'Saisie Français'.C17:'Saisie Français'.C21 'Saisie Français'.D1:'Saisie Français'.D1 'Saisie Français'.E17:'Saisie Français'.E21 'Saisie Français'.F1:'Saisie Français'.F1 'Saisie Français'.G17:'Saisie Français'.G21 'Saisie Français'.H1:'Saisie Français'.H1 'Saisie Français'.I17:'Saisie Français'.I21 'Saisie Français'.J1:'Saisie Français'.J1 'Saisie Français'.K17:'Saisie Français'.K21 'Saisie Français'.L1:'Saisie Français'.L1 'Saisie Français'.M17:'Saisie Français'.M21" chart:data-source-has-labels="both" svg:x="1.318cm" svg:y="0.197cm" svg:width="19.42cm" svg:height="10.551cm">
          <chartooo:coordinate-region svg:x="2.548cm" svg:y="0.396cm" svg:width="18.19cm" svg:height="9.705cm"/>
          <chart:axis chart:dimension="x" chart:name="primary-x" chart:style-name="ch5" chartooo:axis-type="auto">
            <chartooo:date-scale/>
            <chart:categories table:cell-range-address="'Saisie Français'.A17:'Saisie Français'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Français'.C17:'Saisie Français'.C21" chart:label-cell-address="'Saisie Français'.B1:'Saisie Français'.B1" chart:class="chart:bar">
            <chart:data-point chart:repeated="5"/>
          </chart:series>
          <chart:series chart:style-name="ch9" chart:values-cell-range-address="'Saisie Français'.E17:'Saisie Français'.E21" chart:label-cell-address="'Saisie Français'.D1:'Saisie Français'.D1" chart:class="chart:bar">
            <chart:data-point chart:repeated="5"/>
          </chart:series>
          <chart:series chart:style-name="ch10" chart:values-cell-range-address="'Saisie Français'.G17:'Saisie Français'.G21" chart:label-cell-address="'Saisie Français'.F1:'Saisie Français'.F1" chart:class="chart:bar">
            <chart:data-point chart:repeated="5"/>
          </chart:series>
          <chart:series chart:style-name="ch11" chart:values-cell-range-address="'Saisie Français'.I17:'Saisie Français'.I21" chart:label-cell-address="'Saisie Français'.H1:'Saisie Français'.H1" chart:class="chart:bar">
            <chart:data-point chart:repeated="5"/>
          </chart:series>
          <chart:series chart:style-name="ch12" chart:values-cell-range-address="'Saisie Français'.K17:'Saisie Français'.K21" chart:label-cell-address="'Saisie Français'.J1:'Saisie Français'.J1" chart:class="chart:bar">
            <chart:data-point chart:repeated="5"/>
          </chart:series>
          <chart:series chart:style-name="ch13" chart:values-cell-range-address="'Saisie Français'.M17:'Saisie Français'.M21" chart:label-cell-address="'Saisie Français'.L1:'Saisie Français'.L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hiffrer</text:p>
                <draw:g>
                  <svg:desc>'Saisie Français'.B1:'Saisie Français'.B1</svg:desc>
                </draw:g>
              </table:table-cell>
              <table:table-cell office:value-type="string">
                <text:p>Fluence</text:p>
                <draw:g>
                  <svg:desc>'Saisie Français'.D1:'Saisie Français'.D1</svg:desc>
                </draw:g>
              </table:table-cell>
              <table:table-cell office:value-type="string">
                <text:p>Comprendre l’oral</text:p>
                <draw:g>
                  <svg:desc>'Saisie Français'.F1:'Saisie Français'.F1</svg:desc>
                </draw:g>
              </table:table-cell>
              <table:table-cell office:value-type="string">
                <text:p>Comprendre l’écrit</text:p>
                <draw:g>
                  <svg:desc>'Saisie Français'.H1:'Saisie Français'.H1</svg:desc>
                </draw:g>
              </table:table-cell>
              <table:table-cell office:value-type="string">
                <text:p>Ecrire et orthographier</text:p>
                <draw:g>
                  <svg:desc>'Saisie Français'.J1:'Saisie Français'.J1</svg:desc>
                </draw:g>
              </table:table-cell>
              <table:table-cell office:value-type="string">
                <text:p>Produire des textes</text:p>
                <draw:g>
                  <svg:desc>'Saisie Français'.L1:'Saisie Français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Français'.A17:'Saisie Français'.A21</svg:desc>
                </draw:g>
              </table:table-cell>
              <table:table-cell office:value-type="float" office:value="0">
                <text:p>0</text:p>
                <draw:g>
                  <svg:desc>'Saisie Français'.C17:'Saisie Français'.C21</svg:desc>
                </draw:g>
              </table:table-cell>
              <table:table-cell office:value-type="float" office:value="0">
                <text:p>0</text:p>
                <draw:g>
                  <svg:desc>'Saisie Français'.E17:'Saisie Français'.E21</svg:desc>
                </draw:g>
              </table:table-cell>
              <table:table-cell office:value-type="float" office:value="0">
                <text:p>0</text:p>
                <draw:g>
                  <svg:desc>'Saisie Français'.G17:'Saisie Français'.G21</svg:desc>
                </draw:g>
              </table:table-cell>
              <table:table-cell office:value-type="float" office:value="0">
                <text:p>0</text:p>
                <draw:g>
                  <svg:desc>'Saisie Français'.I17:'Saisie Français'.I21</svg:desc>
                </draw:g>
              </table:table-cell>
              <table:table-cell office:value-type="float" office:value="0">
                <text:p>0</text:p>
                <draw:g>
                  <svg:desc>'Saisie Français'.K17:'Saisie Français'.K21</svg:desc>
                </draw:g>
              </table:table-cell>
              <table:table-cell office:value-type="float" office:value="0">
                <text:p>0</text:p>
                <draw:g>
                  <svg:desc>'Saisie Français'.M17:'Saisie Français'.M2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04cm" svg:height="11.21cm" xlink:href=".." xlink:type="simple" chart:class="chart:bar" chart:style-name="ch1">
        <chart:title svg:x="10.321cm" svg:y="0.36cm" chart:style-name="ch2">
          <text:p>Maîtrise de la langue</text:p>
        </chart:title>
        <chart:legend chart:legend-position="end" svg:x="20.662cm" svg:y="4.061cm" style:legend-expansion="high" chart:style-name="ch3"/>
        <chart:plot-area chart:style-name="ch4" table:cell-range-address="'Saisie Français'.A22:'Saisie Français'.A26 'Saisie Français'.B1:'Saisie Français'.B1 'Saisie Français'.C22:'Saisie Français'.C26 'Saisie Français'.D1:'Saisie Français'.D1 'Saisie Français'.E22:'Saisie Français'.E26 'Saisie Français'.F1:'Saisie Français'.F1 'Saisie Français'.G22:'Saisie Français'.G26 'Saisie Français'.H1:'Saisie Français'.H1 'Saisie Français'.I22:'Saisie Français'.I26 'Saisie Français'.J1:'Saisie Français'.J1 'Saisie Français'.K22:'Saisie Français'.K26 'Saisie Français'.L1:'Saisie Français'.L1 'Saisie Français'.M22:'Saisie Français'.M26" chart:data-source-has-labels="both" svg:x="1.318cm" svg:y="0.197cm" svg:width="19.42cm" svg:height="10.551cm">
          <chartooo:coordinate-region svg:x="2.548cm" svg:y="0.396cm" svg:width="18.19cm" svg:height="9.705cm"/>
          <chart:axis chart:dimension="x" chart:name="primary-x" chart:style-name="ch5" chartooo:axis-type="auto">
            <chartooo:date-scale/>
            <chart:categories table:cell-range-address="'Saisie Français'.A22:'Saisie Français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Français'.C22:'Saisie Français'.C26" chart:label-cell-address="'Saisie Français'.B1:'Saisie Français'.B1" chart:class="chart:bar">
            <chart:data-point chart:repeated="5"/>
          </chart:series>
          <chart:series chart:style-name="ch9" chart:values-cell-range-address="'Saisie Français'.E22:'Saisie Français'.E26" chart:label-cell-address="'Saisie Français'.D1:'Saisie Français'.D1" chart:class="chart:bar">
            <chart:data-point chart:repeated="5"/>
          </chart:series>
          <chart:series chart:style-name="ch10" chart:values-cell-range-address="'Saisie Français'.G22:'Saisie Français'.G26" chart:label-cell-address="'Saisie Français'.F1:'Saisie Français'.F1" chart:class="chart:bar">
            <chart:data-point chart:repeated="5"/>
          </chart:series>
          <chart:series chart:style-name="ch11" chart:values-cell-range-address="'Saisie Français'.I22:'Saisie Français'.I26" chart:label-cell-address="'Saisie Français'.H1:'Saisie Français'.H1" chart:class="chart:bar">
            <chart:data-point chart:repeated="5"/>
          </chart:series>
          <chart:series chart:style-name="ch12" chart:values-cell-range-address="'Saisie Français'.K22:'Saisie Français'.K26" chart:label-cell-address="'Saisie Français'.J1:'Saisie Français'.J1" chart:class="chart:bar">
            <chart:data-point chart:repeated="5"/>
          </chart:series>
          <chart:series chart:style-name="ch13" chart:values-cell-range-address="'Saisie Français'.M22:'Saisie Français'.M26" chart:label-cell-address="'Saisie Français'.L1:'Saisie Français'.L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hiffrer</text:p>
                <draw:g>
                  <svg:desc>'Saisie Français'.B1:'Saisie Français'.B1</svg:desc>
                </draw:g>
              </table:table-cell>
              <table:table-cell office:value-type="string">
                <text:p>Fluence</text:p>
                <draw:g>
                  <svg:desc>'Saisie Français'.D1:'Saisie Français'.D1</svg:desc>
                </draw:g>
              </table:table-cell>
              <table:table-cell office:value-type="string">
                <text:p>Comprendre l’oral</text:p>
                <draw:g>
                  <svg:desc>'Saisie Français'.F1:'Saisie Français'.F1</svg:desc>
                </draw:g>
              </table:table-cell>
              <table:table-cell office:value-type="string">
                <text:p>Comprendre l’écrit</text:p>
                <draw:g>
                  <svg:desc>'Saisie Français'.H1:'Saisie Français'.H1</svg:desc>
                </draw:g>
              </table:table-cell>
              <table:table-cell office:value-type="string">
                <text:p>Ecrire et orthographier</text:p>
                <draw:g>
                  <svg:desc>'Saisie Français'.J1:'Saisie Français'.J1</svg:desc>
                </draw:g>
              </table:table-cell>
              <table:table-cell office:value-type="string">
                <text:p>Produire des textes</text:p>
                <draw:g>
                  <svg:desc>'Saisie Français'.L1:'Saisie Français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Français'.A22:'Saisie Français'.A26</svg:desc>
                </draw:g>
              </table:table-cell>
              <table:table-cell office:value-type="float" office:value="0">
                <text:p>0</text:p>
                <draw:g>
                  <svg:desc>'Saisie Français'.C22:'Saisie Français'.C26</svg:desc>
                </draw:g>
              </table:table-cell>
              <table:table-cell office:value-type="float" office:value="0">
                <text:p>0</text:p>
                <draw:g>
                  <svg:desc>'Saisie Français'.E22:'Saisie Français'.E26</svg:desc>
                </draw:g>
              </table:table-cell>
              <table:table-cell office:value-type="float" office:value="0">
                <text:p>0</text:p>
                <draw:g>
                  <svg:desc>'Saisie Français'.G22:'Saisie Français'.G26</svg:desc>
                </draw:g>
              </table:table-cell>
              <table:table-cell office:value-type="float" office:value="0">
                <text:p>0</text:p>
                <draw:g>
                  <svg:desc>'Saisie Français'.I22:'Saisie Français'.I26</svg:desc>
                </draw:g>
              </table:table-cell>
              <table:table-cell office:value-type="float" office:value="0">
                <text:p>0</text:p>
                <draw:g>
                  <svg:desc>'Saisie Français'.K22:'Saisie Français'.K26</svg:desc>
                </draw:g>
              </table:table-cell>
              <table:table-cell office:value-type="float" office:value="0">
                <text:p>0</text:p>
                <draw:g>
                  <svg:desc>'Saisie Français'.M22:'Saisie Français'.M2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04cm" svg:height="11.21cm" xlink:href=".." xlink:type="simple" chart:class="chart:bar" chart:style-name="ch1">
        <chart:title svg:x="10.321cm" svg:y="0.36cm" chart:style-name="ch2">
          <text:p>Maîtrise de la langue</text:p>
        </chart:title>
        <chart:legend chart:legend-position="end" svg:x="20.662cm" svg:y="4.061cm" style:legend-expansion="high" chart:style-name="ch3"/>
        <chart:plot-area chart:style-name="ch4" table:cell-range-address="'Saisie Français'.A27:'Saisie Français'.A31 'Saisie Français'.B1:'Saisie Français'.B1 'Saisie Français'.C27:'Saisie Français'.C31 'Saisie Français'.D1:'Saisie Français'.D1 'Saisie Français'.E27:'Saisie Français'.E31 'Saisie Français'.F1:'Saisie Français'.F1 'Saisie Français'.G27:'Saisie Français'.G31 'Saisie Français'.H1:'Saisie Français'.H1 'Saisie Français'.I27:'Saisie Français'.I31 'Saisie Français'.J1:'Saisie Français'.J1 'Saisie Français'.K27:'Saisie Français'.K31 'Saisie Français'.L1:'Saisie Français'.L1 'Saisie Français'.M27:'Saisie Français'.M31" chart:data-source-has-labels="both" svg:x="1.318cm" svg:y="0.197cm" svg:width="19.42cm" svg:height="10.551cm">
          <chartooo:coordinate-region svg:x="2.548cm" svg:y="0.396cm" svg:width="18.19cm" svg:height="9.705cm"/>
          <chart:axis chart:dimension="x" chart:name="primary-x" chart:style-name="ch5" chartooo:axis-type="auto">
            <chartooo:date-scale/>
            <chart:categories table:cell-range-address="'Saisie Français'.A27:'Saisie Français'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Français'.C27:'Saisie Français'.C31" chart:label-cell-address="'Saisie Français'.B1:'Saisie Français'.B1" chart:class="chart:bar">
            <chart:data-point chart:repeated="5"/>
          </chart:series>
          <chart:series chart:style-name="ch9" chart:values-cell-range-address="'Saisie Français'.E27:'Saisie Français'.E31" chart:label-cell-address="'Saisie Français'.D1:'Saisie Français'.D1" chart:class="chart:bar">
            <chart:data-point chart:repeated="5"/>
          </chart:series>
          <chart:series chart:style-name="ch10" chart:values-cell-range-address="'Saisie Français'.G27:'Saisie Français'.G31" chart:label-cell-address="'Saisie Français'.F1:'Saisie Français'.F1" chart:class="chart:bar">
            <chart:data-point chart:repeated="5"/>
          </chart:series>
          <chart:series chart:style-name="ch11" chart:values-cell-range-address="'Saisie Français'.I27:'Saisie Français'.I31" chart:label-cell-address="'Saisie Français'.H1:'Saisie Français'.H1" chart:class="chart:bar">
            <chart:data-point chart:repeated="5"/>
          </chart:series>
          <chart:series chart:style-name="ch12" chart:values-cell-range-address="'Saisie Français'.K27:'Saisie Français'.K31" chart:label-cell-address="'Saisie Français'.J1:'Saisie Français'.J1" chart:class="chart:bar">
            <chart:data-point chart:repeated="5"/>
          </chart:series>
          <chart:series chart:style-name="ch13" chart:values-cell-range-address="'Saisie Français'.M27:'Saisie Français'.M31" chart:label-cell-address="'Saisie Français'.L1:'Saisie Français'.L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hiffrer</text:p>
                <draw:g>
                  <svg:desc>'Saisie Français'.B1:'Saisie Français'.B1</svg:desc>
                </draw:g>
              </table:table-cell>
              <table:table-cell office:value-type="string">
                <text:p>Fluence</text:p>
                <draw:g>
                  <svg:desc>'Saisie Français'.D1:'Saisie Français'.D1</svg:desc>
                </draw:g>
              </table:table-cell>
              <table:table-cell office:value-type="string">
                <text:p>Comprendre l’oral</text:p>
                <draw:g>
                  <svg:desc>'Saisie Français'.F1:'Saisie Français'.F1</svg:desc>
                </draw:g>
              </table:table-cell>
              <table:table-cell office:value-type="string">
                <text:p>Comprendre l’écrit</text:p>
                <draw:g>
                  <svg:desc>'Saisie Français'.H1:'Saisie Français'.H1</svg:desc>
                </draw:g>
              </table:table-cell>
              <table:table-cell office:value-type="string">
                <text:p>Ecrire et orthographier</text:p>
                <draw:g>
                  <svg:desc>'Saisie Français'.J1:'Saisie Français'.J1</svg:desc>
                </draw:g>
              </table:table-cell>
              <table:table-cell office:value-type="string">
                <text:p>Produire des textes</text:p>
                <draw:g>
                  <svg:desc>'Saisie Français'.L1:'Saisie Français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Français'.A27:'Saisie Français'.A31</svg:desc>
                </draw:g>
              </table:table-cell>
              <table:table-cell office:value-type="float" office:value="0">
                <text:p>0</text:p>
                <draw:g>
                  <svg:desc>'Saisie Français'.C27:'Saisie Français'.C31</svg:desc>
                </draw:g>
              </table:table-cell>
              <table:table-cell office:value-type="float" office:value="0">
                <text:p>0</text:p>
                <draw:g>
                  <svg:desc>'Saisie Français'.E27:'Saisie Français'.E31</svg:desc>
                </draw:g>
              </table:table-cell>
              <table:table-cell office:value-type="float" office:value="0">
                <text:p>0</text:p>
                <draw:g>
                  <svg:desc>'Saisie Français'.G27:'Saisie Français'.G31</svg:desc>
                </draw:g>
              </table:table-cell>
              <table:table-cell office:value-type="float" office:value="0">
                <text:p>0</text:p>
                <draw:g>
                  <svg:desc>'Saisie Français'.I27:'Saisie Français'.I31</svg:desc>
                </draw:g>
              </table:table-cell>
              <table:table-cell office:value-type="float" office:value="0">
                <text:p>0</text:p>
                <draw:g>
                  <svg:desc>'Saisie Français'.K27:'Saisie Français'.K31</svg:desc>
                </draw:g>
              </table:table-cell>
              <table:table-cell office:value-type="float" office:value="0">
                <text:p>0</text:p>
                <draw:g>
                  <svg:desc>'Saisie Français'.M27:'Saisie Français'.M3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04cm" svg:height="11.21cm" xlink:href=".." xlink:type="simple" chart:class="chart:bar" chart:style-name="ch1">
        <chart:title svg:x="10.321cm" svg:y="0.36cm" chart:style-name="ch2">
          <text:p>Maîtrise de la langue</text:p>
        </chart:title>
        <chart:legend chart:legend-position="end" svg:x="20.662cm" svg:y="4.061cm" style:legend-expansion="high" chart:style-name="ch3"/>
        <chart:plot-area chart:style-name="ch4" table:cell-range-address="'Saisie Français'.A32:'Saisie Français'.A36 'Saisie Français'.B1:'Saisie Français'.B1 'Saisie Français'.C32:'Saisie Français'.C36 'Saisie Français'.D1:'Saisie Français'.D1 'Saisie Français'.E32:'Saisie Français'.E36 'Saisie Français'.F1:'Saisie Français'.F1 'Saisie Français'.G32:'Saisie Français'.G36 'Saisie Français'.H1:'Saisie Français'.H1 'Saisie Français'.I32:'Saisie Français'.I36 'Saisie Français'.J1:'Saisie Français'.J1 'Saisie Français'.K32:'Saisie Français'.K36 'Saisie Français'.L1:'Saisie Français'.L1 'Saisie Français'.M32:'Saisie Français'.M36" chart:data-source-has-labels="both" svg:x="1.318cm" svg:y="0.197cm" svg:width="19.42cm" svg:height="10.551cm">
          <chartooo:coordinate-region svg:x="2.548cm" svg:y="0.396cm" svg:width="18.19cm" svg:height="9.705cm"/>
          <chart:axis chart:dimension="x" chart:name="primary-x" chart:style-name="ch5" chartooo:axis-type="auto">
            <chartooo:date-scale/>
            <chart:categories table:cell-range-address="'Saisie Français'.A32:'Saisie Français'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Français'.C32:'Saisie Français'.C36" chart:label-cell-address="'Saisie Français'.B1:'Saisie Français'.B1" chart:class="chart:bar">
            <chart:data-point chart:repeated="5"/>
          </chart:series>
          <chart:series chart:style-name="ch9" chart:values-cell-range-address="'Saisie Français'.E32:'Saisie Français'.E36" chart:label-cell-address="'Saisie Français'.D1:'Saisie Français'.D1" chart:class="chart:bar">
            <chart:data-point chart:repeated="5"/>
          </chart:series>
          <chart:series chart:style-name="ch10" chart:values-cell-range-address="'Saisie Français'.G32:'Saisie Français'.G36" chart:label-cell-address="'Saisie Français'.F1:'Saisie Français'.F1" chart:class="chart:bar">
            <chart:data-point chart:repeated="5"/>
          </chart:series>
          <chart:series chart:style-name="ch11" chart:values-cell-range-address="'Saisie Français'.I32:'Saisie Français'.I36" chart:label-cell-address="'Saisie Français'.H1:'Saisie Français'.H1" chart:class="chart:bar">
            <chart:data-point chart:repeated="5"/>
          </chart:series>
          <chart:series chart:style-name="ch12" chart:values-cell-range-address="'Saisie Français'.K32:'Saisie Français'.K36" chart:label-cell-address="'Saisie Français'.J1:'Saisie Français'.J1" chart:class="chart:bar">
            <chart:data-point chart:repeated="5"/>
          </chart:series>
          <chart:series chart:style-name="ch13" chart:values-cell-range-address="'Saisie Français'.M32:'Saisie Français'.M36" chart:label-cell-address="'Saisie Français'.L1:'Saisie Français'.L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hiffrer</text:p>
                <draw:g>
                  <svg:desc>'Saisie Français'.B1:'Saisie Français'.B1</svg:desc>
                </draw:g>
              </table:table-cell>
              <table:table-cell office:value-type="string">
                <text:p>Fluence</text:p>
                <draw:g>
                  <svg:desc>'Saisie Français'.D1:'Saisie Français'.D1</svg:desc>
                </draw:g>
              </table:table-cell>
              <table:table-cell office:value-type="string">
                <text:p>Comprendre l’oral</text:p>
                <draw:g>
                  <svg:desc>'Saisie Français'.F1:'Saisie Français'.F1</svg:desc>
                </draw:g>
              </table:table-cell>
              <table:table-cell office:value-type="string">
                <text:p>Comprendre l’écrit</text:p>
                <draw:g>
                  <svg:desc>'Saisie Français'.H1:'Saisie Français'.H1</svg:desc>
                </draw:g>
              </table:table-cell>
              <table:table-cell office:value-type="string">
                <text:p>Ecrire et orthographier</text:p>
                <draw:g>
                  <svg:desc>'Saisie Français'.J1:'Saisie Français'.J1</svg:desc>
                </draw:g>
              </table:table-cell>
              <table:table-cell office:value-type="string">
                <text:p>Produire des textes</text:p>
                <draw:g>
                  <svg:desc>'Saisie Français'.L1:'Saisie Français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Français'.A32:'Saisie Français'.A36</svg:desc>
                </draw:g>
              </table:table-cell>
              <table:table-cell office:value-type="float" office:value="0">
                <text:p>0</text:p>
                <draw:g>
                  <svg:desc>'Saisie Français'.C32:'Saisie Français'.C36</svg:desc>
                </draw:g>
              </table:table-cell>
              <table:table-cell office:value-type="float" office:value="0">
                <text:p>0</text:p>
                <draw:g>
                  <svg:desc>'Saisie Français'.E32:'Saisie Français'.E36</svg:desc>
                </draw:g>
              </table:table-cell>
              <table:table-cell office:value-type="float" office:value="0">
                <text:p>0</text:p>
                <draw:g>
                  <svg:desc>'Saisie Français'.G32:'Saisie Français'.G36</svg:desc>
                </draw:g>
              </table:table-cell>
              <table:table-cell office:value-type="float" office:value="0">
                <text:p>0</text:p>
                <draw:g>
                  <svg:desc>'Saisie Français'.I32:'Saisie Français'.I36</svg:desc>
                </draw:g>
              </table:table-cell>
              <table:table-cell office:value-type="float" office:value="0">
                <text:p>0</text:p>
                <draw:g>
                  <svg:desc>'Saisie Français'.K32:'Saisie Français'.K36</svg:desc>
                </draw:g>
              </table:table-cell>
              <table:table-cell office:value-type="float" office:value="0">
                <text:p>0</text:p>
                <draw:g>
                  <svg:desc>'Saisie Français'.M32:'Saisie Français'.M3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74cm" svg:height="11.235cm" xlink:href=".." xlink:type="simple" chart:class="chart:bar" chart:style-name="ch1">
        <chart:title svg:x="8.462cm" svg:y="0.36cm" chart:style-name="ch2">
          <text:p>Mathématiques</text:p>
        </chart:title>
        <chart:legend chart:legend-position="end" svg:x="17.526cm" svg:y="4.322cm" style:legend-expansion="high" chart:style-name="ch3"/>
        <chart:plot-area chart:style-name="ch4" table:cell-range-address="'Saisie Maths'.A7:'Saisie Maths'.A11 'Saisie Maths'.C7:'Saisie Maths'.C11 'Saisie Maths'.E7:'Saisie Maths'.E11 'Saisie Maths'.G7:'Saisie Maths'.G11 'Saisie Maths'.I7:'Saisie Maths'.I11 'Saisie Maths'.K7:'Saisie Maths'.K11" chart:data-source-has-labels="both" svg:x="0.399cm" svg:y="1.363cm" svg:width="16.728cm" svg:height="9.648cm">
          <chartooo:coordinate-region svg:x="1.629cm" svg:y="1.562cm" svg:width="15.498cm" svg:height="8.802cm"/>
          <chart:axis chart:dimension="x" chart:name="primary-x" chart:style-name="ch5" chartooo:axis-type="auto">
            <chartooo:date-scale/>
            <chart:categories table:cell-range-address="'Saisie Maths'.A7:'Saisie Maths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Maths'.C7:'Saisie Maths'.C11" loext:label-string="calcul" chart:class="chart:bar">
            <chart:data-point chart:repeated="5"/>
          </chart:series>
          <chart:series chart:style-name="ch9" chart:values-cell-range-address="'Saisie Maths'.E7:'Saisie Maths'.E11" loext:label-string="numération" chart:class="chart:bar">
            <chart:data-point chart:repeated="5"/>
          </chart:series>
          <chart:series chart:style-name="ch10" chart:values-cell-range-address="'Saisie Maths'.G7:'Saisie Maths'.G11" loext:label-string="problèmes" chart:class="chart:bar">
            <chart:data-point chart:repeated="5"/>
          </chart:series>
          <chart:series chart:style-name="ch11" chart:values-cell-range-address="'Saisie Maths'.I7:'Saisie Maths'.I11" loext:label-string="géométrie" chart:class="chart:bar">
            <chart:data-point chart:repeated="5"/>
          </chart:series>
          <chart:series chart:style-name="ch12" chart:values-cell-range-address="'Saisie Maths'.K7:'Saisie Maths'.K11" loext:label-string="mesures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ul</text:p>
              </table:table-cell>
              <table:table-cell office:value-type="string">
                <text:p>numération</text:p>
              </table:table-cell>
              <table:table-cell office:value-type="string">
                <text:p>problèmes</text:p>
              </table:table-cell>
              <table:table-cell office:value-type="string">
                <text:p>géométrie</text:p>
              </table:table-cell>
              <table:table-cell office:value-type="string">
                <text:p>mesure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Maths'.A7:'Saisie Maths'.A11</svg:desc>
                </draw:g>
              </table:table-cell>
              <table:table-cell office:value-type="float" office:value="0">
                <text:p>0</text:p>
                <draw:g>
                  <svg:desc>'Saisie Maths'.C7:'Saisie Maths'.C11</svg:desc>
                </draw:g>
              </table:table-cell>
              <table:table-cell office:value-type="float" office:value="0">
                <text:p>0</text:p>
                <draw:g>
                  <svg:desc>'Saisie Maths'.E7:'Saisie Maths'.E11</svg:desc>
                </draw:g>
              </table:table-cell>
              <table:table-cell office:value-type="float" office:value="0">
                <text:p>0</text:p>
                <draw:g>
                  <svg:desc>'Saisie Maths'.G7:'Saisie Maths'.G11</svg:desc>
                </draw:g>
              </table:table-cell>
              <table:table-cell office:value-type="float" office:value="0">
                <text:p>0</text:p>
                <draw:g>
                  <svg:desc>'Saisie Maths'.I7:'Saisie Maths'.I11</svg:desc>
                </draw:g>
              </table:table-cell>
              <table:table-cell office:value-type="float" office:value="0">
                <text:p>0</text:p>
                <draw:g>
                  <svg:desc>'Saisie Maths'.K7:'Saisie Maths'.K1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99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29cm" svg:height="11.266cm" xlink:href=".." xlink:type="simple" chart:class="chart:bar" chart:style-name="ch1">
        <chart:title svg:x="8.489cm" svg:y="0.361cm" chart:style-name="ch2">
          <text:p>Mathématiques</text:p>
        </chart:title>
        <chart:legend chart:legend-position="end" svg:x="17.581cm" svg:y="4.338cm" style:legend-expansion="high" chart:style-name="ch3"/>
        <chart:plot-area chart:style-name="ch4" table:cell-range-address="'Saisie Maths'.A12:'Saisie Maths'.A16 'Saisie Maths'.C12:'Saisie Maths'.C16 'Saisie Maths'.E12:'Saisie Maths'.E16 'Saisie Maths'.G12:'Saisie Maths'.G16 'Saisie Maths'.I12:'Saisie Maths'.I16 'Saisie Maths'.K12:'Saisie Maths'.K16" chart:data-source-has-labels="both" svg:x="0.4cm" svg:y="1.365cm" svg:width="16.781cm" svg:height="9.676cm">
          <chartooo:coordinate-region svg:x="1.63cm" svg:y="1.564cm" svg:width="15.551cm" svg:height="8.83cm"/>
          <chart:axis chart:dimension="x" chart:name="primary-x" chart:style-name="ch5" chartooo:axis-type="auto">
            <chartooo:date-scale/>
            <chart:categories table:cell-range-address="'Saisie Maths'.A12:'Saisie Maths'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isie Maths'.C12:'Saisie Maths'.C16" loext:label-string="calcul" chart:class="chart:bar">
            <chart:data-point chart:repeated="5"/>
          </chart:series>
          <chart:series chart:style-name="ch9" chart:values-cell-range-address="'Saisie Maths'.E12:'Saisie Maths'.E16" loext:label-string="numération" chart:class="chart:bar">
            <chart:data-point chart:repeated="5"/>
          </chart:series>
          <chart:series chart:style-name="ch10" chart:values-cell-range-address="'Saisie Maths'.G12:'Saisie Maths'.G16" loext:label-string="problèmes" chart:class="chart:bar">
            <chart:data-point chart:repeated="5"/>
          </chart:series>
          <chart:series chart:style-name="ch11" chart:values-cell-range-address="'Saisie Maths'.I12:'Saisie Maths'.I16" loext:label-string="géométrie" chart:class="chart:bar">
            <chart:data-point chart:repeated="5"/>
          </chart:series>
          <chart:series chart:style-name="ch12" chart:values-cell-range-address="'Saisie Maths'.K12:'Saisie Maths'.K16" loext:label-string="mesures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ul</text:p>
              </table:table-cell>
              <table:table-cell office:value-type="string">
                <text:p>numération</text:p>
              </table:table-cell>
              <table:table-cell office:value-type="string">
                <text:p>problèmes</text:p>
              </table:table-cell>
              <table:table-cell office:value-type="string">
                <text:p>géométrie</text:p>
              </table:table-cell>
              <table:table-cell office:value-type="string">
                <text:p>mesure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aisie Maths'.A12:'Saisie Maths'.A16</svg:desc>
                </draw:g>
              </table:table-cell>
              <table:table-cell office:value-type="float" office:value="0">
                <text:p>0</text:p>
                <draw:g>
                  <svg:desc>'Saisie Maths'.C12:'Saisie Maths'.C16</svg:desc>
                </draw:g>
              </table:table-cell>
              <table:table-cell office:value-type="float" office:value="0">
                <text:p>0</text:p>
                <draw:g>
                  <svg:desc>'Saisie Maths'.E12:'Saisie Maths'.E16</svg:desc>
                </draw:g>
              </table:table-cell>
              <table:table-cell office:value-type="float" office:value="0">
                <text:p>0</text:p>
                <draw:g>
                  <svg:desc>'Saisie Maths'.G12:'Saisie Maths'.G16</svg:desc>
                </draw:g>
              </table:table-cell>
              <table:table-cell office:value-type="float" office:value="0">
                <text:p>0</text:p>
                <draw:g>
                  <svg:desc>'Saisie Maths'.I12:'Saisie Maths'.I16</svg:desc>
                </draw:g>
              </table:table-cell>
              <table:table-cell office:value-type="float" office:value="0">
                <text:p>0</text:p>
                <draw:g>
                  <svg:desc>'Saisie Maths'.K12:'Saisie Maths'.K1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